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IDFont+F2" svg:font-family="CIDFont+F2"/>
    <style:font-face style:name="CIDFont+F3" svg:font-family="CIDFont+F3"/>
    <style:font-face style:name="Georgia,Bold" svg:font-family="'Georgia,Bold'"/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Georgia" svg:font-family="Georgia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" style:font-family-generic="swiss"/>
    <style:font-face style:name="Helvetica" svg:font-family="Helvetica" style:font-family-generic="swiss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.958cm" fo:margin-left="0cm" fo:margin-right="15.042cm" table:align="margins"/>
    </style:style>
    <style:style style:name="Tabella1.A" style:family="table-column">
      <style:table-column-properties style:column-width="1.958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NewRomanPS-BoldMT1" style:font-size-asian="12pt" style:font-style-asian="italic" style:font-weight-asian="bold" style:font-name-complex="TimesNewRomanPS-BoldMT1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-BoldMT1" style:font-size-asian="13pt" style:font-weight-asian="bold" style:font-name-complex="TimesNewRomanPS-BoldMT1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normal" fo:font-weight="normal" style:font-name-asian="TimesNewRomanPS-BoldItalicMT" style:font-size-asian="10pt" style:font-style-asian="normal" style:font-weight-asian="normal" style:font-name-complex="TimesNewRomanPS-BoldItalicMT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fo:font-weight="bold" style:font-name-asian="TimesNewRomanPS-BoldItalicMT" style:font-size-asian="10pt" style:font-style-asian="italic" style:font-weight-asian="bold" style:font-name-complex="TimesNewRomanPS-BoldItalicMT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6caa1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.5pt" fo:font-style="normal" fo:font-weight="normal" style:font-name-asian="TimesNewRomanPS-ItalicMT" style:font-size-asian="10.5pt" style:font-style-asian="normal" style:font-weight-asian="normal" style:font-name-complex="TimesNewRomanPS-ItalicMT" style:font-size-complex="10.5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normal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762cm" fo:margin-right="0cm" fo:text-align="justify" style:justify-single-word="false" fo:text-indent="-0.635cm" style:auto-text-indent="false" style:text-autospace="none">
        <style:tab-stops>
          <style:tab-stop style:position="-0.04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1" fo:font-size="8pt" style:font-name-asian="TimesNewRomanPS-BoldMT1" style:font-size-asian="8pt" style:font-name-complex="TimesNewRomanPS-BoldMT1" style:font-size-complex="8pt"/>
    </style:style>
    <style:style style:name="P17" style:family="paragraph" style:parent-style-name="Standard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">
      <style:paragraph-properties fo:text-align="justify" style:justify-single-word="false" style:page-number="auto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 style:master-page-name="">
      <style:paragraph-properties fo:text-align="start" style:justify-single-word="false" style:page-number="auto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margin-left="1.508cm" fo:margin-right="0cm" fo:text-align="justify" style:justify-single-word="false" fo:text-indent="-1.524cm" style:auto-text-indent="false" style:text-autospace="none">
        <style:tab-stops/>
      </style:paragraph-properties>
      <style:text-properties style:font-name="Times New Roman" fo:font-size="12pt" fo:font-style="normal" fo:font-weight="normal" style:font-name-asian="TimesNewRomanPS-BoldMT1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21" style:family="paragraph" style:parent-style-name="Standard">
      <style:paragraph-properties fo:margin-left="1.508cm" fo:margin-right="0cm" fo:text-align="justify" style:justify-single-word="false" fo:text-indent="-1.524cm" style:auto-text-indent="false" style:text-autospace="non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-0.688cm" fo:text-align="start" style:justify-single-word="false" fo:text-indent="0cm" style:auto-text-indent="false" style:text-autospace="none"/>
      <style:text-properties style:font-name="Times New Roman1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23" style:family="paragraph" style:parent-style-name="Standard" style:master-page-name="">
      <style:paragraph-properties fo:margin-left="0cm" fo:margin-right="-0.688cm" fo:text-align="start" style:justify-single-word="false" fo:text-indent="0cm" style:auto-text-indent="false" style:page-number="auto" style:text-autospace="none"/>
      <style:text-properties style:font-name="Times New Roman1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24" style:family="paragraph" style:parent-style-name="Standard">
      <style:paragraph-properties fo:margin-left="0.635cm" fo:margin-right="0cm" fo:text-align="start" style:justify-single-word="false" fo:orphans="2" fo:widows="2" fo:hyphenation-ladder-count="no-limit" fo:text-indent="-0.487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2pt" officeooo:paragraph-rsid="0016caa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-0.487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 style:list-style-name="L1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P28" style:family="paragraph" style:parent-style-name="Standard" style:list-style-name="L4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style:font-name="Times New Roman" fo:font-size="12pt" fo:font-style="normal" fo:font-weight="normal" style:font-name-asian="TimesNewRomanPS-BoldItalic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L4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1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style:font-name="Times New Roman" fo:font-size="12pt" style:font-name-asian="CIDFont+F3" style:font-size-asian="12pt" style:font-name-complex="Times New Roman" style:font-size-complex="12pt" style:font-style-complex="italic"/>
    </style:style>
    <style:style style:name="P32" style:family="paragraph" style:parent-style-name="Standard" style:list-style-name="L1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L1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fo:font-size="12pt" officeooo:paragraph-rsid="0016caa1" style:font-size-asian="12pt" style:font-size-complex="12pt"/>
    </style:style>
    <style:style style:name="P34" style:family="paragraph" style:parent-style-name="Standard" style:list-style-name="L1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fo:font-size="12pt" officeooo:rsid="0017e8c7" officeooo:paragraph-rsid="0017e8c7" style:font-size-asian="12pt" style:font-size-complex="12pt"/>
    </style:style>
    <style:style style:name="P35" style:family="paragraph" style:parent-style-name="Standard" style:list-style-name="L2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36" style:family="paragraph" style:parent-style-name="Standard" style:list-style-name="L2">
      <style:paragraph-properties fo:margin-left="0.635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</style:style>
    <style:style style:name="P37" style:family="paragraph" style:parent-style-name="Standard" style:list-style-name="L3">
      <style:paragraph-properties fo:text-align="justify" style:justify-single-word="false" fo:orphans="2" fo:widows="2" fo:hyphenation-ladder-count="no-limit" style:writing-mode="lr-tb">
        <style:tab-stops>
          <style:tab-stop style:position="1.016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L3" style:master-page-name="">
      <style:paragraph-properties fo:margin-left="1.016cm" fo:margin-right="0cm" fo:text-align="justify" style:justify-single-word="false" fo:orphans="2" fo:widows="2" fo:hyphenation-ladder-count="no-limit" fo:text-indent="-0.529cm" style:auto-text-indent="false" style:page-number="auto" style:text-autospace="none" style:writing-mode="lr-tb">
        <style:tab-stops>
          <style:tab-stop style:position="1.016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L4">
      <style:paragraph-properties fo:margin-left="0.635cm" fo:margin-right="0cm" fo:text-align="justify" style:justify-single-word="false" fo:orphans="2" fo:widows="2" fo:hyphenation-ladder-count="no-limit" fo:text-indent="-0.487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L4">
      <style:paragraph-properties fo:margin-left="0.635cm" fo:margin-right="0cm" fo:text-align="justify" style:justify-single-word="false" fo:orphans="2" fo:widows="2" fo:hyphenation-ladder-count="no-limit" fo:text-indent="-0.487cm" style:auto-text-indent="false" style:text-autospace="none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" style:family="text">
      <style:text-properties fo:font-style="italic" style:font-name-asian="TimesNewRomanPSMT" style:font-style-asian="italic" style:font-name-complex="TimesNewRomanPSMT" style:font-style-complex="italic"/>
    </style:style>
    <style:style style:name="T3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4" style:family="text">
      <style:text-properties fo:font-style="italic" fo:font-weight="normal" officeooo:rsid="0016caa1" style:font-name-asian="TimesNewRomanPS-BoldItalicMT" style:font-style-asian="italic" style:font-weight-asian="normal" style:font-name-complex="TimesNewRomanPS-BoldItalicMT" style:font-style-complex="italic" style:font-weight-complex="normal"/>
    </style:style>
    <style:style style:name="T5" style:family="text">
      <style:text-properties style:font-name="Times New Roman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style:font-name="Times New Roman" fo:font-style="normal" fo:font-weight="normal" fo:background-color="#ffffff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fo:font-style="normal" fo:font-weight="normal" fo:background-color="transparent" loext:char-shading-value="0" style:font-name-asian="CIDFont+F3" style:font-style-asian="normal" style:font-weight-asian="normal" style:font-name-complex="CIDFont+F3" style:font-style-complex="normal" style:font-weight-complex="normal"/>
    </style:style>
    <style:style style:name="T11" style:family="text">
      <style:text-properties style:font-name="Times New Roman" fo:font-style="normal" fo:font-weight="normal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font-name="Times New Roman" fo:font-style="normal" fo:font-weight="normal" style:font-name-asian="TimesNewRomanPS-BoldMT1" style:font-style-asian="normal" style:font-weight-asian="normal" style:font-name-complex="TimesNewRomanPS-BoldMT1" style:font-style-complex="normal" style:font-weight-complex="normal"/>
    </style:style>
    <style:style style:name="T14" style:family="text">
      <style:text-properties style:font-name="Times New Roman" style:font-name-asian="TimesNewRomanPSMT" style:font-name-complex="TimesNewRomanPSMT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 style:font-style-complex="italic"/>
    </style:style>
    <style:style style:name="T19" style:family="text">
      <style:text-properties style:font-name="Times New Roman" fo:background-color="transparent" loext:char-shading-value="0" style:font-name-complex="Times New Roman"/>
    </style:style>
    <style:style style:name="T20" style:family="text">
      <style:text-properties style:font-name="Times New Roman" fo:background-color="transparent" loext:char-shading-value="0" style:font-name-asian="CIDFont+F2" style:font-name-complex="CIDFont+F2" style:font-style-complex="italic"/>
    </style:style>
    <style:style style:name="T21" style:family="text">
      <style:text-properties style:font-name="Times New Roman" fo:background-color="transparent" loext:char-shading-value="0" style:font-name-asian="CIDFont+F3" style:font-name-complex="Times New Roman" style:font-style-complex="italic"/>
    </style:style>
    <style:style style:name="T22" style:family="text">
      <style:text-properties style:font-name="Times New Roman" style:font-name-asian="CIDFont+F3" style:font-name-complex="CIDFont+F3" style:font-style-complex="italic"/>
    </style:style>
    <style:style style:name="T23" style:family="text">
      <style:text-properties style:font-name="Times New Roman" style:font-name-asian="CIDFont+F3" style:font-name-complex="Times New Roman" style:font-style-complex="italic"/>
    </style:style>
    <style:style style:name="T24" style:family="text">
      <style:text-properties style:font-name="Times New Roman" style:font-name-asian="CIDFont+F2" style:font-name-complex="CIDFont+F2" style:font-style-complex="italic"/>
    </style:style>
    <style:style style:name="T25" style:family="text">
      <style:text-properties style:font-name="Times New Roman" officeooo:rsid="001967d1" style:font-name-asian="CIDFont+F2" style:font-name-complex="CIDFont+F2" style:font-style-complex="italic"/>
    </style:style>
    <style:style style:name="T26" style:family="text">
      <style:text-properties style:font-name="Times New Roman" style:font-name-asian="Helvetica" style:font-name-complex="Helvetica"/>
    </style:style>
    <style:style style:name="T27" style:family="text">
      <style:text-properties fo:color="#000000" style:font-name="Times New Roman" fo:font-style="normal" fo:font-weight="normal" style:letter-kerning="true" style:font-name-asian="TimesNewRomanPSMT" style:language-asian="hi" style:country-asian="IN" style:font-name-complex="TimesNewRomanPSMT" style:language-complex="hi" style:country-complex="IN"/>
    </style:style>
    <style:style style:name="T28" style:family="text">
      <style:text-properties fo:color="#000000" style:font-name="Times New Roman" fo:font-style="normal" fo:font-weight="normal" style:letter-kerning="true" fo:background-color="transparent" loext:char-shading-value="0" style:font-name-asian="Arial1" style:language-asian="hi" style:country-asian="IN" style:font-style-asian="normal" style:font-weight-asian="normal" style:font-name-complex="Arial1" style:language-complex="hi" style:country-complex="IN" style:font-style-complex="normal" style:font-weight-complex="normal"/>
    </style:style>
    <style:style style:name="T29" style:family="text">
      <style:text-properties style:font-name-asian="TimesNewRomanPSMT" style:font-name-complex="TimesNewRomanPSMT"/>
    </style:style>
    <style:style style:name="T30" style:family="text">
      <style:text-properties style:font-name="TimesNewRomanPSMT" style:font-name-asian="TimesNewRomanPSMT" style:font-name-complex="TimesNewRomanPSMT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Times New Roman" fo:letter-spacing="-0.009cm" fo:language="it" fo:country="IT" fo:font-style="normal" style:text-underline-style="none" fo:font-weight="normal" style:text-blinking="false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Times New Roman" fo:letter-spacing="-0.009cm" fo:language="it" fo:country="IT" fo:font-style="normal" style:text-underline-style="none" fo:font-weight="normal" style:text-blinking="false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etter-spacing="normal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style:font-name-complex="Times New Roman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font-name-asian="TimesNewRomanPS-ItalicMT" style:font-name-complex="TimesNewRomanPS-ItalicMT"/>
    </style:style>
    <style:style style:name="T37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38" style:family="text">
      <style:text-properties fo:font-style="normal" fo:font-weight="normal" style:font-name-asian="TimesNewRomanPS-BoldItalicMT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fo:font-weight="normal" fo:background-color="transparent" loext:char-shading-value="0" style:font-name-asian="TimesNewRomanPS-BoldItalicMT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style:text-underline-style="none" style:font-name-asian="Georgia" style:font-style-asian="normal" style:font-name-complex="Times New Roman" style:font-style-complex="normal"/>
    </style:style>
    <style:style style:name="T41" style:family="text">
      <style:text-properties fo:font-style="normal" style:text-underline-style="none" style:font-name-asian="TimesNewRomanPS-ItalicMT" style:font-style-asian="normal" style:font-name-complex="Times New Roman" style:font-style-complex="normal"/>
    </style:style>
    <style:style style:name="T42" style:family="text">
      <style:text-properties fo:font-style="normal" style:text-underline-style="none" style:font-name-asian="Georgia,Bold" style:font-style-asian="normal" style:font-name-complex="Georgia,Bold" style:font-style-complex="normal"/>
    </style:style>
    <style:style style:name="T43" style:family="text">
      <style:text-properties fo:font-style="normal" style:text-underline-style="none" fo:background-color="#ffffff" loext:char-shading-value="0" style:font-name-asian="Georgia,Bold" style:font-style-asian="normal" style:font-name-complex="Georgia,Bold" style:font-style-complex="normal"/>
    </style:style>
    <style:style style:name="T44" style:family="text">
      <style:text-properties fo:font-style="normal" style:text-underline-style="none" fo:background-color="#ffffff" loext:char-shading-value="0" style:font-name-asian="Georgia,Bold" style:font-style-asian="normal" style:font-name-complex="Times New Roman" style:font-style-complex="normal"/>
    </style:style>
    <style:style style:name="T45" style:family="text">
      <style:text-properties fo:font-style="normal" style:text-underline-style="none" fo:background-color="#ffffff" loext:char-shading-value="0" style:font-name-asian="TimesNewRomanPS-BoldMT" style:font-style-asian="normal" style:font-name-complex="Times New Roman" style:font-style-complex="normal"/>
    </style:style>
    <style:style style:name="T46" style:family="text">
      <style:text-properties fo:font-style="normal" style:font-name-asian="TimesNewRomanPS-ItalicMT" style:font-style-asian="normal" style:font-name-complex="TimesNewRomanPS-ItalicMT" style:font-style-complex="normal"/>
    </style:style>
    <style:style style:name="T47" style:family="text">
      <style:text-properties style:font-name-asian="TimesNewRomanPS-BoldItalicMT"/>
    </style:style>
    <style:style style:name="T48" style:family="text">
      <style:text-properties style:font-name-asian="TimesNewRomanPS-BoldMT1" style:font-name-complex="TimesNewRomanPS-BoldMT1"/>
    </style:style>
    <style:style style:name="T49" style:family="text">
      <style:text-properties fo:background-color="#ffffff" loext:char-shading-value="0" style:font-name-asian="TimesNewRomanPS-BoldMT" style:font-name-complex="Times New Roman"/>
    </style:style>
    <style:style style:name="T50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51" style:family="text">
      <style:text-properties style:use-window-font-color="true" style:font-name="Times New Roman" fo:font-size="12pt" officeooo:rsid="00147cbc" fo:background-color="transparent" loext:char-shading-value="0" style:font-size-asian="12pt" style:font-size-complex="12pt"/>
    </style:style>
    <style:style style:name="T52" style:family="text">
      <style:text-properties style:use-window-font-color="true" style:font-name="Times New Roman" fo:font-size="12pt" officeooo:rsid="0015fc93" fo:background-color="transparent" loext:char-shading-value="0" style:font-size-asian="12pt" style:font-size-complex="12pt"/>
    </style:style>
    <style:style style:name="T53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use-window-font-color="true"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style:use-window-font-color="tru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style:use-window-font-color="true" style:font-name="Times New Roman" fo:font-size="12pt" fo:font-style="normal" style:text-underline-style="none" fo:font-weight="normal" officeooo:rsid="0017e8c7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style:use-window-font-color="true" style:font-name="Times New Roman"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style:font-name="Times New Roman" fo:font-size="12pt" style:text-underline-style="none" fo:font-weight="normal" officeooo:rsid="0017e8c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style:font-name="Times New Roman" fo:font-size="12pt" style:text-underline-style="none" fo:font-weight="normal" officeooo:rsid="001967d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use-window-font-color="true" style:font-name="Times New Roman" fo:font-size="12pt" style:text-underline-style="none" fo:font-weight="normal" officeooo:rsid="0019e86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use-window-font-color="true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62" style:family="text">
      <style:text-properties style:use-window-font-color="true" style:font-name="Times New Roman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use-window-font-color="true" style:font-name="Times New Roman" fo:font-style="normal" style:text-underline-style="none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use-window-font-color="true" style:font-name="Times New Roman"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65" style:family="text">
      <style:text-properties officeooo:rsid="0017e8c7"/>
    </style:style>
    <style:style style:name="T66" style:family="text">
      <style:text-properties officeooo:rsid="001967d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ac-simile che può essere utilizzato per la predisposizione della <text:span text:style-name="T36">domanda e dichiarazione sostitutiva </text:span></text:p>
      <text:p text:style-name="P14"><text:span text:style-name="T46">da inserire nella </text:span><text:s/>“BUSTA A - DOCUMENTAZIONE”<text:span text:style-name="T40"> </text:span></text:p>
      <text:p text:style-name="P14"><text:span text:style-name="T41">recante all’esterno <text:s text:c="2"/></text:span><text:span text:style-name="T42">“</text:span><text:span text:style-name="T43">c</text:span><text:span text:style-name="T44">oncessione del chiosco situato nel Parco urbano del fiume Ombrone</text:span><text:span text:style-name="T45">”</text:span></text:p>
      <text:p text:style-name="P1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>Marca da bollo</text:p>
          </table:table-cell>
        </table:table-row>
      </table:table>
      <text:p text:style-name="P5"><text:s text:c="50"/></text:p>
      <text:p text:style-name="P5"><text:s text:c="84"/><text:span text:style-name="T35"><text:s/>Spett.le Comune di Grosseto</text:span></text:p>
      <text:p text:style-name="P23"><text:s text:c="97"/>piazza Duomo, 1 <text:s/></text:p>
      <text:p text:style-name="P22"><text:s text:c="97"/>58100 Grosseto </text:p>
      <text:p text:style-name="P4"><text:s/></text:p>
      <text:p text:style-name="P21"><text:span text:style-name="T48">OGGETTO: gara per c</text:span>oncessione del chiosco situato nel Parco urbano del fiume Ombrone. <text:span text:style-name="T49">Domanda e dichiarazioni.</text:span></text:p>
      <text:p text:style-name="P20"/>
      <text:p text:style-name="P20"/>
      <text:p text:style-name="P3"><text:span text:style-name="T29">_l_ sottoscritt_ ________________________________, nat____ a __________________________ <text:s/>prov. _________ il ________, residente in _____________________________________________, codice fiscale _______________________________________________, in qualità di (</text:span><text:span text:style-name="T1">carica sociale</text:span><text:span text:style-name="T29">) _______________________________________ dell’impresa/azienda/società/operatore economico (</text:span><text:span text:style-name="T2">nome/ragione sociale</text:span><text:span text:style-name="T29">)___________________________________________ con sede legale in via/piazza _____________________________________________ n. ________, città _____________________________________________________ prov. _________, recapito __________________________________________, telefono ___________________ indirizzo mail ______________________________________, indirizzo posta elettronica certificata ______________________________________________, codice fiscale _____________________, partita IVA <text:s/>___________________________,</text:span><text:span text:style-name="T30"> con riferimento alla gara </text:span><text:span text:style-name="Car._20_predefinito_20_paragrafo"><text:span text:style-name="T27">aperta </text:span></text:span><text:span text:style-name="T14">con il sistema delle offerte </text:span><text:span text:style-name="T26">segrete a</text:span><text:span text:style-name="Car._20_predefinito_20_paragrafo"><text:span text:style-name="T28"> favore della migliore offerta con applicazione criterio </text:span></text:span><text:span text:style-name="T12">offerta economicamente più vantaggiosa </text:span><text:span text:style-name="T5">C H I E D E <text:s/></text:span><text:span text:style-name="T14">di essere ammesso oppure che il sopra citato soggetto richiedente venga ammesso a partecipare alla </text:span><text:span text:style-name="T13">gara in oggetto</text:span></text:p>
      <text:p text:style-name="P10"/>
      <text:p text:style-name="P18">_l_ sottoscritt_ <text:s/>a tal fine, sotto la propria personale responsabilità, <text:span text:style-name="T38">ai sensi degli art</text:span><text:span text:style-name="T39">t</text:span><text:span text:style-name="T38">. 21, 38, 46 e 47 del D.P.R. n. 445/2000 e ss.mm.ii. nonché degli art</text:span><text:span text:style-name="T39">t</text:span><text:span text:style-name="T38">. 483, 495 e 496 del Codice Penale </text:span><text:span text:style-name="T37">e consapevole del fatto che, in caso di dichiarazione mendace, verranno applicate nei propri riguardi, ai sensi dell'art. 76 del D.P.R. n. 445/2000 e ss.mm.ii., le sanzioni previste dal codice penale dagli art. 483, 495 e 496 e dalle leggi speciali in materia di falsità negli atti e dichiarazioni mendaci,</text:span></text:p>
      <text:p text:style-name="P6"/>
      <text:p text:style-name="P8"><text:span text:style-name="T37"><text:s/></text:span><text:span text:style-name="T3">D I C H I A R A </text:span></text:p>
      <text:p text:style-name="P7"/>
      <text:list xml:id="list2439184702" text:style-name="L1">
        <text:list-item>
          <text:p text:style-name="P27"><text:span text:style-name="T47">di </text:span><text:span text:style-name="T34">avere preso visione del bando e relativi allegati e che la presentazione dell’offerta costituisce accettazione incondizionata delle clausole e condizioni contenute nel bando con rinuncia ad ogni eccezione;</text:span></text:p>
        </text:list-item>
        <text:list-item>
          <text:p text:style-name="P32"><text:span text:style-name="T6">di </text:span><text:span text:style-name="T9">avere verificato stato di fatto e di diritto dell'immobile oggetto della gara anche </text:span><text:span text:style-name="T6">con riferimento alla situazione amministrativa, catastale, edilizia, urbanistica</text:span><text:span text:style-name="T9">, </text:span><text:span text:style-name="T10">parte strutturale ed impiantistica</text:span><text:span text:style-name="T9"> e di </text:span><text:span text:style-name="T17">accettare tale stato di fatto e di diritto, esonerando il Comune di Grosseto da qualsivoglia responsabilità;</text:span></text:p>
        </text:list-item>
        <text:list-item>
          <text:p text:style-name="P32"><text:span text:style-name="T17">di essere consapevoli ed accettare</text:span><text:span text:style-name="T15"> che in caso di aggiudicazione debba essere mantenuta la destinazione urbanistica e la destinazione d'uso degli immobili;</text:span></text:p>
        </text:list-item>
        <text:list-item>
          <text:p text:style-name="P32"><text:span text:style-name="T15">di non</text:span><text:span text:style-name="T17"> aver riportato condanne penali e di non avere procedimenti penali in corso;</text:span></text:p>
        </text:list-item>
        <text:list-item>
          <text:p text:style-name="P29">che nei propri confronti non sussistono le cause di divieto, di decadenza e di sospensione previste dall’art. 10 Legge 31/05/1965 n. 575, riportate nell’allegato 1 del D. Lgs. 08/08/1994 n. 490 (antimafia), ai sensi del D.P.R. 03/06/1998 n. 252;</text:p>
        </text:list-item>
        <text:list-item>
          <text:p text:style-name="P32"><text:span text:style-name="T17">di non trovarsi nelle condizioni di incapacità a contrarre con la Pubblica Amministrazione di cui agli art</text:span><text:span text:style-name="T19">t.</text:span><text:span text:style-name="T17"> 120 e seguenti della Legge 24/11/1981 n. 689 e del <text:s/>D. Lgs. n. 231/2001;</text:span></text:p>
        </text:list-item>
      </text:list>
      <text:p text:style-name="P17"/>
      <text:p text:style-name="P17"><text:soft-page-break/></text:p>
      <text:list xml:id="list174052956706770" text:continue-numbering="true" text:style-name="L1">
        <text:list-item>
          <text:p text:style-name="P29">di non trovarsi in stato di fallimento, liquidazione coatta, concordato preventivo e che nei relativi riguardi non è in corso un procedimento per la dichiarazione di una di tali situazioni;</text:p>
        </text:list-item>
        <text:list-item>
          <text:p text:style-name="P32"><text:span text:style-name="T33">di n</text:span><text:span text:style-name="T17">on avere alcuna lite pendente con il Comune di Grosseto e di non essersi reso inadempiente o colpevole di negligenza nell’eseguire prestazioni per il Comune stesso o per altre Amministrazioni Pubbliche;</text:span></text:p>
        </text:list-item>
        <text:list-item>
          <text:p text:style-name="P32"><text:span text:style-name="T17">che nei propri </text:span><text:span text:style-name="T15">confronti e nei confronti dei relativi amministratori muniti di poteri di rappresentanza, non è stata pronunciata una condanna, con sentenza passata in giudicato, per uno o più reati di partecipazione ad un’organizzazione criminale, corruzione, frode, riciclaggio, ovvero per qualsiasi reato contro la Pubblica Amministrazione;</text:span></text:p>
        </text:list-item>
        <text:list-item>
          <text:p text:style-name="P32"><text:span text:style-name="T15">che</text:span><text:span text:style-name="T17">, nell’anno antecedente la data di pubblicazione del presente bando, non ha reso false dichiarazioni in merito ai requisiti e alle condizioni rilevanti per la partecipazione a procedure di aggiudicazione di pubblici appalti, risultanti dai dati in possesso dell’Osservatorio dei contratti pubblici relativi a lavori, servizi di forniture di cui al D. Lgs. n. 50/2016 e ss.mm.ii., </text:span><text:span text:style-name="T18">nel caso di imprese riunite o consorziate le predette condizioni dovranno essere attestate per ciascuna di esse;</text:span></text:p>
        </text:list-item>
        <text:list-item>
          <text:p text:style-name="P32"><text:span text:style-name="T18">di impegnarsi</text:span><text:span text:style-name="T22"> a costituire, prima della sottoscrizione del contratto di concessione, un </text:span><text:span text:style-name="T24">deposito cauzionale di importo pari a n. </text:span><text:span text:style-name="T25">2</text:span><text:span text:style-name="T24"> </text:span><text:span text:style-name="T25">(</text:span><text:span text:style-name="T24">due</text:span><text:span text:style-name="T25">)</text:span><text:span text:style-name="T24"> annualità </text:span><text:span text:style-name="T22">del canone concessorio offerto in sede di partecipazione a garanzia di tutti gli obblighi contrattuali assunti e per eventuali danni causati alla struttura;</text:span></text:p>
        </text:list-item>
        <text:list-item>
          <text:p text:style-name="P33"><text:span text:style-name="T20">di impegnarsi ad assumere, dopo la stipula del contratto di concessione, </text:span><text:span text:style-name="T21">og</text:span><text:span text:style-name="T23">ni e qualsiasi responsabilità nei confronti di terzi e Autorità per adeguamento degli impianti eventualmente richiesto dalla normativa vigente e futura, nonché di ogni responsabilità per danni diretti e indiretti che potranno derivare da fatti dolosi e colposi suoi, di suoi dipendenti o terzi in genere, anche in occasione di eventuali lavori e opere, nei confronti di chicchessia e/o personale delle ditte e/o imprese durante lo svolgimento dei suddetti interventi, nonché delle responsabilità in caso di interruzione di servizi e utenze per cause indipendenti dalla volontà dell'Ente;</text:span></text:p>
        </text:list-item>
        <text:list-item>
          <text:p text:style-name="P34"><text:span text:style-name="T23">di impegnarsi, in caso di assegnazione, a sottoscrivere il contratto di concessione, nei termini indicati dal Comune;</text:span></text:p>
        </text:list-item>
        <text:list-item>
          <text:p text:style-name="P31">_____________________________________</text:p>
        </text:list-item>
        <text:list-item>
          <text:p text:style-name="P31">_____________________________________</text:p>
        </text:list-item>
      </text:list>
      <text:p text:style-name="P19"/>
      <text:p text:style-name="P9"><text:span text:style-name="T3">D I C H I A R A </text:span><text:span text:style-name="T4">inoltre</text:span></text:p>
      <text:p text:style-name="P26"/>
      <text:list xml:id="list3819478775" text:style-name="L2">
        <text:list-item>
          <text:p text:style-name="P35">di essere in possesso dei requisiti morali previsti per l’avvio dell’attività di somministrazione di alimenti e bevande </text:p>
        </text:list-item>
        <text:list-item>
          <text:p text:style-name="P36"><text:span text:style-name="T50">di essere in possesso de</text:span><text:span text:style-name="T51">i</text:span><text:span text:style-name="T50"> seguent</text:span><text:span text:style-name="T51">i</text:span><text:span text:style-name="T50"> requisit</text:span><text:span text:style-name="T52">i</text:span><text:span text:style-name="T50"> professional</text:span><text:span text:style-name="T51">e</text:span><text:span text:style-name="T50"> ai sensi della Legge Regione Toscana n. 62/2018: </text:span></text:p>
        </text:list-item>
      </text:list>
      <text:list xml:id="list3443433197" text:style-name="L3">
        <text:list-item>
          <text:p text:style-name="P37">_________________________________</text:p>
        </text:list-item>
        <text:list-item>
          <text:p text:style-name="P37">_________________________________</text:p>
        </text:list-item>
        <text:list-item>
          <text:p text:style-name="P38">_________________________________</text:p>
        </text:list-item>
      </text:list>
      <text:p text:style-name="P25"/>
      <text:p text:style-name="P15"><text:span text:style-name="T7">_l_ sottoscritt__ a</text:span><text:span text:style-name="T16">utorizza il </text:span><text:span text:style-name="T11">Settore </text:span><text:span text:style-name="Car._20_predefinito_20_paragrafo"><text:span text:style-name="T31">Entrate, Patrimonio e Servizi al cittadino ed alle imprese, Servizio Patrimonio <text:s/></text:span></text:span><text:span text:style-name="Car._20_predefinito_20_paragrafo"><text:span text:style-name="T32">del Comune di Grosseto al trattamento dei propri dati personali per le finalità inerenti al </text:span></text:span><text:span text:style-name="T8">presente bando ai sensi delle vigenti disposizioni in materia di protezione dei dati personali.</text:span></text:p>
      <text:p text:style-name="P11"/>
      <text:p text:style-name="P24">_l_ sottoscritt___ allega:</text:p>
      <text:list xml:id="list3246425047" text:style-name="L4">
        <text:list-item>
          <text:p text:style-name="P39">fotocopia documento di identità in corso di validità del sottoscrittore della domanda e delle dichiarazioni;</text:p>
        </text:list-item>
        <text:list-item>
          <text:p text:style-name="P40"><text:span text:style-name="T53">attestazione del versamento, a </text:span><text:span text:style-name="T54">titolo di deposito cauzionale provvisorio per partecipazione alla gara,</text:span><text:span text:style-name="T53"> dell’</text:span><text:span text:style-name="T57">importo di € </text:span><text:span text:style-name="T59">1.250,00 (milleduecentocinquanta</text:span><text:span text:style-name="T57">/</text:span><text:span text:style-name="T59">00)</text:span><text:span text:style-name="T57"> effettuato presso la Tesoreria comunale Monte dei Paschi di Siena S.p.A. Filiale di Grosseto, oppure ricevuta, completa di </text:span><text:soft-page-break/><text:span text:style-name="T57">CRO, del pagamento tramite bonifico bancario (IBAN IT21E0103014300000003288381 - beneficiario Comune di Grosseto, indirizzo Grosseto piazza Duomo 1 - causale: </text:span><text:span text:style-name="T60">garanzia provvisoria per partecipazione ga</text:span><text:span text:style-name="T57">ra</text:span><text:span text:style-name="T58"> </text:span><text:span text:style-name="T57">concessione </text:span><text:span text:style-name="T55">chiosco parco urbano del fiume Ombrone</text:span><text:span text:style-name="T57">)</text:span></text:p>
        </text:list-item>
        <text:list-item>
          <text:p text:style-name="P30">copia dello Statuto e dell' Atto Costitutivo</text:p>
        </text:list-item>
        <text:list-item>
          <text:p text:style-name="P28">copia del verbale dell'eventuale sopralluogo effettuato</text:p>
        </text:list-item>
        <text:list-item>
          <text:p text:style-name="P28">_________________________________________</text:p>
        </text:list-item>
        <text:list-item>
          <text:p text:style-name="P28">_________________________________________</text:p>
        </text:list-item>
        <text:list-item>
          <text:p text:style-name="P28">_________________________________________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1">Luogo ____________, Data ___________</text:p>
      <text:p text:style-name="P1"/>
      <text:p text:style-name="P1"/>
      <text:p text:style-name="P1"><text:s text:c="84"/>______________________________________</text:p>
      <text:p text:style-name="P1"><text:s text:c="105"/>Firma dell'offerente</text:p>
      <text:p text:style-name="P1"><text:s text:c="43"/></text:p>
      <text:p text:style-name="P1"/>
      <text:p text:style-name="P1"/>
      <text:p text:style-name="P1"><text:s text:c="58"/></text:p>
      <text:p text:style-name="P1">(timbro della società) <text:s text:c="7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IDFont+F2" svg:font-family="CIDFont+F2"/>
    <style:font-face style:name="CIDFont+F3" svg:font-family="CIDFont+F3"/>
    <style:font-face style:name="Georgia,Bold" svg:font-family="'Georgia,Bold'"/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Georgia" svg:font-family="Georgia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" style:font-family-generic="swiss"/>
    <style:font-face style:name="Helvetica" svg:font-family="Helvetica" style:font-family-generic="swiss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erto vannetti</meta:initial-creator>
    <meta:creation-date>2019-02-18T17:02:49.63</meta:creation-date>
    <dc:date>2021-04-22T17:40:51.893000000</dc:date>
    <meta:editing-duration>PT3H10M56S</meta:editing-duration>
    <meta:editing-cycles>59</meta:editing-cycles>
    <meta:generator>LibreOffice/6.3.4.2$Windows_X86_64 LibreOffice_project/60da17e045e08f1793c57c00ba83cdfce946d0aa</meta:generator>
    <meta:print-date>2020-09-21T16:12:42.92</meta:print-date>
    <meta:document-statistic meta:table-count="1" meta:image-count="0" meta:object-count="0" meta:page-count="3" meta:paragraph-count="49" meta:word-count="1009" meta:character-count="8110" meta:non-whitespace-character-count="6462"/>
  </office:meta>
</office:document-meta>
</file>