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fo:margin-top="0.847cm" fo:margin-bottom="0.635cm" fo:text-align="center" style:justify-single-word="false" style:writing-mode="lr-tb"/>
      <style:text-properties fo:font-size="16pt" fo:font-weight="bold" style:font-name-asian="Batang" style:font-size-complex="16pt" style:font-weight-complex="bold"/>
    </style:style>
    <style:style style:name="P3" style:family="paragraph" style:parent-style-name="header">
      <style:paragraph-properties style:writing-mode="lr-tb"/>
    </style:style>
    <style:style style:name="P4" style:family="paragraph" style:parent-style-name="header">
      <style:paragraph-properties style:writing-mode="lr-tb"/>
      <style:text-properties style:language-asian="zxx" style:country-asian="none"/>
    </style:style>
    <style:style style:name="P5" style:family="paragraph" style:parent-style-name="header">
      <style:paragraph-properties fo:margin-top="0cm" fo:margin-bottom="0.212cm" fo:line-height="150%" style:writing-mode="lr-tb"/>
      <style:text-properties style:font-name-asian="Arial Unicode MS"/>
    </style:style>
    <style:style style:name="P6" style:family="paragraph" style:parent-style-name="header">
      <style:paragraph-properties fo:margin-top="0cm" fo:margin-bottom="0.212cm" fo:line-height="150%"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header">
      <style:paragraph-properties fo:margin-left="2.701cm" fo:margin-right="0cm" fo:margin-top="0.423cm" fo:margin-bottom="0.212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complex="24pt"/>
    </style:style>
    <style:style style:name="P8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9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10" style:family="paragraph" style:parent-style-name="header">
      <style:paragraph-properties fo:margin-top="0.635cm" fo:margin-bottom="0.635cm" fo:text-align="center" style:justify-single-word="false" style:writing-mode="lr-tb"/>
      <style:text-properties style:font-name-asian="Arial Unicode MS"/>
    </style:style>
    <style:style style:name="P11" style:family="paragraph" style:parent-style-name="Text_20_body">
      <style:paragraph-properties fo:margin-top="0.635cm" fo:margin-bottom="0.635cm" fo:text-align="center" style:justify-single-word="false" style:writing-mode="lr-tb"/>
      <style:text-properties fo:font-weight="bold" style:font-name-asian="Arial Unicode MS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 style:master-page-name="Standard">
      <style:paragraph-properties style:page-number="auto" style:writing-mode="lr-tb"/>
      <style:text-properties fo:font-weight="bold" style:font-weight-complex="bold"/>
    </style:style>
    <style:style style:name="P1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complex="bold"/>
    </style:style>
    <style:style style:name="T3" style:family="text">
      <style:text-properties style:font-name="Symbol"/>
    </style:style>
    <style:style style:name="T4" style:family="text">
      <style:text-properties fo:font-variant="normal" fo:text-transform="none" style:font-name="Symbol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15"><draw:frame draw:style-name="fr1" draw:name="immagini1" text:anchor-type="paragraph" svg:x="0.402cm" svg:y="0.37cm" svg:width="1.905cm" svg:height="3.175cm" draw:z-index="0"><draw:image xlink:href="Pictures/200000060000077100000C672E3ED28E.wmf" xlink:type="simple" xlink:show="embed" xlink:actuate="onLoad"/></draw:frame></text:p>
        <text:p text:style-name="P7">Città di Grosseto</text:p>
        <text:p text:style-name="P8">Settore: RISORSE FINANZIARIE E PATRIMONIALI</text:p>
        <text:p text:style-name="P9">Servizio: SERVIZIO PATRIMONIO</text:p>
        <text:p text:style-name="P2">Determinazione Dirigenziale n° 1589 del 13/12/2013</text:p>
        <text:p text:style-name="P3">Oggetto: <text:span text:style-name="T2">Locazione dell'immobile comunale denominato "Sala Eden" - approvazione avviso di asta pubblica</text:span></text:p>
        <text:p text:style-name="P4"/>
      </text:section>
      <text:section text:style-name="Sect1" text:name="NUMBOZZA">
        <text:p text:style-name="P11">IL DIRIGENTE</text:p>
        <text:p text:style-name="P12"><text:span text:style-name="T1">PREMESSO</text:span> che il Comune di Grosseto è proprietario di un immobile sito sulle Mura Medicee – Baluardo Garibaldi, denominato “Sala Eden” già concesso in locazione con regolare contratto Rep. n. 7341 in data 07.07.2000 alla ditta Eden di Bigagli e c. Sas.</text:p>
        <text:p text:style-name="P12"><text:span text:style-name="T1">DATO ATTO</text:span> che con la Deliberazione di Giunta Comunale n. 48 del 31.01.2012 veniva accolta la richiesta di recesso anticipato di locazione formulata dal conduttore Soc. Eden di Bigagli e c. Sas con effetto dall'01.07.2012.</text:p>
        <text:p text:style-name="P12"><text:span text:style-name="T1">RICHIAMATA</text:span> la Deliberazione della Giunta Comunale n. 325 dell'01.10.2013, ad oggetto: “Concessione in locazione della struttura comunale denominata “Sala Eden” - Individuazione criteri per la predisposizione di un bando di gara.”, con la quale: </text:p>
        <text:p text:style-name="P14"><text:span text:style-name="T3">-</text:span><text:span text:style-name="T4"> </text:span>è stato preso atto della Determinazione Dirigenziale n. 1019 del 03.09.2013, ad oggetto: “Procedura negoziata per la concessione in locazione della struttura comunale denominata “Sala Eden” - conclusione del procedimento”, di conclusione infruttuosa della procedura negoziata per la concessione in locazione della struttura comunale di che trattasi;</text:p>
        <text:p text:style-name="P14"><text:span text:style-name="T3">-</text:span><text:span text:style-name="T4"> </text:span>è stato ritenuto opportuno procedere all'indizione di una nuova procedura di selezione ad evidenza pubblica finalizzata all'individuazione del soggetto idoneo alla futura locazione, fissando i criteri generali da utilizzare nel bando pubblico per la valutazione delle offerte; </text:p>
        <text:p text:style-name="P14"><text:span text:style-name="T3">-</text:span><text:span text:style-name="T4"> </text:span>è stato dato mandato al Dirigente del Settore Finanza, Patrimonio, Risorse Tecnologiche e Servizi alla Persona - Servizio Patrimonio di attivare le conseguenti procedure amministrative finalizzate all'individuazione del soggetto locatario delle struttura sopra detta.</text:p>
        <text:p text:style-name="P12"><text:span text:style-name="T1">CONSIDERATO</text:span> che alla nuova procedura di locazione del suddetto immobile si provvederà attraverso la pubblicazione di un Avviso i cui criteri generali, già individuati con la Deliberazione della Giunta Comunale n. 325 dell'01.10.2013 suddetta, sono riportati nel testo allegato al presente atto a formarne parte integrante e sostanziale.</text:p>
        <text:p text:style-name="P12"><text:span text:style-name="T1">RITENUTO OPPORTUNO</text:span> procedere, pertanto, all'approvazione dell'Avviso pubblico per la locazione della struttura comunale denominata "Sala Eden" di cui sopra, che verrà reso pubblico all'Albo Pretorio on line dell'Amministrazione Comunale, sul sito internet dell'Ente e tramite comunicati stampa. </text:p>
        <text:p text:style-name="P12"><text:span text:style-name="T1">RICHIAMATO</text:span> il D. Lgs. n. 267/2000 ed, in particolar modo, l'art. n. 192 che prescrive l'adozione di un'apposita preventiva determinazione a contrattare indicante il fine che con il contratto si intende perseguire, l'oggetto del contratto, la sua forma e le clausole ritenute essenziali, le modalità <text:soft-page-break/>di scelta del contraente ammesse dalle disposizioni vigenti in materia di contratti delle Amministrazioni dello Stato e le ragioni che ne sono alla base.</text:p>
        <text:p text:style-name="P12"><text:span text:style-name="T1">VISTA</text:span> la Deliberazione del Consiglio Comunale n. 80 del 14.10.2013 di approvazione del bilancio previsionale 2013 e pluriennale 2013-2015.</text:p>
        <text:p text:style-name="P13">DETERMINA</text:p>
        <text:list xml:id="list28650575" text:style-name="L1">
          <text:list-item>
            <text:p text:style-name="P16">Di indire, per quanto in premessa riportato, una procedura pubblica di gara per l'affidamento in locazione dell'immobile di proprietà comunale sito sulle Mura Medicee – Baluardo Garibaldi, denominato “Sala Eden”. </text:p>
          </text:list-item>
          <text:list-item>
            <text:p text:style-name="P16">Di approvare il testo dell'Avviso pubblico per la locazione della struttura comunale denominata "Sala Eden", allegato al presente atto a formarne parte integrante e sostanziale. </text:p>
          </text:list-item>
          <text:list-item>
            <text:p text:style-name="P16">Di provvedere a far pubblicare l'Avviso pubblico per la locazione della struttura comunale denominata "Sala Eden" all'Albo Pretorio on line dell'Amministrazione Comunale, sul sito internet dell'Ente e tramite comunicati stampa. </text:p>
          </text:list-item>
          <text:list-item>
            <text:p text:style-name="P16">Di dare, infine, atto che si provvederà, con separato provvedimento, alla nomina della Commissione giudicatrice che procederà alla valutazione delle offerte sulla base delle prescrizioni di cui all'Avviso suddetto. </text:p>
          </text:list-item>
        </text:list>
        <text:p text:style-name="P10"/>
        <text:p text:style-name="P5"/>
        <text:p text:style-name="P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12-13T08:47:45</dc:date>
    <meta:editing-cycles>5</meta:editing-cycles>
    <meta:editing-duration>PT17M51S</meta:editing-duration>
    <meta:print-date>2013-12-13T08:51:04.30</meta:print-date>
    <meta:document-statistic meta:table-count="0" meta:image-count="1" meta:object-count="0" meta:page-count="2" meta:paragraph-count="22" meta:word-count="590" meta:character-count="4114"/>
    <meta:user-defined meta:name="Info 1"/>
    <meta:user-defined meta:name="Info 2"/>
    <meta:user-defined meta:name="Info 3"/>
    <meta:user-defined meta:name="Info 4"/>
  </office:meta>
</office:document-meta>
</file>