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CIDFont+F2" svg:font-family="CIDFont+F2"/>
    <style:font-face style:name="CIDFont+F3" svg:font-family="CIDFont+F3"/>
    <style:font-face style:name="Georgia,Bold" svg:font-family="'Georgia,Bold'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Georgia" svg:font-family="Georgia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1" svg:font-family="Arial" style:font-family-generic="swiss"/>
    <style:font-face style:name="Helvetica" svg:font-family="Helvetica" style:font-family-generic="swiss"/>
    <style:font-face style:name="TimesNewRomanPS-BoldMT1" svg:font-family="TimesNewRomanPS-Bold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.958cm" fo:margin-left="0cm" fo:margin-right="15.042cm" table:align="margins"/>
    </style:style>
    <style:style style:name="Tabella1.A" style:family="table-column">
      <style:table-column-properties style:column-width="1.958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normal" fo:font-weight="bold" style:font-name-asian="TimesNewRomanPS-ItalicMT" style:font-size-asian="11pt" style:font-style-asian="normal" style:font-weight-asian="bold" style:font-name-complex="TimesNewRomanPS-ItalicMT" style:font-size-complex="11pt" style:font-style-complex="normal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normal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-0.688cm" fo:text-align="start" style:justify-single-word="false" fo:text-indent="0cm" style:auto-text-indent="false" style:page-number="auto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margin-left="0.762cm" fo:margin-right="0cm" fo:text-align="justify" style:justify-single-word="false" fo:text-indent="-0.635cm" style:auto-text-indent="false" style:text-autospace="none">
        <style:tab-stops>
          <style:tab-stop style:position="-0.04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1" fo:font-size="8pt" style:font-name-asian="TimesNewRomanPS-BoldMT" style:font-size-asian="8pt" style:font-name-complex="TimesNewRomanPS-BoldMT" style:font-size-complex="8pt"/>
    </style:style>
    <style:style style:name="P15" style:family="paragraph" style:parent-style-name="Standard">
      <style:paragraph-properties fo:margin-left="0.635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 style:master-page-name="">
      <style:paragraph-properties fo:text-align="justify" style:justify-single-word="false" style:page-number="auto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margin-left="1.508cm" fo:margin-right="0cm" fo:text-align="justify" style:justify-single-word="false" fo:text-indent="-1.524cm" style:auto-text-indent="false" style:text-autospace="non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1.508cm" fo:margin-right="0cm" fo:text-align="justify" style:justify-single-word="false" fo:text-indent="-1.524cm" style:auto-text-indent="false" style:text-autospace="none">
        <style:tab-stops/>
      </style:paragraph-properties>
      <style:text-properties style:font-name="Times New Roman" fo:font-size="12pt" fo:font-style="normal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0pt" fo:font-style="normal" fo:font-weight="normal" style:font-name-asian="TimesNewRomanPS-BoldItalicMT" style:font-size-asian="10pt" style:font-style-asian="normal" style:font-weight-asian="normal" style:font-name-complex="TimesNewRomanPS-BoldItalicMT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0pt" fo:font-style="italic" fo:font-weight="bold" style:font-name-asian="TimesNewRomanPS-BoldItalicMT" style:font-size-asian="10pt" style:font-style-asian="italic" style:font-weight-asian="bold" style:font-name-complex="TimesNewRomanPS-BoldItalicMT" style:font-size-complex="10pt" style:font-style-complex="italic" style:font-weight-complex="bold"/>
    </style:style>
    <style:style style:name="P21" style:family="paragraph" style:parent-style-name="Standard" style:list-style-name="L1">
      <style:paragraph-properties fo:margin-left="0.635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P22" style:family="paragraph" style:parent-style-name="Standard" style:list-style-name="L2">
      <style:paragraph-properties fo:margin-left="0.635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style:font-name="Times New Roman" fo:font-size="12pt" fo:font-style="normal" fo:font-weight="normal" style:font-name-asian="TimesNewRomanPS-BoldItalic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margin-left="0.635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list-style-name="L2">
      <style:paragraph-properties fo:margin-left="0.635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1">
      <style:paragraph-properties fo:margin-left="0.635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L2">
      <style:paragraph-properties fo:margin-left="0.635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L2">
      <style:paragraph-properties fo:margin-left="0.635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style:use-window-font-color="true" fo:font-size="12pt" fo:background-color="transparent" style:font-size-asian="12pt" style:font-size-complex="12pt"/>
    </style:style>
    <style:style style:name="T1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" style:family="text">
      <style:text-properties fo:font-style="italic" style:font-name-asian="TimesNewRomanPSMT" style:font-style-asian="italic" style:font-name-complex="TimesNewRomanPSMT" style:font-style-complex="italic"/>
    </style:style>
    <style:style style:name="T3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4" style:family="text">
      <style:text-properties style:font-name="Times New Roman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5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style:font-name="Times New Roman" fo:font-style="normal" fo:font-weight="normal" fo:background-color="#ffffff" style:font-name-asian="TimesNewRomanPS-BoldMT1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fo:font-style="normal" fo:font-weight="normal" fo:background-color="transparent" style:font-name-asian="CIDFont+F3" style:font-style-asian="normal" style:font-weight-asian="normal" style:font-name-complex="CIDFont+F3" style:font-style-complex="normal" style:font-weight-complex="normal"/>
    </style:style>
    <style:style style:name="T10" style:family="text">
      <style:text-properties style:font-name="Times New Roman" fo:font-style="normal" fo:font-weight="normal" fo:background-color="transparent" style:font-name-asian="TimesNewRomanPS-BoldMT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3" style:family="text">
      <style:text-properties style:font-name="Times New Roman" fo:font-style="normal" style:text-underline-style="none" fo:font-weight="normal" fo:background-color="transparent" style:font-name-asian="Georgia,Bold" style:font-style-asian="normal" style:font-weight-asian="normal" style:font-name-complex="Georgia,Bold" style:font-style-complex="normal" style:font-weight-complex="normal"/>
    </style:style>
    <style:style style:name="T14" style:family="text">
      <style:text-properties style:font-name="Times New Roman" fo:font-style="normal" style:text-underline-style="none" fo:font-weight="normal" fo:background-color="transparent" style:font-name-asian="Georgia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Times New Roman" fo:font-style="normal" style:text-underline-style="none" fo:font-weight="normal" fo:background-color="transparent" style:font-name-asian="TimesNewRomanPS-BoldMT1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" style:font-name-asian="TimesNewRomanPSMT" style:font-name-complex="TimesNewRomanPSMT"/>
    </style:style>
    <style:style style:name="T17" style:family="text">
      <style:text-properties style:font-name="Times New Roman" fo:font-weight="normal" style:font-weight-asian="normal" style:font-name-complex="Times New Roman" style:font-weight-complex="normal"/>
    </style:style>
    <style:style style:name="T18" style:family="text">
      <style:text-properties style:font-name="Times New Roman" fo:font-weight="normal" fo:background-color="#ffff00" style:font-name-asian="TimesNewRomanPSMT" style:font-weight-asian="normal" style:font-name-complex="TimesNewRomanPSMT" style:font-style-complex="italic" style:font-weight-complex="normal"/>
    </style:style>
    <style:style style:name="T19" style:family="text">
      <style:text-properties style:font-name="Times New Roman" fo:font-weight="normal" fo:background-color="#ffff00" style:font-name-asian="CIDFont+F3" style:font-weight-asian="normal" style:font-name-complex="Times New Roman" style:font-style-complex="italic" style:font-weight-complex="normal"/>
    </style:style>
    <style:style style:name="T20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21" style:family="text">
      <style:text-properties style:font-name="Times New Roman" fo:font-weight="normal" style:font-name-asian="TimesNewRomanPSMT" style:font-weight-asian="normal" style:font-name-complex="TimesNewRomanPSMT" style:font-style-complex="italic" style:font-weight-complex="normal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font-name-complex="Times New Roman" style:font-style-complex="italic"/>
    </style:style>
    <style:style style:name="T24" style:family="text">
      <style:text-properties style:font-name="Times New Roman" fo:background-color="transparent" style:font-name-complex="Times New Roman" loext:char-shading-value="0"/>
    </style:style>
    <style:style style:name="T25" style:family="text">
      <style:text-properties style:font-name="Times New Roman" fo:background-color="transparent" style:font-name-asian="CIDFont+F2" style:font-name-complex="CIDFont+F2" style:font-style-complex="italic"/>
    </style:style>
    <style:style style:name="T26" style:family="text">
      <style:text-properties style:font-name="Times New Roman" fo:background-color="transparent" style:font-name-asian="CIDFont+F3" style:font-name-complex="Times New Roman" style:font-style-complex="italic"/>
    </style:style>
    <style:style style:name="T27" style:family="text">
      <style:text-properties style:font-name="Times New Roman" style:font-name-asian="CIDFont+F3" style:font-name-complex="CIDFont+F3" style:font-style-complex="italic"/>
    </style:style>
    <style:style style:name="T28" style:family="text">
      <style:text-properties style:font-name="Times New Roman" style:font-name-asian="CIDFont+F3" style:font-name-complex="Times New Roman" style:font-style-complex="italic"/>
    </style:style>
    <style:style style:name="T29" style:family="text">
      <style:text-properties style:font-name="Times New Roman" style:font-name-asian="CIDFont+F2" style:font-name-complex="CIDFont+F2" style:font-style-complex="italic"/>
    </style:style>
    <style:style style:name="T30" style:family="text">
      <style:text-properties style:font-name="Times New Roman" style:text-underline-style="none" fo:font-weight="normal" fo:background-color="transparent" style:font-name-asian="Georgia" style:font-weight-asian="normal" style:font-name-complex="Times New Roman" style:font-weight-complex="normal"/>
    </style:style>
    <style:style style:name="T31" style:family="text">
      <style:text-properties style:font-name="Times New Roman" style:text-underline-style="none" fo:font-weight="normal" fo:background-color="transparent" style:font-name-asian="Georgia" style:font-weight-asian="normal" style:font-name-complex="Georgia" style:font-weight-complex="normal"/>
    </style:style>
    <style:style style:name="T32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33" style:family="text">
      <style:text-properties style:font-name="Times New Roman" style:text-underline-style="none" fo:font-weight="bold" fo:background-color="transparent" style:font-name-asian="Georgia" style:font-weight-asian="bold" style:font-name-complex="Times New Roman" style:font-weight-complex="bold"/>
    </style:style>
    <style:style style:name="T34" style:family="text">
      <style:text-properties style:font-name="Times New Roman" style:font-name-asian="Helvetica" style:font-name-complex="Helvetica"/>
    </style:style>
    <style:style style:name="T35" style:family="text">
      <style:text-properties fo:color="#000000" style:font-name="Times New Roman" fo:font-style="normal" fo:font-weight="normal" style:letter-kerning="true" style:font-name-asian="TimesNewRomanPSMT" style:language-asian="hi" style:country-asian="IN" style:font-name-complex="TimesNewRomanPSMT" style:language-complex="hi" style:country-complex="IN"/>
    </style:style>
    <style:style style:name="T36" style:family="text">
      <style:text-properties fo:color="#000000" style:font-name="Times New Roman" fo:font-style="normal" fo:font-weight="normal" style:letter-kerning="true" fo:background-color="transparent" style:font-name-asian="Arial1" style:language-asian="hi" style:country-asian="IN" style:font-style-asian="normal" style:font-weight-asian="normal" style:font-name-complex="Arial1" style:language-complex="hi" style:country-complex="IN" style:font-style-complex="normal" style:font-weight-complex="normal"/>
    </style:style>
    <style:style style:name="T37" style:family="text">
      <style:text-properties style:font-name-asian="TimesNewRomanPSMT" style:font-name-complex="TimesNewRomanPSMT"/>
    </style:style>
    <style:style style:name="T38" style:family="text">
      <style:text-properties style:font-name="TimesNewRomanPSMT" style:font-name-asian="TimesNewRomanPSMT" style:font-name-complex="TimesNewRomanPSMT"/>
    </style:style>
    <style:style style:name="T39" style:family="text">
      <style:text-properties fo:font-variant="normal" fo:text-transform="none" style:use-window-font-color="true" style:text-line-through-style="none" style:font-name="Times New Roman" fo:letter-spacing="-0.009cm" fo:language="it" fo:country="IT" fo:font-style="normal" style:text-underline-style="none" fo:font-weight="normal" style:text-blinking="false" fo:background-color="transparent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font-name="Times New Roman" fo:letter-spacing="-0.009cm" fo:language="it" fo:country="IT" fo:font-style="normal" style:text-underline-style="none" fo:font-weight="normal" style:text-blinking="false" fo:background-color="transparent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letter-spacing="normal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style:font-name-complex="Times New Roman"/>
    </style:style>
    <style:style style:name="T44" style:family="text">
      <style:text-properties style:text-underline-style="none" style:font-name-asian="Georgia,Bold" style:font-name-complex="Georgia,Bold"/>
    </style:style>
    <style:style style:name="T45" style:family="text">
      <style:text-properties style:text-underline-style="none" style:font-name-asian="Georgia,Bold" style:font-name-complex="Times New Roman"/>
    </style:style>
    <style:style style:name="T46" style:family="text">
      <style:text-properties style:text-underline-style="none" fo:background-color="#ffffff" style:font-name-asian="TimesNewRomanPS-BoldMT1" style:font-name-complex="Times New Roman"/>
    </style:style>
    <style:style style:name="T47" style:family="text">
      <style:text-properties style:text-underline-style="none" fo:background-color="#ffffff" style:font-name-asian="Georgia,Bold" style:font-name-complex="Times New Roman"/>
    </style:style>
    <style:style style:name="T48" style:family="text">
      <style:text-properties style:text-underline-style="none" style:font-name-asian="TimesNewRomanPS-ItalicMT" style:font-name-complex="Times New Roman"/>
    </style:style>
    <style:style style:name="T49" style:family="text">
      <style:text-properties style:text-underline-style="none" style:font-name-asian="Georgia" style:font-name-complex="Times New Roman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style:font-name-asian="TimesNewRomanPS-ItalicMT" style:font-name-complex="TimesNewRomanPS-ItalicMT"/>
    </style:style>
    <style:style style:name="T52" style:family="text">
      <style:text-properties style:font-name-asian="TimesNewRomanPS-ItalicMT" style:font-name-complex="Times New Roman"/>
    </style:style>
    <style:style style:name="T53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4" style:family="text">
      <style:text-properties fo:font-style="normal" fo:font-weight="normal" style:font-name-asian="TimesNewRomanPS-BoldItalicMT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style="normal" fo:font-weight="normal" fo:background-color="transparent" style:font-name-asian="TimesNewRomanPS-BoldItalicMT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font-name-asian="TimesNewRomanPS-BoldItalicMT"/>
    </style:style>
    <style:style style:name="T57" style:family="text">
      <style:text-properties style:font-name-asian="TimesNewRomanPS-BoldMT" style:font-name-complex="TimesNewRomanPS-BoldMT"/>
    </style:style>
    <style:style style:name="T58" style:family="text">
      <style:text-properties fo:background-color="#ffffff" style:font-name-asian="TimesNewRomanPS-BoldMT1" style:font-name-complex="Times New Roman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ac-simile che può essere utilizzato per la predisposizione della <text:span text:style-name="T51">domanda e dichiarazione sostitutiva </text:span></text:p>
      <text:p text:style-name="P7"><text:span text:style-name="T51">da inserire nella </text:span><text:span text:style-name="T52">Busta A (insieme alla </text:span><text:span text:style-name="T49">Busta A-1) </text:span><text:span text:style-name="T48">recante all’esterno</text:span></text:p>
      <text:p text:style-name="P7"><text:span text:style-name="T44">“</text:span><text:span text:style-name="T47">C</text:span><text:span text:style-name="T45">oncessione </text:span><text:span text:style-name="T46">Sala Eden e Chiosco sulle Mura Medicee-DICHIARAZIONI E OFFERTA TECNICA”</text:span></text:p>
      <text:p text:style-name="P6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>Marca da bollo</text:p>
          </table:table-cell>
        </table:table-row>
      </table:table>
      <text:p text:style-name="P5"><text:s text:c="75"/><text:span text:style-name="T50"><text:s/>Spett.le Comune di Grosseto</text:span></text:p>
      <text:p text:style-name="P12"><text:s text:c="97"/>piazza Duomo, 1 <text:s/>58100 Grosseto (GR)</text:p>
      <text:p text:style-name="P3"><text:s/></text:p>
      <text:p text:style-name="P17"><text:span text:style-name="T57">OGGETTO:</text:span><text:span text:style-name="T57"> gara per c</text:span>oncessione degli immobili <text:span text:style-name="T58">Sala Eden - Mura Medicee Baluardo Garibaldi e Chiosco - Mura Medicee Bastione Mulino a Vento. Domanda e dichiarazioni.</text:span></text:p>
      <text:p text:style-name="P18"/>
      <text:p text:style-name="P18"/>
      <text:p text:style-name="P4"><text:span text:style-name="T37">_l_ sottoscritt_ ________________________________, nat____ a __________________________ <text:s/>prov. _________ il ________, residente in _____________________________________________, codice fiscale _______________________________________________, in qualità di (</text:span><text:span text:style-name="T1">carica sociale</text:span><text:span text:style-name="T37">) _______________________________________ dell’impresa/azienda/società/operatore economico (</text:span><text:span text:style-name="T2">nome/ragione sociale</text:span><text:span text:style-name="T37">)___________________________________________ con sede legale in via/piazza _____________________________________________ n. ________, città _____________________________________________________ prov. _________, recapito __________________________________________, telefono ___________________ indirizzo mail ______________________________________, indirizzo posta elettronica certificata ______________________________________________, codice fiscale _____________________, partita IVA <text:s/>___________________________,</text:span><text:span text:style-name="T38"> con riferimento alla gara </text:span><text:span text:style-name="Car._20_predefinito_20_paragrafo"><text:span text:style-name="T35">aperta </text:span></text:span><text:span text:style-name="T16">con il sistema delle offerte </text:span><text:span text:style-name="T34">segrete a</text:span><text:span text:style-name="Car._20_predefinito_20_paragrafo"><text:span text:style-name="T36"> favore della migliore offerta con applicazione criterio </text:span></text:span><text:span text:style-name="T11">offerta economicamente più vantaggiosa </text:span><text:span text:style-name="T4">C H I E D E <text:s/></text:span><text:span text:style-name="T16">di essere ammesso oppure che il sopra citato soggetto richiedente venga ammesso a partecipare alla </text:span><text:span text:style-name="T12">gara in oggetto</text:span></text:p>
      <text:p text:style-name="P10"/>
      <text:p text:style-name="P16">_l_ sottoscritt_ <text:s/>a tal fine, sotto la propria personale responsabilità, <text:span text:style-name="T54">ai sensi degli art</text:span><text:span text:style-name="T55">t</text:span><text:span text:style-name="T54">. 21, 38, 46 e 47 del D.P.R. n. 445/2000 e ss.mm.ii. nonché degli art</text:span><text:span text:style-name="T55">t</text:span><text:span text:style-name="T54">. 483, 495 e 496 del Codice Penale </text:span><text:span text:style-name="T53">e consapevole del fatto che, in caso di dichiarazione mendace, verranno applicate nei propri riguardi, ai sensi dell'art. 76 del D.P.R. n. 445/2000 e ss.mm.ii., le sanzioni previste dal codice penale dagli art. 483, 495 e 496 e dalle leggi speciali in materia di falsità negli atti e dichiarazioni mendaci,</text:span></text:p>
      <text:p text:style-name="P19"/>
      <text:p text:style-name="P9"><text:span text:style-name="T53"><text:s/></text:span><text:span text:style-name="T3">D I C H I A R A </text:span></text:p>
      <text:p text:style-name="P20"/>
      <text:list xml:id="list4682049671367175938" text:style-name="L1">
        <text:list-item>
          <text:p text:style-name="P21"><text:span text:style-name="T56">di </text:span><text:span text:style-name="T43">avere preso visione del bando e relativi allegati e che la presentazione dell’offerta costituisce accettazione incondizionata delle clausole e condizioni contenute nel bando con rinuncia ad ogni eccezione;</text:span></text:p>
        </text:list-item>
        <text:list-item>
          <text:p text:style-name="P25"><text:span text:style-name="T5">di </text:span><text:span text:style-name="T8">avere verificato stato di fatto e di diritto degli immobili oggetto della gara anche </text:span><text:span text:style-name="T5">con riferimento alla situazione amministrativa, catastale, edilizia, urbanistica</text:span><text:span text:style-name="T8">, </text:span><text:span text:style-name="T9">parte strutturale ed impiantistica</text:span><text:span text:style-name="T8"> e di </text:span><text:span text:style-name="T22">accettare tale stato di fatto e di diritto, esonerando il Comune di Grosseto da qualsivoglia responsabilità;</text:span></text:p>
        </text:list-item>
        <text:list-item>
          <text:p text:style-name="P25"><text:span text:style-name="T22">di essere consapevoli ed accettare</text:span><text:span text:style-name="T17"> che in caso di aggiudicazione debba essere mantenuta la destinazione urbanistica e la destinazione d'uso degli immobili;</text:span></text:p>
        </text:list-item>
        <text:list-item>
          <text:p text:style-name="P25"><text:span text:style-name="T17">di non</text:span><text:span text:style-name="T22"> aver riportato condanne penali e di non avere procedimenti penali in corso;</text:span></text:p>
        </text:list-item>
        <text:list-item>
          <text:p text:style-name="P23">che nei propri confronti non sussistono le cause di divieto, di decadenza e di sospensione previste dall’art. 10 Legge 31/05/1965 n. 575, riportate nell’allegato 1 del D. Lgs. 08/08/1994 n. 490 (antimafia), ai sensi del D.P.R. 03/06/1998 n. 252;</text:p>
        </text:list-item>
        <text:list-item>
          <text:p text:style-name="P25"><text:span text:style-name="T22">di non trovarsi nelle condizioni di incapacità a contrarre con la Pubblica Amministrazione di cui agli art</text:span><text:span text:style-name="T24">t.</text:span><text:span text:style-name="T22"> 120 e seguenti della Legge 24/11/1981 n. 689 e del <text:s/>D. Lgs. n. 231/2001;</text:span></text:p>
        </text:list-item>
        <text:list-item>
          <text:p text:style-name="P23">di non trovarsi in stato di fallimento, liquidazione coatta, concordato preventivo e che nei relativi riguardi non è in corso un procedimento per la dichiarazione di una di tali situazioni;</text:p>
        </text:list-item>
        <text:list-item>
          <text:p text:style-name="P25"><text:span text:style-name="T22">di n</text:span><text:span text:style-name="T41">on essere stato condannato per il reato di cui all’art. 44, let. c), D.P.R. n. 3</text:span><text:span text:style-name="T42">80/2001 con </text:span><text:soft-page-break/><text:span text:style-name="T42">sentenza passata in giudicato che ordina la confisca di terreno abusivamente lottizzato e di opere abusivamente costruite;</text:span></text:p>
        </text:list-item>
        <text:list-item>
          <text:p text:style-name="P25"><text:span text:style-name="T42">di n</text:span><text:span text:style-name="T22">on avere alcuna lite pendente con il Comune di Grosseto e di non essersi reso inadempiente o colpevole di negligenza nell’eseguire prestazioni per il Comune stesso o per altre Amministrazioni Pubbliche;</text:span></text:p>
        </text:list-item>
        <text:list-item>
          <text:p text:style-name="P25"><text:span text:style-name="T22">che nei propri </text:span><text:span text:style-name="T17">confronti e nei confronti dei relativi amministratori muniti di poteri di rappresentanza, non è stata pronunciata una condanna, con sentenza passata in giudicato, per uno o più reati di partecipazione ad un’organizzazione criminale, corruzione, frode, riciclaggio, ovvero per qualsiasi reato contro la Pubblica Amministrazione;</text:span></text:p>
        </text:list-item>
        <text:list-item>
          <text:p text:style-name="P25"><text:span text:style-name="T17">che</text:span><text:span text:style-name="T22">, nell’anno antecedente la data di pubblicazione del presente bando, non ha reso false dichiarazioni in merito ai requisiti e alle condizioni rilevanti per la partecipazione a procedure di aggiudicazione di pubblici appalti, risultanti dai dati in possesso dell’Osservatorio dei contratti pubblici relativi a lavori, servizi di forniture di cui al D. Lgs. n. 50/2016 e ss.mm.ii., </text:span><text:span text:style-name="T23">nel caso di imprese riunite o consorziate le predette condizioni dovranno essere attestate per ciascuna di esse;</text:span></text:p>
        </text:list-item>
        <text:list-item>
          <text:p text:style-name="P25"><text:span text:style-name="T23">di impegnarsi</text:span><text:span text:style-name="T27"> a costituire, prima della sottoscrizione del contratto di concessione, un </text:span><text:span text:style-name="T29">deposito cauzionale di importo pari a tre mensilità </text:span><text:span text:style-name="T27">del canone concessorio offerto in sede di partecipazione a garanzia di tutti gli obblighi contrattuali assunti e per eventuali danni causati alla struttura;</text:span></text:p>
        </text:list-item>
        <text:list-item>
          <text:p text:style-name="P25"><text:span text:style-name="T25">di impegnarsi ad assumere, dopo la stipula del contratto di concessione, </text:span><text:span text:style-name="T26">og</text:span><text:span text:style-name="T28">ni e qualsiasi responsabilità nei confronti di terzi e Autorità per adeguamento degli impianti eventualmente richiesto dalla normativa vigente e futura, nonché di ogni responsabilità per danni diretti e indiretti che potranno derivare da fatti dolosi e colposi suoi, di suoi dipendenti o terzi in genere, anche in occasione di eventuali lavori e opere, nei confronti di chicchessia e/o personale delle ditte e/o imprese durante lo svolgimento dei suddetti interventi, nonché delle responsabilità in caso di interruzione di servizi e utenze per cause indipendenti dalla volontà dell'Ente.</text:span></text:p>
        </text:list-item>
      </text:list>
      <text:p text:style-name="P15"/>
      <text:p text:style-name="P13"><text:span text:style-name="T6">_l_ sottoscritt__ a</text:span><text:span text:style-name="T20">utorizza il </text:span><text:span text:style-name="T10">Settore </text:span><text:span text:style-name="Car._20_predefinito_20_paragrafo"><text:span text:style-name="T39">Entrate, Patrimonio e Servizi al cittadino ed alle imprese, Servizio Patrimonio <text:s/></text:span></text:span><text:span text:style-name="Car._20_predefinito_20_paragrafo"><text:span text:style-name="T40">del Comune di Grosseto al trattamento dei propri dati personali per le finalità inerenti al </text:span></text:span><text:span text:style-name="T7">presente bando ai sensi delle vigenti disposizioni in materia di protezione dei dati personali.</text:span></text:p>
      <text:p text:style-name="P11"/>
      <text:p text:style-name="P8">_l_ sottoscritt___ alla presente allega:</text:p>
      <text:list xml:id="list7512458321189014554" text:style-name="L2">
        <text:list-item>
          <text:p text:style-name="P26"><text:span text:style-name="T33">Busta A-1 </text:span><text:span text:style-name="T30">chiusa, </text:span><text:span text:style-name="T31">sigillata e controfirmata sui lembi di chiusura, </text:span><text:span text:style-name="T30">recante all’esterno la dicitura: </text:span><text:span text:style-name="T13">“</text:span><text:span text:style-name="T14">Concessione </text:span><text:span text:style-name="T15">Sala Eden e Chiosco sulle Mura Medicee-OFFERTA TECNICA” </text:span></text:p>
        </text:list-item>
        <text:list-item>
          <text:p text:style-name="P27"><text:span text:style-name="T17">attestazione del versamento, a </text:span><text:span text:style-name="T5">titolo di deposito cauzionale provvisorio per partecipazione alla gara,</text:span><text:span text:style-name="T17"> dell’</text:span><text:span text:style-name="T32">importo di € <text:s/>1.500,00 effettuato presso la Tesoreria comunale Monte dei Paschi di Siena S.p.A. Filiale di Grosseto, oppure ricevuta, completa di CRO, del pagamento tramite bonifico bancario (IBAN IT21E0103014300000003288381 - beneficiario Comune di Grosseto, indirizzo Grosseto piazza Duomo 1 - causale: garanzia provvisoria per partecipazione gara concessione immobili Eden e Chiosco)</text:span></text:p>
        </text:list-item>
        <text:list-item>
          <text:p text:style-name="P24">fotocopia del documento di identità in corso di validità</text:p>
        </text:list-item>
        <text:list-item>
          <text:p text:style-name="P24">copia dello Statuto e dell' Atto Costitutivo</text:p>
        </text:list-item>
        <text:list-item>
          <text:p text:style-name="P24">copia dell'ultimo Bilancio o Rendiconto approvato</text:p>
        </text:list-item>
        <text:list-item>
          <text:p text:style-name="P22">copia del verbale dell'eventuale sopralluogo effettuato.</text:p>
        </text:list-item>
      </text:list>
      <text:p text:style-name="P2"/>
      <text:p text:style-name="P2"/>
      <text:p text:style-name="P1">Luogo ____________, Data ___________</text:p>
      <text:p text:style-name="P1"><text:s text:c="84"/>______________________________________</text:p>
      <text:p text:style-name="P1"><text:s text:c="105"/>Firma dell'offerente</text:p>
      <text:p text:style-name="P1"><text:s text:c="101"/></text:p>
      <text:p text:style-name="P1">(timbro della società) 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CIDFont+F2" svg:font-family="CIDFont+F2"/>
    <style:font-face style:name="CIDFont+F3" svg:font-family="CIDFont+F3"/>
    <style:font-face style:name="Georgia,Bold" svg:font-family="'Georgia,Bold'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Georgia" svg:font-family="Georgia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1" svg:font-family="Arial" style:font-family-generic="swiss"/>
    <style:font-face style:name="Helvetica" svg:font-family="Helvetica" style:font-family-generic="swiss"/>
    <style:font-face style:name="TimesNewRomanPS-BoldMT1" svg:font-family="TimesNewRomanPS-Bold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vannetti</meta:initial-creator>
    <meta:creation-date>2019-02-18T17:02:49.63</meta:creation-date>
    <dc:date>2020-09-22T16:17:13.13</dc:date>
    <meta:editing-duration>PT2H29M3S</meta:editing-duration>
    <meta:editing-cycles>51</meta:editing-cycles>
    <meta:generator>OpenOffice/4.1.1$Win32 OpenOffice.org_project/411m6$Build-9775</meta:generator>
    <meta:print-date>2020-09-21T16:12:42.92</meta:print-date>
    <meta:document-statistic meta:table-count="1" meta:image-count="0" meta:object-count="0" meta:page-count="2" meta:paragraph-count="37" meta:word-count="1004" meta:character-count="7706"/>
  </office:meta>
</office:document-meta>
</file>