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Georgia,Bold" svg:font-family="'Georgia,Bold'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Georgia" svg:font-family="Georg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name-complex="TimesNewRomanPS-Bold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master-page-name="">
      <style:paragraph-properties fo:margin-left="0cm" fo:margin-right="-0.688cm" fo:text-align="start" style:justify-single-word="false" fo:text-indent="0cm" style:auto-text-indent="false" style:page-number="auto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fo:font-weight="bold" style:font-name-asian="TimesNewRomanPS-ItalicMT" style:font-size-asian="11pt" style:font-style-asian="normal" style:font-weight-asian="bold" style:font-name-complex="TimesNewRomanPS-ItalicMT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.5pt" fo:font-style="normal" fo:font-weight="bold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name-complex="TimesNewRomanPS-Bold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20" style:family="paragraph" style:parent-style-name="Standard" style:list-style-name="L1" style:master-page-name="">
      <style:paragraph-properties fo:margin-left="0.529cm" fo:margin-right="0cm" fo:text-align="justify" style:justify-single-word="false" fo:text-indent="-0.503cm" style:auto-text-indent="false" style:page-number="auto" style:text-autospace="none">
        <style:tab-stops>
          <style:tab-stop style:position="-0.106cm"/>
        </style:tab-stops>
      </style:paragraph-properties>
    </style:style>
    <style:style style:name="P21" style:family="paragraph" style:parent-style-name="Standard" style:list-style-name="L1">
      <style:paragraph-properties fo:margin-left="0.529cm" fo:margin-right="0cm" fo:text-align="justify" style:justify-single-word="false" fo:text-indent="-0.503cm" style:auto-text-indent="false" style:text-autospace="none">
        <style:tab-stops>
          <style:tab-stop style:position="-0.106cm"/>
        </style:tab-stops>
      </style:paragraph-properties>
    </style:style>
    <style:style style:name="P22" style:family="paragraph" style:parent-style-name="Standard" style:list-style-name="L2">
      <style:paragraph-properties fo:margin-left="0.609cm" fo:margin-right="0cm" fo:text-align="justify" style:justify-single-word="false" fo:text-indent="-0.635cm" style:auto-text-indent="false" style:text-autospace="none">
        <style:tab-stops>
          <style:tab-stop style:position="-0.132cm"/>
        </style:tab-stops>
      </style:paragraph-properties>
      <style:text-properties style:font-name="TimesNewRomanPSMT" fo:font-size="12pt" style:font-size-asian="12pt" style:font-size-complex="12pt"/>
    </style:style>
    <style:style style:name="P23" style:family="paragraph" style:parent-style-name="Standard" style:master-page-name="">
      <style:paragraph-properties fo:margin-left="0cm" fo:margin-right="-0.995cm" fo:text-align="start" style:justify-single-word="false" fo:text-indent="0cm" style:auto-text-indent="false" style:page-number="auto" style:text-autospace="none"/>
      <style:text-properties style:font-name="Times New Roman" fo:font-size="10.5pt" fo:font-style="normal" fo:font-weight="bold" style:font-name-asian="TimesNewRomanPSMT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P24" style:family="paragraph" style:parent-style-name="Standard">
      <style:paragraph-properties fo:margin-left="1.508cm" fo:margin-right="0cm" fo:text-align="justify" style:justify-single-word="false" fo:text-indent="-1.524cm" style:auto-text-indent="false" style:text-autospace="none">
        <style:tab-stops/>
      </style:paragraph-properties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3" style:family="text">
      <style:text-properties fo:font-style="italic" fo:background-color="#ffffff" style:font-name-asian="TimesNewRomanPS-BoldMT1" style:font-style-asian="italic" style:font-name-complex="Times New Roman" style:font-style-complex="italic"/>
    </style:style>
    <style:style style:name="T4" style:family="text">
      <style:text-properties fo:font-style="italic" style:font-name-asian="TimesNewRomanPS-BoldMT" style:font-style-asian="italic" style:font-name-complex="TimesNewRomanPS-BoldMT" style:font-style-complex="italic"/>
    </style:style>
    <style:style style:name="T5" style:family="text">
      <style:text-properties fo:font-style="italic" style:font-name-asian="TimesNewRomanPSMT" style:font-style-asian="italic" style:font-name-complex="TimesNewRomanPSMT" style:font-style-complex="italic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italic" style:font-name-asian="TimesNewRomanPS-BoldMT" style:font-style-asian="italic" style:font-name-complex="TimesNewRomanPS-BoldMT" style:font-style-complex="italic"/>
    </style:style>
    <style:style style:name="T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 New Roman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2" style:family="text">
      <style:text-properties style:font-name="Times New Roman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5" style:family="text">
      <style:text-properties style:font-name="Times New Roman" style:font-name-asian="TimesNewRomanPSMT" style:font-name-complex="TimesNewRomanPSMT"/>
    </style:style>
    <style:style style:name="T16" style:family="text">
      <style:text-properties style:font-name="Times New Roman" style:font-name-asian="Helvetica" style:font-name-complex="Helvetica"/>
    </style:style>
    <style:style style:name="T17" style:family="text">
      <style:text-properties style:font-name="Times New Roman" style:font-name-asian="TimesNewRomanPS-BoldMT" style:font-name-complex="TimesNewRomanPS-BoldMT"/>
    </style:style>
    <style:style style:name="T1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9" style:family="text">
      <style:text-properties fo:color="#000000" style:font-name="Times New Roman" fo:font-style="normal" fo:font-weight="normal" style:letter-kerning="true" style:font-name-asian="TimesNewRomanPSMT" style:language-asian="hi" style:country-asian="IN" style:font-name-complex="TimesNewRomanPSMT" style:language-complex="hi" style:country-complex="IN"/>
    </style:style>
    <style:style style:name="T20" style:family="text">
      <style:text-properties fo:color="#000000" style:font-name="Times New Roman" fo:font-style="normal" fo:font-weight="normal" style:letter-kerning="true" fo:background-color="transparent" style:font-name-asian="Arial1" style:language-asian="hi" style:country-asian="I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style:font-name="Times New Roman" fo:font-size="12pt" fo:font-style="normal" fo:font-weight="normal" fo:background-color="transparent" style:font-name-asian="Georgi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anguage="zxx" fo:country="none" fo:font-style="normal" fo:font-weight="normal" style:letter-kerning="true" fo:background-color="transparent" style:font-name-asian="Lucida Sans Unicode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font-size="12pt" fo:language="zxx" fo:country="none" fo:font-style="normal" fo:font-weight="normal" style:letter-kerning="true" fo:background-color="transparent" style:font-name-asian="Helvetic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it" fo:country="IT" fo:font-style="normal" fo:font-weight="normal" style:letter-kerning="true" fo:background-color="transparent" style:font-name-asian="Lucida Sans Unicode" style:font-size-asian="12pt" style:language-asian="hi" style:country-asian="IN" style:font-style-asian="normal" style:font-weight-asian="normal" style:font-name-complex="Verdana" style:font-size-complex="12pt" style:language-complex="hi" style:country-complex="IN" style:font-style-complex="normal" style:font-weight-complex="normal" loext:char-shading-value="0"/>
    </style:style>
    <style:style style:name="T26" style:family="text">
      <style:text-properties fo:color="#000000" style:font-name="Times New Roman" fo:font-size="12pt" fo:language="it" fo:country="IT" fo:font-style="normal" fo:font-weight="normal" style:letter-kerning="true" fo:background-color="transparent" style:font-name-asian="Helvetica" style:font-size-asian="12pt" style:language-asian="hi" style:country-asian="IN" style:font-style-asian="normal" style:font-weight-asian="normal" style:font-name-complex="Verdana" style:font-size-complex="12pt" style:language-complex="hi" style:country-complex="IN" style:font-style-complex="normal" style:font-weight-complex="normal" loext:char-shading-value="0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1" fo:font-weight="normal" style:font-name-asian="TimesNewRomanPSMT1" style:font-weight-asian="normal" style:font-name-complex="Times New Roman" style:font-weight-complex="normal"/>
    </style:style>
    <style:style style:name="T30" style:family="text">
      <style:text-properties fo:color="#000000" style:font-name="Times New Roman1" fo:font-weight="bold" style:font-name-asian="TimesNewRomanPSMT1" style:font-weight-asian="bold" style:font-name-complex="Times New Roman" style:font-weight-complex="bold"/>
    </style:style>
    <style:style style:name="T31" style:family="text">
      <style:text-properties fo:color="#000000" style:font-name="Times New Roman1" style:text-underline-style="none" fo:font-weight="normal" fo:background-color="transparent" style:font-name-asian="TimesNewRomanPSMT1" style:font-weight-asian="normal" style:font-name-complex="Courier New" style:font-weight-complex="normal"/>
    </style:style>
    <style:style style:name="T32" style:family="text">
      <style:text-properties fo:color="#000000" style:font-name="Times New Roman1" style:text-underline-style="none" fo:font-weight="normal" fo:background-color="transparent" style:font-name-asian="TimesNewRomanPSMT1" style:font-weight-asian="normal" style:font-name-complex="Times New Roman" style:font-weight-complex="normal"/>
    </style:style>
    <style:style style:name="T33" style:family="text">
      <style:text-properties fo:color="#000000" fo:font-weight="normal" style:font-weight-asian="normal" style:font-name-complex="Times New Roman" style:font-weight-complex="normal"/>
    </style:style>
    <style:style style:name="T34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font-name-asian="TimesNewRomanPSMT"/>
    </style:style>
    <style:style style:name="T36" style:family="text">
      <style:text-properties style:font-name-asian="TimesNewRomanPSMT" style:font-name-complex="TimesNewRomanPSMT"/>
    </style:style>
    <style:style style:name="T37" style:family="text">
      <style:text-properties style:font-name="Times New Roman1" style:font-name-asian="TimesNewRomanPSMT" style:font-name-complex="TimesNewRomanPSMT"/>
    </style:style>
    <style:style style:name="T38" style:family="text">
      <style:text-properties style:font-name="Times New Roman1" fo:font-weight="bold" style:font-name-asian="TimesNewRomanPSMT" style:font-weight-asian="bold" style:font-name-complex="TimesNewRomanPSMT" style:font-weight-complex="bold"/>
    </style:style>
    <style:style style:name="T39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40" style:family="text">
      <style:text-properties style:font-name="TimesNewRomanPSMT" style:font-name-asian="TimesNewRomanPSMT" style:font-name-complex="TimesNewRomanPSMT"/>
    </style:style>
    <style:style style:name="T41" style:family="text">
      <style:text-properties fo:font-variant="normal" fo:text-transform="none" style:use-window-font-color="true" style:text-line-through-style="none" style:font-name="Times New Roman1" fo:language="it" fo:country="IT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background-color="#ffffff" style:font-name-asian="TimesNewRomanPS-BoldMT1" style:font-name-complex="Times New Roman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name-asian="TimesNewRomanPS-BoldMT" style:font-weight-asian="bold" style:font-weight-complex="bold"/>
    </style:style>
    <style:style style:name="T45" style:family="text">
      <style:text-properties fo:font-weight="bold" style:font-name-asian="TimesNewRomanPSMT" style:font-weight-asian="bold" style:font-name-complex="TimesNewRomanPSMT" style:font-weight-complex="bold"/>
    </style:style>
    <style:style style:name="T46" style:family="text">
      <style:text-properties fo:font-weight="bold" style:font-name-asian="TimesNewRomanPSMT" style:font-weight-asian="bold" style:font-weight-complex="bold"/>
    </style:style>
    <style:style style:name="T47" style:family="text">
      <style:text-properties style:text-underline-style="none" style:font-name-complex="Times New Roman"/>
    </style:style>
    <style:style style:name="T48" style:family="text">
      <style:text-properties style:text-underline-style="none" style:font-name-asian="Georgia,Bold" style:font-name-complex="Georgia,Bold"/>
    </style:style>
    <style:style style:name="T49" style:family="text">
      <style:text-properties style:text-underline-style="none" fo:background-color="#ffffff" style:font-name-complex="Times New Roman"/>
    </style:style>
    <style:style style:name="T50" style:family="text">
      <style:text-properties style:text-underline-style="none" fo:background-color="#ffffff" style:font-name-asian="TimesNewRomanPS-BoldMT1" style:font-name-complex="Times New Roman"/>
    </style:style>
    <style:style style:name="T51" style:family="text">
      <style:text-properties style:text-underline-style="none" fo:background-color="#ffffff" style:font-name-asian="TimesNewRomanPS-ItalicMT" style:font-name-complex="Times New Roman"/>
    </style:style>
    <style:style style:name="T52" style:family="text">
      <style:text-properties style:text-underline-style="none" style:font-name-asian="TimesNewRomanPS-ItalicMT" style:font-name-complex="Times New Roman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style:font-name-asian="TimesNewRomanPS-ItalicMT" style:font-name-complex="TimesNewRomanPS-ItalicMT"/>
    </style:style>
    <style:style style:name="T55" style:family="text">
      <style:text-properties style:font-name-asian="TimesNewRomanPS-ItalicMT" style:font-name-complex="Times New Roman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58" style:family="text">
      <style:text-properties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59" style:family="text">
      <style:text-properties style:font-name-asian="TimesNewRomanPS-BoldMT" style:font-name-complex="TimesNewRomanPS-BoldM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ac-simile che può essere utilizzato per la predisposizione della <text:span text:style-name="T54">offerta economica da inserire nella </text:span></text:p>
      <text:p text:style-name="P23"><text:span text:style-name="T55">Busta B </text:span><text:span text:style-name="T52">recante all’esterno </text:span><text:span text:style-name="T48">“</text:span><text:span text:style-name="T51">C</text:span><text:span text:style-name="T52">oncessione </text:span><text:span text:style-name="T50">Sala</text:span><text:span text:style-name="T42"> Eden e Chiosco sulle Mura Medicee-OFFERTA ECONOMICA”</text:span></text:p>
      <text:p text:style-name="P14"/>
      <text:p text:style-name="P5"><text:s text:c="72"/><text:span text:style-name="T53"><text:s/>Spett.le Comune di Grosseto</text:span></text:p>
      <text:p text:style-name="P10"><text:s text:c="93"/>piazza Duomo, 1 <text:s/>58100 Grosseto (GR)</text:p>
      <text:p text:style-name="P4"><text:s/></text:p>
      <text:p text:style-name="P24"><text:span text:style-name="T59">OGGETTO:</text:span><text:span text:style-name="T17"> gara per c</text:span>oncessione degli immobili <text:span text:style-name="T42">Sala Eden - Mura Medicee Baluardo Garibaldi e Chiosco - Mura Medicee Bastione Mulino a Vento. </text:span><text:span text:style-name="T59">Offerta economica.</text:span></text:p>
      <text:p text:style-name="P19"/>
      <text:p text:style-name="P3"><text:span text:style-name="T36">_l_ sottoscritt_ ______________________________, nat____ a ______________________ <text:s/>prov. _________ il ________, residente in ______________________________________, codice fiscale _______________________, in qualità di (</text:span><text:span text:style-name="T2">carica sociale</text:span><text:span text:style-name="T36">) ____________________________ dell’impresa/azienda/società/operatore economico (</text:span><text:span text:style-name="T5">nome/ragione sociale</text:span><text:span text:style-name="T36">) _____________________ con sede legale in via/piazza ___________________________________ n. ________, città _________________________________________________ prov. _________, recapito _____________________________________, telefono ___________________ indirizzo mail _________________________________, indirizzo posta elettronica certificata _______________________________, codice fiscale _____________________, partita IVA <text:s/>___________________________,</text:span><text:span text:style-name="T40"> con riferimento alla gara </text:span><text:span text:style-name="Car._20_predefinito_20_paragrafo"><text:span text:style-name="T19">aperta </text:span></text:span><text:span text:style-name="T15">con il sistema delle offerte </text:span><text:span text:style-name="T16">segrete a</text:span><text:span text:style-name="Car._20_predefinito_20_paragrafo"><text:span text:style-name="T20"> favore della migliore offerta con applicazione criterio </text:span></text:span><text:span text:style-name="T9">offerta economicamente più vantaggiosa, </text:span><text:span text:style-name="T40">avendo presente che i</text:span><text:span text:style-name="T6">l canone concessorio annuale che costituisce la base di gara per l'offerta economica è pari</text:span></text:p>
      <text:list xml:id="list4315717124976503060" text:style-name="L1">
        <text:list-item>
          <text:p text:style-name="P20"><text:span text:style-name="Car._20_predefinito_20_paragrafo"><text:span text:style-name="T23">Sala Eden <text:s/>canone concessorio </text:span></text:span><text:span text:style-name="Car._20_predefinito_20_paragrafo"><text:span text:style-name="T24">€ 12,000,00 annuali oltre IVA di legge</text:span></text:span></text:p>
        </text:list-item>
        <text:list-item>
          <text:p text:style-name="P21"><text:span text:style-name="Car._20_predefinito_20_paragrafo"><text:span text:style-name="T26">Chiosco sulle Mura </text:span></text:span><text:span text:style-name="Car._20_predefinito_20_paragrafo"><text:span text:style-name="T25">canone concessorio </text:span></text:span><text:span text:style-name="T22">€ 7.000,00 annuali oltre IVA di legge</text:span></text:p>
        </text:list-item>
        <text:list-item>
          <text:p text:style-name="P21"><text:span text:style-name="T22">canone concessorio totale annuale </text:span><text:span text:style-name="T27"><text:s/>€ 19.000,00 (diconsi diciannovemila/00) oltre IVA di legge</text:span><text:span text:style-name="T28"> <text:s text:c="5"/></text:span></text:p>
        </text:list-item>
      </text:list>
      <text:p text:style-name="P13"><text:span text:style-name="T33"><text:s/></text:span><text:span text:style-name="T57">presenta la seguente offerta economica per il c</text:span><text:span text:style-name="T58">anone concessorio annuale</text:span></text:p>
      <text:p text:style-name="P8"><text:span text:style-name="T46"/></text:p>
      <text:p text:style-name="P8"><text:span text:style-name="T46"><text:s text:c="2"/>rialzo percentuale </text:span><text:span text:style-name="T35"><text:s text:c="12"/></text:span></text:p>
      <text:p text:style-name="P8"><text:span text:style-name="T35"><text:s text:c="37"/>_____________ % <text:s text:c="19"/>__________________________ %</text:span></text:p>
      <text:p text:style-name="P6"><text:s text:c="45"/><text:span text:style-name="T56">(in cifre) <text:s text:c="18"/></text:span><text:s text:c="4"/><text:span text:style-name="T56"><text:s text:c="24"/>(in lettere)</text:span></text:p>
      <text:p text:style-name="P7"/>
      <text:p text:style-name="P2"><text:span text:style-name="T45">_l_ sottoscritt_ dichiara di </text:span><text:span text:style-name="T8">avere preso visione del bando pubblico e relativi allegati, che la </text:span><text:span text:style-name="T10"><text:s/>presentazione della presente offerta economica costituisce accettazione incondizionata delle clausole e condizioni contenute nel bando con rinuncia ad ogni eccezione e </text:span><text:span text:style-name="T44">si impegna </text:span><text:span text:style-name="T40">ad assoggettarsi a tutte le condizioni fissate nel bando stesso. <text:s/></text:span></text:p>
      <text:p text:style-name="P2"><text:span text:style-name="T40"><text:s/></text:span><text:span text:style-name="T45">_l_ sottoscritt_ <text:s/>dichiara </text:span></text:p>
      <text:list xml:id="list6052093328021706165" text:style-name="L2">
        <text:list-item>
          <text:p text:style-name="P22"><text:span text:style-name="T38">di essere</text:span><text:span text:style-name="T37"> consapevole che l</text:span><text:span text:style-name="T15">’offerta è immediatamente impegnativa per l’aggiudicatario, mentre per il Comune di Grosseto diventerà impegnativa </text:span><text:span text:style-name="T6">dopo l’intervenuta approvazione;</text:span></text:p>
        </text:list-item>
        <text:list-item>
          <text:p text:style-name="P22"><text:span text:style-name="T30">di essere </text:span><text:span text:style-name="T29">consapevole che l’aggiudicatario </text:span><text:span text:style-name="T15">non potrà avanzare né far valere, per qualsiasi titolo o </text:span><text:span text:style-name="T15">ragione, alcuna pretesa risarcitoria per l’esercizio da parte del Comune di Grosseto della facoltà insindacabile di non procedere alla concessione degli immobili di proprietà comunale;</text:span></text:p>
        </text:list-item>
        <text:list-item>
          <text:p text:style-name="P22"><text:span text:style-name="T30">di essere </text:span><text:span text:style-name="T29">consapevole che t</text:span><text:span text:style-name="T31">utte le spese relative alla stipula del contratto e ad esso conseguenti, tranne quelle di registrazione che per legge gravano in parti uguali tra i contraenti, saranno a totale carico d</text:span><text:span text:style-name="T32">el </text:span><text:span text:style-name="T41">concessionario aggiudicatario</text:span><text:span text:style-name="T32"> </text:span><text:span text:style-name="T31">senza diritto a rivalsa.</text:span></text:p>
        </text:list-item>
      </text:list>
      <text:p text:style-name="P9"><text:span text:style-name="T39"/></text:p>
      <text:p text:style-name="P9"><text:span text:style-name="T39">La presente offerta economica è incondizionata, ferma, vincolante, irrevocabile fino a </text:span><text:span text:style-name="T14">centoottanta giorni dalla scadenza del termine di present</text:span><text:span text:style-name="T13">azione della stessa.</text:span></text:p>
      <text:p text:style-name="P17"/>
      <text:p text:style-name="P1">Luogo ____________, Data ___________</text:p>
      <text:p text:style-name="P1"><text:s text:c="84"/>______________________________________</text:p>
      <text:p text:style-name="P1"><text:s text:c="109"/>Firma dell'offerente</text:p>
      <text:p text:style-name="P1">(timbro della società) 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Georgia,Bold" svg:font-family="'Georgia,Bold'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Georgia" svg:font-family="Georg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imes New Roman" style:font-size-complex="12pt" style:language-complex="it" style:country-complex="I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vannetti</meta:initial-creator>
    <meta:creation-date>2019-02-18T17:02:49.63</meta:creation-date>
    <dc:date>2020-09-22T11:02:37.88</dc:date>
    <meta:editing-duration>PT2H32M42S</meta:editing-duration>
    <meta:editing-cycles>49</meta:editing-cycles>
    <meta:generator>OpenOffice/4.1.1$Win32 OpenOffice.org_project/411m6$Build-9775</meta:generator>
    <meta:document-statistic meta:table-count="0" meta:image-count="0" meta:object-count="0" meta:page-count="1" meta:paragraph-count="24" meta:word-count="404" meta:character-count="3866"/>
  </office:meta>
</office:document-meta>
</file>