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BookAntiqua" svg:font-family="BookAntiqua" style:font-family-generic="roman"/>
    <style:font-face style:name="Times New Roman1" svg:font-family="'Times New 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6.859cm" fo:margin-left="-0.053cm" fo:margin-right="0.194cm" table:align="margins" style:writing-mode="lr-tb"/>
    </style:style>
    <style:style style:name="Tabella2.A" style:family="table-column">
      <style:table-column-properties style:column-width="8.151cm" style:rel-column-width="31681*"/>
    </style:style>
    <style:style style:name="Tabella2.B" style:family="table-column">
      <style:table-column-properties style:column-width="8.708cm" style:rel-column-width="33854*"/>
    </style:style>
    <style:style style:name="Tabella2.1" style:family="table-row">
      <style:table-row-properties style:row-height="0.508cm" style:keep-together="true" fo:keep-together="auto"/>
    </style:style>
    <style:style style:name="Tabella2.A1" style:family="table-cell">
      <style:table-cell-properties style:vertical-align="top" fo:padding="0cm" fo:border-left="0.018cm solid #000000" fo:border-right="none" fo:border-top="0.018cm solid #000000" fo:border-bottom="0.018cm solid #000000" style:writing-mode="lr-tb"/>
    </style:style>
    <style:style style:name="Tabella2.B1" style:family="table-cell">
      <style:table-cell-properties style:vertical-align="top" fo:padding="0cm" fo:border="0.018cm solid #000000" style:writing-mode="lr-tb"/>
    </style:style>
    <style:style style:name="Tabella2.2" style:family="table-row">
      <style:table-row-properties style:row-height="0.504cm" style:keep-together="true" fo:keep-together="auto"/>
    </style:style>
    <style:style style:name="Tabella2.B2" style:family="table-cell" style:data-style-name="N0">
      <style:table-cell-properties style:vertical-align="top" fo:padding="0cm" fo:border="0.018cm solid #000000" style:writing-mode="lr-tb"/>
    </style:style>
    <style:style style:name="Tabella1" style:family="table">
      <style:table-properties style:width="16.969cm" fo:margin-left="-0.132cm" table:align="left" style:writing-mode="lr-tb"/>
    </style:style>
    <style:style style:name="Tabella1.A" style:family="table-column">
      <style:table-column-properties style:column-width="4.568cm"/>
    </style:style>
    <style:style style:name="Tabella1.B" style:family="table-column">
      <style:table-column-properties style:column-width="4.981cm"/>
    </style:style>
    <style:style style:name="Tabella1.C" style:family="table-column">
      <style:table-column-properties style:column-width="3.521cm"/>
    </style:style>
    <style:style style:name="Tabella1.D" style:family="table-column">
      <style:table-column-properties style:column-width="3.898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23cm" fo:padding-right="0.123cm" fo:padding-top="0cm" fo:padding-bottom="0cm" fo:border="0.018cm solid #000000" style:writing-mode="lr-tb"/>
    </style:style>
    <style:style style:name="Tabella1.A1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D1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text-properties style:font-name="Verdana"/>
    </style:style>
    <style:style style:name="P2" style:family="paragraph" style:parent-style-name="Standard">
      <style:text-properties style:font-name="Verdana" fo:font-size="14pt" style:font-size-asian="14pt" style:font-name-complex="Arial Narrow" style:font-size-complex="8pt"/>
    </style:style>
    <style:style style:name="P3" style:family="paragraph" style:parent-style-name="Standard">
      <style:text-properties style:font-name="Verdana" fo:font-size="14pt" fo:font-weight="bold" style:font-size-asian="14pt" style:font-weight-asian="bold" style:font-name-complex="Arial Narrow" style:font-size-complex="8pt"/>
    </style:style>
    <style:style style:name="P4" style:family="paragraph" style:parent-style-name="Standard">
      <style:text-properties style:font-name="Verdana" fo:font-size="10pt" style:font-size-asian="10pt" style:font-name-complex="Arial Narrow" style:font-size-complex="10pt"/>
    </style:style>
    <style:style style:name="P5" style:family="paragraph" style:parent-style-name="Standard">
      <style:paragraph-properties fo:text-align="justify" style:justify-single-word="false"/>
      <style:text-properties style:font-name="Verdana" fo:font-size="10pt" style:font-size-asian="10pt" style:font-name-complex="Arial Narrow" style:font-size-complex="10pt"/>
    </style:style>
    <style:style style:name="P6" style:family="paragraph" style:parent-style-name="Standard">
      <style:paragraph-properties fo:text-align="justify" style:justify-single-word="false"/>
      <style:text-properties style:font-name="Verdana" fo:font-size="10pt" style:font-size-asian="10pt" style:font-size-complex="10pt"/>
    </style:style>
    <style:style style:name="P7"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8" style:family="paragraph" style:parent-style-name="Standard">
      <style:paragraph-properties fo:text-align="justify" style:justify-single-word="false"/>
      <style:text-properties style:font-name="Verdana" fo:font-size="10pt" fo:background-color="transparent" style:font-size-asian="10pt" style:font-name-complex="Arial Narrow" style:font-size-complex="10pt"/>
    </style:style>
    <style:style style:name="P9" style:family="paragraph" style:parent-style-name="Standard">
      <style:paragraph-properties fo:text-align="justify" style:justify-single-word="false"/>
      <style:text-properties style:font-name="Verdana" fo:font-size="10pt" fo:font-style="italic" style:font-size-asian="10pt" style:font-style-asian="italic" style:font-size-complex="10pt" style:font-style-complex="italic"/>
    </style:style>
    <style:style style:name="P10" style:family="paragraph" style:parent-style-name="Standard">
      <style:paragraph-properties fo:text-align="justify" style:justify-single-word="false"/>
      <style:text-properties style:font-name="Verdana" fo:font-size="10pt" fo:font-weight="normal" style:font-size-asian="10pt" style:font-weight-asian="normal" style:font-name-complex="Arial Narrow" style:font-size-complex="10pt" style:font-weight-complex="normal"/>
    </style:style>
    <style:style style:name="P11" style:family="paragraph" style:parent-style-name="Standard">
      <style:paragraph-properties fo:text-align="justify" style:justify-single-word="false"/>
      <style:text-properties style:font-name="Verdana" fo:font-size="8pt" style:font-size-asian="8pt" style:font-name-complex="Arial Narrow" style:font-size-complex="8pt"/>
    </style:style>
    <style:style style:name="P12" style:family="paragraph" style:parent-style-name="Standard">
      <style:paragraph-properties fo:text-align="justify" style:justify-single-word="false" style:snap-to-layout-grid="false"/>
      <style:text-properties style:font-name="Verdana" fo:font-size="8pt" style:font-size-asian="8pt" style:font-name-complex="Arial Narrow" style:font-size-complex="8pt"/>
    </style:style>
    <style:style style:name="P13" style:family="paragraph" style:parent-style-name="Standard">
      <style:paragraph-properties fo:text-align="justify" style:justify-single-word="false"/>
      <style:text-properties style:font-name="Verdana" fo:font-size="8pt" style:font-size-asian="8pt" style:font-size-complex="8pt"/>
    </style:style>
    <style:style style:name="P14" style:family="paragraph" style:parent-style-name="Standard">
      <style:paragraph-properties fo:line-height="200%" fo:text-align="justify" style:justify-single-word="false"/>
      <style:text-properties style:font-name="Verdana" fo:font-size="8pt" style:font-size-asian="8pt" style:font-size-complex="8pt"/>
    </style:style>
    <style:style style:name="P15" style:family="paragraph" style:parent-style-name="Standard">
      <style:paragraph-properties fo:text-align="justify" style:justify-single-word="false"/>
      <style:text-properties style:font-name="Verdana" fo:font-size="8pt" fo:font-weight="normal" style:font-size-asian="8pt" style:font-weight-asian="normal" style:font-name-complex="Arial Narrow" style:font-size-complex="8pt" style:font-weight-complex="normal"/>
    </style:style>
    <style:style style:name="P16" style:family="paragraph" style:parent-style-name="Standard">
      <style:paragraph-properties fo:text-align="justify" style:justify-single-word="false" style:snap-to-layout-grid="false"/>
      <style:text-properties style:font-name="Verdana" fo:font-size="8pt" fo:font-style="normal" style:font-size-asian="8pt" style:font-style-asian="normal" style:font-name-complex="Arial Narrow" style:font-size-complex="8pt" style:font-style-complex="normal"/>
    </style:style>
    <style:style style:name="P17" style:family="paragraph" style:parent-style-name="Standard">
      <style:paragraph-properties fo:text-align="justify" style:justify-single-word="false"/>
      <style:text-properties style:font-name="Verdana" fo:font-size="8pt" fo:font-style="normal" fo:font-weight="bold" style:font-size-asian="8pt" style:font-style-asian="normal" style:font-weight-asian="bold" style:font-name-complex="Arial Narrow" style:font-size-complex="8pt" style:font-style-complex="normal" style:font-weight-complex="bold"/>
    </style:style>
    <style:style style:name="P18" style:family="paragraph" style:parent-style-name="Standard">
      <style:paragraph-properties fo:text-align="justify" style:justify-single-word="false"/>
      <style:text-properties style:font-name="Verdana" fo:font-size="8pt" fo:font-style="italic" style:text-underline-style="none" fo:font-weight="normal" style:font-size-asian="8pt" style:font-style-asian="italic" style:font-weight-asian="normal" style:font-name-complex="Arial Narrow" style:font-size-complex="8pt" style:font-style-complex="italic" style:font-weight-complex="normal"/>
    </style:style>
    <style:style style:name="P19" style:family="paragraph" style:parent-style-name="Standard">
      <style:paragraph-properties fo:text-align="justify" style:justify-single-word="false"/>
      <style:text-properties style:font-name="Verdana" fo:font-size="8pt" fo:font-style="italic" fo:font-weight="normal" style:font-size-asian="8pt" style:font-style-asian="italic" style:font-weight-asian="normal" style:font-name-complex="Arial Narrow" style:font-size-complex="8pt" style:font-style-complex="italic" style:font-weight-complex="normal"/>
    </style:style>
    <style:style style:name="P20" style:family="paragraph" style:parent-style-name="Standard">
      <style:paragraph-properties fo:text-align="justify" style:justify-single-word="false"/>
      <style:text-properties style:font-name="Verdana" fo:font-size="8pt" fo:font-weight="bold" style:font-size-asian="8pt" style:font-weight-asian="bold" style:font-size-complex="8pt" style:font-weight-complex="bold"/>
    </style:style>
    <style:style style:name="P21" style:family="paragraph" style:parent-style-name="Standard">
      <style:paragraph-properties fo:text-align="justify" style:justify-single-word="fals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22" style:family="paragraph" style:parent-style-name="Standard">
      <style:paragraph-properties fo:text-align="justify" style:justify-single-word="false"/>
    </style:style>
    <style:style style:name="P23" style:family="paragraph" style:parent-style-name="Title">
      <style:text-properties style:font-name="Verdana" fo:font-size="16pt" fo:font-style="normal" fo:font-weight="bold" style:font-size-asian="16pt" style:font-style-asian="normal" style:font-weight-asian="bold" style:font-size-complex="16pt" style:font-style-complex="normal" style:font-weight-complex="bold"/>
    </style:style>
    <style:style style:name="P24" style:family="paragraph" style:parent-style-name="Heading_20_1">
      <style:paragraph-properties fo:text-align="justify" style:justify-single-word="false"/>
      <style:text-properties style:font-name="Verdana" fo:font-size="10pt" fo:font-weight="normal" style:font-size-asian="10pt" style:font-weight-asian="normal" style:font-name-complex="Arial Narrow" style:font-size-complex="10pt"/>
    </style:style>
    <style:style style:name="P25" style:family="paragraph" style:parent-style-name="Heading_20_1">
      <style:text-properties style:font-name="Verdana" fo:font-size="10pt" fo:font-style="normal" fo:font-weight="bold" style:font-size-asian="10pt" style:font-style-asian="normal" style:font-weight-asian="bold" style:font-size-complex="10pt" style:font-style-complex="normal" style:font-weight-complex="bold"/>
    </style:style>
    <style:style style:name="P26" style:family="paragraph" style:parent-style-name="Heading_20_1">
      <style:text-properties style:font-name="Verdana"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Rientro_20_corpo_20_del_20_testo_20_3">
      <style:text-properties style:font-name="Verdana" fo:font-size="12pt"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Verdana" fo:font-size="10pt" style:font-size-asian="10pt" style:font-size-complex="10pt"/>
    </style:style>
    <style:style style:name="P29" style:family="paragraph" style:parent-style-name="Text_20_body">
      <style:text-properties style:font-name="Verdana" fo:font-size="10pt" style:font-size-asian="10pt" style:font-size-complex="10pt"/>
    </style:style>
    <style:style style:name="P30" style:family="paragraph" style:parent-style-name="Text_20_body">
      <style:paragraph-properties fo:text-align="justify" style:justify-single-word="false"/>
      <style:text-properties style:font-name="Verdana" fo:font-size="10pt" style:font-size-asian="10pt" style:font-size-complex="10pt"/>
    </style:style>
    <style:style style:name="P31" style:family="paragraph" style:parent-style-name="Text_20_body">
      <style:paragraph-properties fo:text-align="center" style:justify-single-word="false"/>
      <style:text-properties style:font-name="Verdana" fo:font-size="10pt" fo:font-weight="bold" style:font-size-asian="10pt" style:font-weight-asian="bold" style:font-size-complex="10pt" style:font-weight-complex="bold"/>
    </style:style>
    <style:style style:name="P32" style:family="paragraph" style:parent-style-name="Text_20_body">
      <style:text-properties style:font-name="Verdana" fo:font-size="10pt" fo:font-style="normal" fo:font-weight="bold" style:font-size-asian="10pt" style:font-style-asian="normal" style:font-weight-asian="bold" style:font-size-complex="10pt" style:font-style-complex="normal" style:font-weight-complex="bold"/>
    </style:style>
    <style:style style:name="P33" style:family="paragraph" style:parent-style-name="Text_20_body">
      <style:paragraph-properties fo:text-align="justify" style:justify-single-word="false"/>
      <style:text-properties style:font-name="Verdana" fo:font-size="8pt" fo:font-style="italic" style:font-size-asian="8pt" style:font-style-asian="italic" style:font-size-complex="8pt" style:font-style-complex="italic"/>
    </style:style>
    <style:style style:name="P34" style:family="paragraph" style:parent-style-name="Text_20_body">
      <style:paragraph-properties fo:text-align="justify" style:justify-single-word="false"/>
      <style:text-properties style:font-name="Verdana" fo:font-size="8pt" style:font-size-asian="8pt" style:font-size-complex="8pt"/>
    </style:style>
    <style:style style:name="P35" style:family="paragraph" style:parent-style-name="Text_20_body">
      <style:paragraph-properties fo:text-align="center" style:justify-single-word="false"/>
      <style:text-properties style:font-name="Verdana" fo:font-size="14pt" fo:font-weight="bold" style:font-size-asian="14pt" style:font-weight-asian="bold" style:font-size-complex="14pt" style:font-weight-complex="bold"/>
    </style:style>
    <style:style style:name="P36" style:family="paragraph" style:parent-style-name="Text_20_body">
      <style:paragraph-properties fo:text-align="justify" style:justify-single-word="false"/>
    </style:style>
    <style:style style:name="P37" style:family="paragraph" style:parent-style-name="Standard">
      <style:paragraph-properties fo:margin-left="0.635cm" fo:margin-right="0cm" fo:text-align="justify" style:justify-single-word="false" fo:text-indent="0cm" style:auto-text-indent="false"/>
      <style:text-properties style:font-name="Verdana" fo:font-size="8pt" style:font-size-asian="8pt" style:font-name-complex="Arial Narrow" style:font-size-complex="8pt"/>
    </style:style>
    <style:style style:name="P38" style:family="paragraph" style:parent-style-name="Standard">
      <style:paragraph-properties fo:margin-left="0.011cm" fo:margin-right="-0.035cm" fo:margin-top="0cm" fo:margin-bottom="0cm" fo:line-height="0.483cm" fo:orphans="0" fo:widows="0" fo:text-indent="0cm" style:auto-text-indent="false" style:text-autospace="none"/>
    </style:style>
    <style:style style:name="P39" style:family="paragraph" style:parent-style-name="Standard">
      <style:paragraph-properties fo:margin-left="0.011cm" fo:margin-right="-0.035cm" fo:margin-top="0cm" fo:margin-bottom="0cm" fo:line-height="0.471cm" fo:orphans="0" fo:widows="0" fo:text-indent="0cm" style:auto-text-indent="false" style:text-autospace="none"/>
    </style:style>
    <style:style style:name="P40" style:family="paragraph" style:parent-style-name="Standard">
      <style:paragraph-properties fo:margin-left="0.011cm" fo:margin-right="-0.035cm" fo:margin-top="0cm" fo:margin-bottom="0cm" fo:line-height="0.471cm" fo:orphans="0" fo:widows="0" fo:text-indent="0cm" style:auto-text-indent="false" style:text-autospace="none"/>
      <style:text-properties style:font-name="Times New Roman" fo:font-size="12pt" style:font-size-asian="12pt" style:font-name-complex="Times New Roman" style:font-size-complex="12pt"/>
    </style:style>
    <style:style style:name="P41" style:family="paragraph" style:parent-style-name="Standard">
      <style:paragraph-properties fo:margin-left="0.011cm" fo:margin-right="-0.035cm" fo:margin-top="0cm" fo:margin-bottom="0cm" fo:line-height="0.48cm" fo:orphans="0" fo:widows="0" fo:text-indent="0cm" style:auto-text-indent="false" style:text-autospace="none"/>
      <style:text-properties style:font-name="Times New Roman" fo:font-size="12pt" fo:font-weight="bold" style:font-size-asian="12pt" style:font-weight-asian="bold" style:font-name-complex="Times New Roman" style:font-size-complex="12pt" style:font-weight-complex="bold"/>
    </style:style>
    <style:style style:name="P42" style:family="paragraph" style:parent-style-name="Standard">
      <style:paragraph-properties fo:margin-left="0.011cm" fo:margin-right="-0.035cm" fo:margin-top="0cm" fo:margin-bottom="0cm" fo:line-height="0.48cm" fo:orphans="0" fo:widows="0" fo:text-indent="0cm" style:auto-text-indent="false" style:text-autospace="none"/>
    </style:style>
    <style:style style:name="P43" style:family="paragraph" style:parent-style-name="Standard">
      <style:paragraph-properties fo:margin-left="0.199cm" fo:margin-right="0.102cm" fo:margin-top="0cm" fo:margin-bottom="0cm" fo:line-height="100%" fo:text-align="justify" style:justify-single-word="false" fo:orphans="0" fo:widows="0" fo:text-indent="0cm" style:auto-text-indent="false" style:text-autospace="none"/>
      <style:text-properties fo:color="#000000" style:font-name="Times New Roman" fo:font-size="4.5pt" style:font-size-asian="4.5pt" style:font-name-complex="Times New Roman" style:font-size-complex="4.5pt"/>
    </style:style>
    <style:style style:name="P44" style:family="paragraph" style:parent-style-name="Standard">
      <style:paragraph-properties fo:margin-top="0.028cm" fo:margin-bottom="0cm" fo:line-height="0.353cm" fo:orphans="0" fo:widows="0" style:text-autospace="none"/>
      <style:text-properties style:font-name="Times New Roman" fo:font-size="10pt" style:font-size-asian="10pt" style:font-name-complex="Times New Roman" style:font-size-complex="10pt"/>
    </style:style>
    <style:style style:name="P45" style:family="paragraph" style:parent-style-name="Rientro_20_corpo_20_del_20_testo_20_2">
      <style:paragraph-properties fo:margin-left="0cm" fo:margin-right="0cm" fo:text-align="justify" style:justify-single-word="false" fo:text-indent="0cm" style:auto-text-indent="false"/>
      <style:text-properties style:font-name="Verdana" fo:font-size="8pt" style:font-size-asian="8pt" style:font-size-complex="8pt"/>
    </style:style>
    <style:style style:name="P46" style:family="paragraph" style:parent-style-name="Rientro_20_corpo_20_del_20_testo_20_2">
      <style:paragraph-properties fo:margin-left="0cm" fo:margin-right="0cm" fo:text-align="center" style:justify-single-word="false" fo:text-indent="0cm" style:auto-text-indent="false"/>
      <style:text-properties style:font-name="Verdana" fo:font-size="8pt" style:font-size-asian="8pt" style:font-size-complex="8pt"/>
    </style:style>
    <style:style style:name="P47" style:family="paragraph" style:parent-style-name="Corpo_20_del_20_testo_20_3">
      <style:paragraph-properties fo:text-align="center" style:justify-single-word="false"/>
      <style:text-properties style:font-name="Verdana" fo:font-size="10pt" fo:font-weight="bold" style:font-size-asian="10pt" style:font-weight-asian="bold" style:font-size-complex="10pt" style:font-weight-complex="bold"/>
    </style:style>
    <style:style style:name="P48" style:family="paragraph" style:parent-style-name="Corpo_20_del_20_testo_20_3">
      <style:text-properties style:font-name="Verdana" fo:font-size="8pt" style:font-size-asian="8pt" style:font-size-complex="8pt"/>
    </style:style>
    <style:style style:name="P49" style:family="paragraph" style:parent-style-name="Heading_20_3">
      <style:text-properties style:font-name="Verdana" fo:font-style="italic" fo:font-weight="bold" style:font-style-asian="italic" style:font-weight-asian="bold" style:font-style-complex="italic" style:font-weight-complex="bold"/>
    </style:style>
    <style:style style:name="P50" style:family="paragraph" style:parent-style-name="Heading_20_4">
      <style:paragraph-properties fo:text-align="center" style:justify-single-word="false"/>
      <style:text-properties style:font-name="Verdana" fo:font-size="10pt" style:font-size-asian="10pt" style:font-name-complex="Times New Roman" style:font-size-complex="10pt"/>
    </style:style>
    <style:style style:name="P51" style:family="paragraph" style:parent-style-name="Default">
      <style:paragraph-properties fo:text-align="justify" style:justify-single-word="false" style:text-autospace="none"/>
      <style:text-properties style:font-name="Times New Roman1" fo:font-size="11.5pt" style:font-size-asian="11.5pt" style:font-size-complex="11.5pt"/>
    </style:style>
    <style:style style:name="P52" style:family="paragraph" style:parent-style-name="Default">
      <style:paragraph-properties fo:text-align="justify" style:justify-single-word="false" style:text-autospace="none"/>
      <style:text-properties fo:color="#000000" style:font-name="Verdana" fo:font-size="10pt" fo:font-weight="bold" style:font-name-asian="BookAntiqua" style:font-size-asian="10pt" style:font-weight-asian="bold" style:font-name-complex="Arial Narrow" style:font-size-complex="10pt" style:font-weight-complex="bold"/>
    </style:style>
    <style:style style:name="P53" style:family="paragraph" style:parent-style-name="Standard" style:list-style-name="L1">
      <style:text-properties style:font-name="Verdana" fo:font-size="10pt" fo:font-style="italic" fo:font-weight="normal" fo:background-color="transparent" style:font-size-asian="10pt" style:font-style-asian="italic" style:font-weight-asian="normal" style:font-size-complex="10pt" style:font-style-complex="italic" style:font-weight-complex="normal"/>
    </style:style>
    <style:style style:name="P54" style:family="paragraph" style:parent-style-name="Standard" style:list-style-name="WW8Num6">
      <style:paragraph-properties fo:text-align="justify" style:justify-single-word="false"/>
      <style:text-properties style:font-name="Verdana" fo:font-size="10pt" style:font-size-asian="10pt" style:font-size-complex="10pt"/>
    </style:style>
    <style:style style:name="P55" style:family="paragraph" style:parent-style-name="Standard" style:list-style-name="WW8Num6">
      <style:paragraph-properties fo:text-align="justify" style:justify-single-word="false"/>
      <style:text-properties style:font-name="Verdana" fo:font-size="10pt" fo:font-weight="bold" style:font-size-asian="10pt" style:font-weight-asian="bold" style:font-name-complex="Arial Narrow" style:font-size-complex="10pt"/>
    </style:style>
    <style:style style:name="P56" style:family="paragraph" style:parent-style-name="Standard" style:list-style-name="L3">
      <style:paragraph-properties fo:text-align="justify" style:justify-single-word="false"/>
      <style:text-properties style:font-name="Verdana" fo:font-size="8pt" style:font-size-asian="8pt" style:font-name-complex="Arial Narrow" style:font-size-complex="8pt"/>
    </style:style>
    <style:style style:name="P57" style:family="paragraph" style:parent-style-name="Standard" style:list-style-name="L5">
      <style:paragraph-properties fo:text-align="justify" style:justify-single-word="false"/>
      <style:text-properties style:font-name="Verdana" fo:font-size="8pt" style:font-size-asian="8pt" style:font-name-complex="Arial Narrow" style:font-size-complex="8pt"/>
    </style:style>
    <style:style style:name="P58" style:family="paragraph" style:parent-style-name="Standard" style:list-style-name="L6">
      <style:paragraph-properties fo:text-align="justify" style:justify-single-word="false"/>
      <style:text-properties style:font-name="Verdana" fo:font-size="8pt" style:font-size-asian="8pt" style:font-size-complex="8pt"/>
    </style:style>
    <style:style style:name="P59" style:family="paragraph" style:parent-style-name="Standard" style:list-style-name="L7">
      <style:paragraph-properties fo:text-align="justify" style:justify-single-word="false"/>
      <style:text-properties style:font-name="Verdana" fo:font-size="8pt" style:font-size-asian="8pt" style:font-size-complex="8pt"/>
    </style:style>
    <style:style style:name="P60" style:family="paragraph" style:parent-style-name="Standard" style:list-style-name="L4">
      <style:paragraph-properties fo:text-align="justify" style:justify-single-word="false"/>
      <style:text-properties style:font-name="Verdana" fo:font-size="8pt" fo:font-weight="normal" style:font-size-asian="8pt" style:font-weight-asian="normal" style:font-name-complex="Arial Narrow" style:font-size-complex="8pt" style:font-weight-complex="normal"/>
    </style:style>
    <style:style style:name="P61" style:family="paragraph" style:parent-style-name="Standard" style:list-style-name="L5">
      <style:paragraph-properties fo:text-align="justify" style:justify-single-word="false"/>
      <style:text-properties style:font-name="Verdana" fo:font-size="8pt" fo:font-weight="normal" style:font-size-asian="8pt" style:font-weight-asian="normal" style:font-name-complex="Arial Narrow" style:font-size-complex="8pt" style:font-weight-complex="normal"/>
    </style:style>
    <style:style style:name="P62" style:family="paragraph" style:parent-style-name="Standard" style:list-style-name="L7">
      <style:paragraph-properties fo:text-align="center" style:justify-single-word="false"/>
      <style:text-properties style:font-name="Verdana" fo:font-size="8pt" fo:font-style="italic" fo:font-weight="bold" style:font-size-asian="8pt" style:font-style-asian="italic" style:font-weight-asian="bold" style:font-size-complex="8pt" style:font-style-complex="italic" style:font-weight-complex="bold"/>
    </style:style>
    <style:style style:name="P63" style:family="paragraph" style:parent-style-name="Text_20_body" style:list-style-name="L1">
      <style:paragraph-properties fo:text-align="justify" style:justify-single-word="false"/>
      <style:text-properties style:font-name="Verdana" fo:font-size="10pt" fo:font-weight="bold" style:font-size-asian="10pt" style:font-weight-asian="bold" style:font-name-complex="Arial Narrow" style:font-size-complex="10pt" style:font-weight-complex="bold"/>
    </style:style>
    <style:style style:name="P64" style:family="paragraph" style:parent-style-name="Text_20_body" style:list-style-name="L2">
      <style:paragraph-properties fo:text-align="justify" style:justify-single-word="false"/>
      <style:text-properties style:font-name="Verdana" fo:font-size="10pt"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Narrow"/>
    </style:style>
    <style:style style:name="T4" style:family="text">
      <style:text-properties fo:font-weight="bold" style:font-weight-asian="bold" style:font-name-complex="Arial Narrow" style:font-weight-complex="bold"/>
    </style:style>
    <style:style style:name="T5" style:family="text">
      <style:text-properties fo:font-weight="bold" fo:background-color="transparent" style:font-weight-asian="bold" style:font-name-complex="Arial Narrow" style:font-weight-complex="bold"/>
    </style:style>
    <style:style style:name="T6" style:family="text">
      <style:text-properties fo:font-weight="bold" fo:background-color="transparent" style:font-weight-asian="bold" style:font-name-complex="Times New Roman"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font-name-complex="Arial Narrow"/>
    </style:style>
    <style:style style:name="T9" style:family="text">
      <style:text-properties style:text-underline-style="solid" style:text-underline-width="auto" style:text-underline-color="font-color" fo:background-color="transparent" style:font-name-complex="Arial Narrow"/>
    </style:style>
    <style:style style:name="T10" style:family="text">
      <style:text-properties fo:font-weight="normal" style:font-weight-asian="normal" style:font-weight-complex="normal"/>
    </style:style>
    <style:style style:name="T11" style:family="text">
      <style:text-properties fo:font-weight="normal" style:font-weight-asian="normal" style:font-name-complex="Arial Narrow" style:font-weight-complex="normal"/>
    </style:style>
    <style:style style:name="T12" style:family="text">
      <style:text-properties fo:font-weight="normal" fo:background-color="transparent" style:font-weight-asian="normal" style:font-weight-complex="normal"/>
    </style:style>
    <style:style style:name="T13" style:family="text">
      <style:text-properties fo:font-weight="normal" fo:background-color="transparent" style:font-weight-asian="normal" style:font-name-complex="Arial Narrow" style:font-weight-complex="normal"/>
    </style:style>
    <style:style style:name="T14" style:family="text">
      <style:text-properties fo:font-style="italic" style:font-style-asian="italic" style:font-style-complex="italic"/>
    </style:style>
    <style:style style:name="T15" style:family="text">
      <style:text-properties fo:font-style="italic" style:font-style-asian="italic" style:font-name-complex="Arial Narrow" style:font-style-complex="italic"/>
    </style:style>
    <style:style style:name="T16" style:family="text">
      <style:text-properties fo:font-style="italic" style:font-style-asian="italic" style:font-name-complex="Arial Narrow" style:font-style-complex="italic" style:font-weight-complex="bold"/>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fo:background-color="transparent" style:font-style-asian="italic" style:font-name-complex="Arial Narrow" style:font-style-complex="italic"/>
    </style:style>
    <style:style style:name="T19" style:family="text">
      <style:text-properties style:use-window-font-color="true" fo:font-style="italic" fo:background-color="transparent" style:font-style-asian="italic" style:font-style-complex="italic"/>
    </style:style>
    <style:style style:name="T20" style:family="text">
      <style:text-properties fo:background-color="transparent"/>
    </style:style>
    <style:style style:name="T21" style:family="text">
      <style:text-properties fo:background-color="transparent" style:font-name-complex="Arial Narrow"/>
    </style:style>
    <style:style style:name="T22" style:family="text">
      <style:text-properties fo:background-color="transparent" style:font-name-complex="Arial Narrow" style:font-weight-complex="bold"/>
    </style:style>
    <style:style style:name="T23" style:family="text">
      <style:text-properties style:font-name-complex="Arial Narrow"/>
    </style:style>
    <style:style style:name="T24" style:family="text">
      <style:text-properties style:font-name-complex="Arial Narrow" style:font-weight-complex="bold"/>
    </style:style>
    <style:style style:name="T25" style:family="text">
      <style:text-properties fo:font-size="13pt" fo:font-weight="bold" fo:background-color="transparent" style:font-size-asian="13pt" style:font-weight-asian="bold" style:font-size-complex="13pt" style:font-weight-complex="bold"/>
    </style:style>
    <style:style style:name="T26" style:family="text">
      <style:text-properties fo:font-size="13pt" fo:font-weight="bold" fo:background-color="transparent" style:font-size-asian="13pt" style:font-weight-asian="bold" style:font-name-complex="Arial Narrow" style:font-size-complex="13pt" style:font-weight-complex="bold"/>
    </style:style>
    <style:style style:name="T27" style:family="text">
      <style:text-properties fo:font-size="10pt" fo:font-weight="bold" style:font-size-asian="10pt" style:font-weight-asian="bold" style:font-size-complex="10pt"/>
    </style:style>
    <style:style style:name="T28" style:family="text">
      <style:text-properties style:font-name="Verdana" fo:font-size="10pt" fo:font-weight="bold" style:font-size-asian="10pt" style:font-weight-asian="bold" style:font-name-complex="Arial Narrow" style:font-size-complex="10pt" style:font-weight-complex="bold"/>
    </style:style>
    <style:style style:name="T29" style:family="text">
      <style:text-properties style:font-name="Verdana" fo:font-size="10pt" fo:font-weight="bold" style:font-size-asian="10pt" style:font-weight-asian="bold" style:font-size-complex="10pt" style:font-weight-complex="bold"/>
    </style:style>
    <style:style style:name="T30" style:family="text">
      <style:text-properties style:font-name="Verdana" fo:font-size="10pt" fo:font-weight="bold" fo:background-color="transparent" style:font-size-asian="10pt" style:font-weight-asian="bold" style:font-name-complex="Times New Roman" style:font-size-complex="10pt" style:font-weight-complex="bold"/>
    </style:style>
    <style:style style:name="T31" style:family="text">
      <style:text-properties style:font-name="Verdana" fo:font-size="10pt" style:font-size-asian="10pt" style:font-name-complex="Arial Narrow" style:font-size-complex="10pt"/>
    </style:style>
    <style:style style:name="T32" style:family="text">
      <style:text-properties style:font-name="Verdana" fo:font-size="10pt" style:font-size-asian="10pt" style:font-size-complex="10pt"/>
    </style:style>
    <style:style style:name="T33" style:family="text">
      <style:text-properties style:font-name="Verdana" fo:font-size="10pt" fo:font-style="italic" style:font-size-asian="10pt" style:font-style-asian="italic" style:font-name-complex="Arial Narrow" style:font-size-complex="10pt" style:font-style-complex="italic"/>
    </style:style>
    <style:style style:name="T34" style:family="text">
      <style:text-properties style:font-name="Verdana" fo:font-size="10pt" fo:font-style="italic" style:font-size-asian="10pt" style:font-style-asian="italic" style:font-size-complex="10pt" style:font-style-complex="italic"/>
    </style:style>
    <style:style style:name="T35" style:family="text">
      <style:text-properties style:font-name="Verdana" fo:font-size="10pt" fo:font-style="normal" style:font-size-asian="10pt" style:font-style-asian="normal" style:font-size-complex="10pt" style:font-style-complex="normal"/>
    </style:style>
    <style:style style:name="T36" style:family="text">
      <style:text-properties style:font-name="Verdana" fo:font-size="10pt" fo:letter-spacing="-0.005cm" fo:background-color="transparent" style:font-size-asian="10pt" style:font-name-complex="Times New Roman" style:font-size-complex="10pt"/>
    </style:style>
    <style:style style:name="T37" style:family="text">
      <style:text-properties style:font-name="Verdana" fo:font-size="10pt" fo:background-color="transparent" style:font-size-asian="10pt" style:font-name-complex="Times New Roman" style:font-size-complex="10pt"/>
    </style:style>
    <style:style style:name="T38" style:family="text">
      <style:text-properties style:font-name="Verdana" fo:font-size="10pt" fo:letter-spacing="-0.002cm" fo:background-color="transparent" style:font-size-asian="10pt" style:font-name-complex="Times New Roman" style:font-size-complex="10pt"/>
    </style:style>
    <style:style style:name="T39" style:family="text">
      <style:text-properties style:font-name="Verdana" fo:font-size="10pt" fo:letter-spacing="-0.002cm" fo:font-weight="bold" fo:background-color="transparent" style:font-size-asian="10pt" style:font-weight-asian="bold" style:font-name-complex="Times New Roman" style:font-size-complex="10pt" style:font-weight-complex="bold"/>
    </style:style>
    <style:style style:name="T40" style:family="text">
      <style:text-properties style:font-name="Verdana" fo:font-size="10pt" fo:letter-spacing="0.004cm" fo:font-weight="bold" fo:background-color="transparent" style:font-size-asian="10pt" style:font-weight-asian="bold" style:font-name-complex="Times New Roman" style:font-size-complex="10pt" style:font-weight-complex="bold"/>
    </style:style>
    <style:style style:name="T41" style:family="text">
      <style:text-properties style:font-name="Verdana" fo:font-size="10pt" fo:letter-spacing="0.002cm" fo:font-weight="bold" fo:background-color="transparent" style:font-size-asian="10pt" style:font-weight-asian="bold" style:font-name-complex="Times New Roman" style:font-size-complex="10pt" style:font-weight-complex="bold"/>
    </style:style>
    <style:style style:name="T42" style:family="text">
      <style:text-properties style:font-name="Verdana" fo:font-size="10pt" fo:letter-spacing="0.002cm" fo:background-color="transparent" style:font-size-asian="10pt" style:font-name-complex="Times New Roman" style:font-size-complex="10pt"/>
    </style:style>
    <style:style style:name="T43" style:family="text">
      <style:text-properties style:font-name="Verdana" fo:font-size="10pt" fo:letter-spacing="-0.004cm" fo:font-weight="bold" fo:background-color="transparent" style:font-size-asian="10pt" style:font-weight-asian="bold" style:font-name-complex="Times New Roman" style:font-size-complex="10pt" style:font-weight-complex="bold"/>
    </style:style>
    <style:style style:name="T44" style:family="text">
      <style:text-properties style:font-name="Verdana" fo:font-size="10pt" fo:letter-spacing="-0.004cm" fo:background-color="transparent" style:font-size-asian="10pt" style:font-name-complex="Times New Roman" style:font-size-complex="10pt"/>
    </style:style>
    <style:style style:name="T45" style:family="text">
      <style:text-properties style:font-name="Verdana" fo:font-size="10pt" fo:letter-spacing="0.005cm" fo:background-color="transparent" style:font-size-asian="10pt" style:font-name-complex="Times New Roman" style:font-size-complex="10pt"/>
    </style:style>
    <style:style style:name="T46" style:family="text">
      <style:text-properties style:font-name="Verdana" style:font-name-complex="Arial Narrow"/>
    </style:style>
    <style:style style:name="T47" style:family="text">
      <style:text-properties style:font-name="Verdana" fo:font-style="italic" fo:font-weight="bold" style:font-style-asian="italic" style:font-weight-asian="bold" style:font-name-complex="Arial Narrow" style:font-style-complex="italic"/>
    </style:style>
    <style:style style:name="T48" style:family="text">
      <style:text-properties style:font-name="Verdana" style:font-name-complex="Verdana" style:font-weight-complex="bold"/>
    </style:style>
    <style:style style:name="T49" style:family="text">
      <style:text-properties style:font-name="Times New Roman" fo:font-size="12pt" fo:font-weight="bold" style:font-size-asian="12pt" style:font-weight-asian="bold" style:font-name-complex="Times New Roman" style:font-size-complex="12pt" style:font-weight-complex="bold"/>
    </style:style>
    <style:style style:name="T50" style:family="text">
      <style:text-properties style:font-name="Times New Roman" fo:font-size="12pt" fo:letter-spacing="-0.002cm" fo:font-weight="bold" style:font-size-asian="12pt" style:font-weight-asian="bold" style:font-name-complex="Times New Roman" style:font-size-complex="12pt" style:font-weight-complex="bold"/>
    </style:style>
    <style:style style:name="T51" style:family="text">
      <style:text-properties style:font-name="Times New Roman" fo:font-size="12pt" fo:letter-spacing="-0.002cm" style:font-size-asian="12pt" style:font-name-complex="Times New Roman" style:font-size-complex="12pt"/>
    </style:style>
    <style:style style:name="T52" style:family="text">
      <style:text-properties style:font-name="Times New Roman" fo:font-size="12pt" fo:letter-spacing="0.002cm" fo:font-weight="bold" style:font-size-asian="12pt" style:font-weight-asian="bold" style:font-name-complex="Times New Roman" style:font-size-complex="12pt" style:font-weight-complex="bold"/>
    </style:style>
    <style:style style:name="T53" style:family="text">
      <style:text-properties style:font-name="Times New Roman" fo:font-size="12pt" fo:letter-spacing="0.002cm" style:font-size-asian="12pt" style:font-name-complex="Times New Roman" style:font-size-complex="12pt"/>
    </style:style>
    <style:style style:name="T54" style:family="text">
      <style:text-properties style:font-name="Times New Roman" fo:font-size="12pt" fo:letter-spacing="-0.005cm" fo:font-weight="bold" style:font-size-asian="12pt" style:font-weight-asian="bold" style:font-name-complex="Times New Roman" style:font-size-complex="12pt" style:font-weight-complex="bold"/>
    </style:style>
    <style:style style:name="T55" style:family="text">
      <style:text-properties style:font-name="Times New Roman" fo:font-size="12pt" fo:letter-spacing="0.004cm" fo:font-weight="bold" style:font-size-asian="12pt" style:font-weight-asian="bold" style:font-name-complex="Times New Roman" style:font-size-complex="12pt" style:font-weight-complex="bold"/>
    </style:style>
    <style:style style:name="T56" style:family="text">
      <style:text-properties style:font-name="Times New Roman" fo:font-size="12pt" style:font-size-asian="12pt" style:font-name-complex="Times New Roman" style:font-size-complex="12pt"/>
    </style:style>
    <style:style style:name="T57" style:family="text">
      <style:text-properties style:font-name="Times New Roman" fo:font-size="12pt" fo:letter-spacing="-0.004cm" style:font-size-asian="12pt" style:font-name-complex="Times New Roman" style:font-size-complex="12pt"/>
    </style:style>
    <style:style style:name="T58" style:family="text">
      <style:text-properties style:font-name="Times New Roman" fo:font-size="12pt" fo:letter-spacing="-0.025cm" style:font-size-asian="12pt" style:font-name-complex="Times New Roman" style:font-size-complex="12pt"/>
    </style:style>
    <style:style style:name="T59" style:family="text">
      <style:text-properties style:font-name="Times New Roman" fo:font-size="12pt" fo:letter-spacing="-0.034cm" style:font-size-asian="12pt" style:font-name-complex="Times New Roman" style:font-size-complex="12pt"/>
    </style:style>
    <style:style style:name="T60" style:family="text">
      <style:text-properties style:font-name="Times New Roman" fo:font-size="12pt" fo:letter-spacing="-0.035cm" style:font-size-asian="12pt" style:font-name-complex="Times New Roman" style:font-size-complex="12pt"/>
    </style:style>
    <style:style style:name="T61" style:family="text">
      <style:text-properties style:font-name="Times New Roman" fo:font-size="12pt" fo:letter-spacing="0.007cm" style:font-size-asian="12pt" style:font-name-complex="Times New Roman" style:font-size-complex="12pt"/>
    </style:style>
    <style:style style:name="T62" style:family="text">
      <style:text-properties style:font-name="Times New Roman" fo:font-size="12pt" fo:letter-spacing="-0.011cm" style:font-size-asian="12pt" style:font-name-complex="Times New Roman" style:font-size-complex="12pt"/>
    </style:style>
    <style:style style:name="T63" style:family="text">
      <style:text-properties style:font-name="Times New Roman" fo:font-size="12pt" fo:letter-spacing="0.005cm" style:font-size-asian="12pt" style:font-name-complex="Times New Roman" style:font-size-complex="12pt"/>
    </style:style>
    <style:style style:name="T64" style:family="text">
      <style:text-properties style:font-name="Times New Roman" fo:font-size="12pt" fo:letter-spacing="-0.026cm" style:font-size-asian="12pt" style:font-name-complex="Times New Roman" style:font-size-complex="12pt"/>
    </style:style>
    <style:style style:name="T65" style:family="text">
      <style:text-properties style:font-name="Times New Roman" fo:font-size="12pt" fo:letter-spacing="0.009cm" style:font-size-asian="12pt" style:font-name-complex="Times New Roman" style:font-size-complex="12pt"/>
    </style:style>
    <style:style style:name="T66" style:family="text">
      <style:text-properties style:font-name="Times New Roman" fo:font-size="12pt" fo:letter-spacing="-0.007cm" fo:font-weight="bold" style:font-size-asian="12pt" style:font-weight-asian="bold" style:font-name-complex="Times New Roman" style:font-size-complex="12pt" style:font-weight-complex="bold"/>
    </style:style>
    <style:style style:name="T67" style:family="text">
      <style:text-properties style:font-name="Times New Roman" fo:font-size="12pt" fo:letter-spacing="-0.028cm" fo:font-weight="bold" style:font-size-asian="12pt" style:font-weight-asian="bold" style:font-name-complex="Times New Roman" style:font-size-complex="12pt" style:font-weight-complex="bold"/>
    </style:style>
    <style:style style:name="T68" style:family="text">
      <style:text-properties fo:color="#000000"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69" style:family="text">
      <style:text-properties fo:color="#000000" style:font-name="Verdana" fo:font-size="10pt" fo:font-weight="bold" style:font-name-asian="BookAntiqua" style:font-size-asian="10pt" style:font-weight-asian="bold" style:font-name-complex="Arial Narrow" style:font-size-complex="10pt" style:font-weight-complex="bold"/>
    </style:style>
    <style:style style:name="T70" style:family="text">
      <style:text-properties fo:color="#000000" style:font-name="Verdana" fo:font-size="10pt" fo:font-style="italic" fo:font-weight="normal" style:font-name-asian="BookAntiqua" style:font-size-asian="10pt" style:font-style-asian="italic" style:font-weight-asian="normal" style:font-name-complex="Arial Narrow" style:font-size-complex="10pt" style:font-style-complex="italic" style:font-weight-complex="normal"/>
    </style:style>
    <style:style style:name="T71" style:family="text">
      <style:text-properties fo:color="#000000" fo:font-weight="normal" style:font-name-asian="Times New Roman1" style:font-weight-asian="normal" style:font-name-complex="Times New Roman1" style:font-weight-complex="normal"/>
    </style:style>
    <style:style style:name="T72" style:family="text">
      <style:text-properties fo:font-size="18pt" fo:font-weight="bold" fo:background-color="transparent" style:font-size-asian="18pt" style:font-weight-asian="bold" style:font-name-complex="Arial Narrow" style:font-size-complex="18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3">COMUNE DI GROSSETO</text:p>
      <text:h text:style-name="P25" text:outline-level="1">SETTORE SEGRETERIA GENERALE </text:h>
      <text:h text:style-name="P26" text:outline-level="1">SERVIZIO SOCIALE E SPORT</text:h>
      <text:p text:style-name="P27"/>
      <text:p text:style-name="P35">AVVISO DI SELEZIONE PER AFFIDAMENTO IN USO E GESTIONE <text:s/>DI N. 1 IMPIANTO SECONDARIO <text:s/></text:p>
      <text:p text:style-name="P35">(POLIVALENTE BRACCAGNI<text:span text:style-name="T23">)</text:span></text:p>
      <text:p text:style-name="P28">Il Dirigente del Settore Segreteria Generale del Comune di Grosseto, in esecuzione alla <text:span text:style-name="T20">deliberazione di Giunta Comunale n. 19 del 24.01.2019 te</text:span>nendo conto del numero dei frequentanti e delle società sportive presenti sul territorio e della tipologia dell'impianto, con il presente avviso avvia una selezioni pubblica per l’affidamento in uso e gestione dell'impiantio sportivo di seguito descritto, per un periodo di <text:span text:style-name="T25">3 (tre) </text:span>annualità sportive, o 36 mesi, a far data dalla stipula della relativa convenzione e comunque dalla data in essa indicata facendo <text:s/>salve le autorizzazioni all'uso in corso per i vari Campionati/attività:</text:p>
      <text:p text:style-name="P10"/>
      <text:list xml:id="list6744733251795380085" text:style-name="L1">
        <text:list-item>
          <text:p text:style-name="P63"><text:span text:style-name="T2">IMPIANTO POLIVALENTE BRACCAGNI</text:span>.</text:p>
        </text:list-item>
      </text:list>
      <text:list xml:id="list7583804184565913355" text:style-name="L2">
        <text:list-header>
          <text:p text:style-name="P64">C.I.G. Z9C28D8B13<text:tab/>- <text:span text:style-name="T12">canone (triennale) a base gara</text:span> <text:span text:style-name="T2">€. 2.520,00</text:span> oltre IVA di legge se dovuta</text:p>
        </text:list-header>
      </text:list>
      <text:list xml:id="list31461862" text:continue-list="list6744733251795380085" text:style-name="L1">
        <text:list-header>
          <text:p text:style-name="P53"/>
        </text:list-header>
      </text:list>
      <text:p text:style-name="P6"><text:span text:style-name="T4">Art. 1</text:span><text:span text:style-name="T23">: </text:span><text:span text:style-name="T15">Procedura di gara</text:span><text:span text:style-name="T23"> – Trattandosi di impianto </text:span><text:span text:style-name="T4">privo di rilevanza economica</text:span><text:span text:style-name="T23"> che l'Amministrazione Comunale non intende gestire direttamente, al presente avviso si applica la disciplina dell'art. 36, comma 2 lett. A) del codice dei contratti relativamente agli appalti di servizi nonchè le indicazioni di cui alla L. 289/2002 art. 90 così come richiamata dal D.L. 87/2018 ed i criteri già stabiliti nel </text:span><text:span text:style-name="T21">regolamento comunale di cui alla Deliberazione C.C. n. 59 del 22/07/2014 per la selezione fra società o associazioni sportive. Trattandosi di selezione pubblica, quanto dichiarato dai partecipanti con autodichiarazione - ai sensi e per gli effetti del D.P.R. n. 445/2000 e s.m. -</text:span><text:span text:style-name="T23"> sarà oggetto di verifica anche a campione ed in caso di false attestazioni/mendacio seguirà la decadenza dalla selezione e quindi anche dall’affidamento, nonchè tutte le altre procedure e sanzioni anche penali.</text:span></text:p>
      <text:p text:style-name="P22"><text:span text:style-name="T36">L</text:span><text:span text:style-name="T37">a</text:span><text:span text:style-name="T38"> </text:span><text:span text:style-name="T30">d</text:span><text:span text:style-name="T40">o</text:span><text:span text:style-name="T39">c</text:span><text:span text:style-name="T30">ument</text:span><text:span text:style-name="T39">a</text:span><text:span text:style-name="T41">z</text:span><text:span text:style-name="T30">ione di</text:span><text:span text:style-name="T40"> </text:span><text:span text:style-name="T43">g</text:span><text:span text:style-name="T41">a</text:span><text:span text:style-name="T30">ra</text:span><text:span text:style-name="T44"> </text:span><text:span text:style-name="T37">è</text:span><text:span text:style-name="T38"> </text:span><text:span text:style-name="T37">disponib</text:span><text:span text:style-name="T42">i</text:span><text:span text:style-name="T37">le oltre che sull'albo on line del Comune di Grosseto sul s</text:span><text:span text:style-name="T42">i</text:span><text:span text:style-name="T37">to</text:span><text:span text:style-name="T45"> </text:span><text:span text:style-name="T37">in</text:span><text:span text:style-name="T42">t</text:span><text:span text:style-name="T38">e</text:span><text:span text:style-name="T37">rn</text:span><text:span text:style-name="T44">e</text:span><text:span text:style-name="T37">t dell'Amministrazione Comunale/Amministrazione Trasparente/Bandi di gara e contratti/Bandi e gare/ concessione impianti sportivi e palestre scolastiche: </text:span><text:a xlink:type="simple" xlink:href="http://web.comune.grosseto.it/comune/index.php?id=3612&amp;L=%252525252525252525252525252525252525252525252525251%25252525252525252525252525252525252525252525252525"><text:span text:style-name="T6">http://web.comune.grosseto.it/comune/index.php?id=3612&amp;L=%252525252525252525252525252525252525252525252525251%25252525252525252525252525252525252525252525252525</text:span></text:a><text:span text:style-name="T6"> </text:span></text:p>
      <text:p text:style-name="P6"><text:span text:style-name="T4">Art. 2</text:span><text:span text:style-name="T23">: </text:span><text:span text:style-name="T15">Scopo delle gare</text:span><text:span text:style-name="T23"> - Individuare un soggetto che intenda gestire l’impianto in modo da promuovere la diffusione della pratica agonistica/sportiva nel territorio, con particolare attenzione alla funzione sociale dello sport a vantaggio dei cittadini. Il gestore dell’impianto verserà al Comune un canone concessorio annuale per tutto il periodo della durata della concessione.</text:span></text:p>
      <text:p text:style-name="P5">Si ricorda che, ai sensi del vigente regolamento comunale, poiché un stesso soggetto non può essere assegnatario di più di un impianto sportivo, in caso di assegnazione di più di un impianto, si dovrà optare per uno degli stessi.</text:p>
      <text:p text:style-name="P6"><text:span text:style-name="T4">Art. 3</text:span><text:span text:style-name="T23">: </text:span><text:span text:style-name="T15">Soggetti</text:span><text:span text:style-name="T23"> - Sono ammessi a partecipare all’avviso tutti gli operatori economici, società e associazioni sportive, Enti di promozione sportiva, discipline sportive associate e Federazioni sportive nazionali, anche con raggruppamenti come previsti </text:span><text:span text:style-name="T21">dall’art. 15 del regolamento citato</text:span><text:span text:style-name="T23">,</text:span><text:span text:style-name="T4"> che effettuino la/le disciplina/e sportive previste nell'impianto,</text:span><text:span text:style-name="T23"> anche senza una precedente conduzione di impianti comunali, che non abbiano situazione di morosità o contenziosi pendenti, a qualsiasi titolo, verso il Comune di Grosseto. </text:span></text:p>
      <text:p text:style-name="P6"><text:span text:style-name="T4">Art. 4</text:span><text:span text:style-name="T23">: </text:span><text:span text:style-name="T15">Modalità della gara</text:span><text:span text:style-name="T23"> – Per la partecipazione al presente avviso ogni concorrente dovrà <text:s/>à presentare, debitamente compilato, il mod. </text:span><text:span text:style-name="T47">AUTODICHIARAZIONE PER PARTECIPAZIONE AD AFFIDAMENTO </text:span><text:span text:style-name="T23">/istanza di partecipazione.</text:span></text:p>
      <text:p text:style-name="P6"><text:span text:style-name="T23">Nella AUTODICHIARAZIONE, alla quale dovranno essere allegati sia lo </text:span><text:span text:style-name="T8">statuto che l’atto </text:span><text:soft-page-break/><text:span text:style-name="T8">costitutivo</text:span><text:span text:style-name="T23">, e dovrà essere indicato e documentato quanto segue:</text:span></text:p>
      <text:p text:style-name="P5">a) operatività nel territorio (ex circoscrizione/zona/località/quartiere) riguardo alla disciplina sportiva prevalente dell’impianto e sua eventuale durata;</text:p>
      <text:p text:style-name="P5">b) sede societaria e numero di codice fiscale nonché di iscrizione alla C.C.I.A.A.</text:p>
      <text:p text:style-name="P5">c) eventuale presenza al proprio interno di corsi per attività sportiva giovanile, indicando le stagioni sportive di riferimento</text:p>
      <text:p text:style-name="P5">d) numero dei tesserati per la singola attività svolta nell’impianto oggetto di assegnazione, alla data di pubblicazione del bando</text:p>
      <text:p text:style-name="P5">e) anzianità sportiva societaria</text:p>
      <text:p text:style-name="P5">f) affiliazione a CONI o a Federazione sportiva nazionale o ad Ente di promozione sportiva, indicando gli estremi della stessa</text:p>
      <text:p text:style-name="P5">g) numero insegnanti con laurea in Scienze Motorie o ISEF e/o Istruttori federali abilitati che operino nel sodalizio per la disciplina sportiva praticata nell’impianto, alla data di pubblicazione del bando</text:p>
      <text:p text:style-name="P6"><text:span text:style-name="T24">Nella domanda il Rappresentante legale deve dichiarare di aver preso visione del vigente </text:span><text:span text:style-name="T22">Regolamento Consiliare per la gestione ed utilizzazione degli impianti sportivi comunali </text:span><text:span text:style-name="T24">e di impegnarsi a rispettarlo in ogni suo aspetto, pena la revoca immediata dell’assegnazione, <text:s/>così come tutti gli altri documenti giacenti agli atti delle selezioni e comunque di ogni atto attinente la gestione dell’impiantistica sportiva emanato o emanando dall’Amministrazione.</text:span></text:p>
      <text:p text:style-name="P6"><text:span text:style-name="T3">Art. 5</text:span><text:span text:style-name="T24">: </text:span><text:span text:style-name="T16">Graduatoria</text:span><text:span text:style-name="T24"> - La graduatoria fra i partecipanti sarà stilata sulla base dei criteri di cui </text:span><text:span text:style-name="T22">all’art 15 del suddetto Regolamento </text:span><text:span text:style-name="T24">nonché dei sub criteri e modalità indicate nel presente avviso e relativi allegati, tenendo conto dell'offerta economica al rialzo rispetto al canone annuo indicato con riferimento ad ogni singolo impianto, </text:span></text:p>
      <text:p text:style-name="P6"><text:span text:style-name="T3">Art. 6</text:span><text:span text:style-name="T24">: - </text:span><text:span text:style-name="T16">Affidamento</text:span><text:span text:style-name="T24"> - La struttura verrà assegnata nello stato di fatto e di diritto in cui si trova nonché secondo ogni disposizione/regolamentazione vigente per ogni singolo impianto <text:s/>ed il soggetto richiedente prende atto, con la propria richiesta, di quanto sopra consapevole <text:s/>che il Comune potrà effettuare interventi di ogni genere che si rendano necessari nel periodo di assegnazione senza alcuna indennità, risarcimento o quant’altro. L</text:span><text:span text:style-name="T48">a manutenzione ordinaria dell'impianto sarà a carico del gestore mentre quella straordinaria – non derivante da omessa o inidonea manutenzione ordinaria - <text:s/>rimarrà a carico dell'Ente e quella; il gestore dovrà provvedere all'intestazione a suo carico di tutte le utenze.</text:span><text:span text:style-name="T24"> La struttura potrà essere visionata dagli interessati previo appuntamento con l’Ufficio Sport del Comune (tel. 0564/488.536 o 478) entro il settimo giorno anteriore alla scadenza. Agli atti dell'Ufficio Sport sono depositate le planimetrie dell’impianto e le note del Settore Lavori Pubblici – Servizio Edilizia Sportiva relativa agibilità o utilizzabilità ai fini sportivi. Agli stessi numeri telefonici potranno essere richieste ulteriori informazioni, mentre la modulistica ed il presente avviso è accessibile sul sito internet del Comune di Grosseto.</text:span></text:p>
      <text:p text:style-name="P6"><text:span text:style-name="T3">Art. 7</text:span><text:span text:style-name="T24">: - </text:span><text:span text:style-name="T16">Atti di gara</text:span><text:span text:style-name="T24"> - Agli atti delle presenti selezioni giacciono:</text:span></text:p>
      <text:list xml:id="list3261527015857380323" text:style-name="WW8Num6">
        <text:list-item>
          <text:p text:style-name="P54"><text:span text:style-name="T3">1) </text:span><text:span text:style-name="T3">Regolamento </text:span><text:span text:style-name="T11">per la gestione ed utilizzazione degli impianti sportivi comunali;</text:span></text:p>
        </text:list-item>
        <text:list-item>
          <text:p text:style-name="P54"><text:span text:style-name="T1">2) </text:span><text:span text:style-name="T3">Schema di convenzione </text:span><text:span text:style-name="T11">generale per la concessione degli impianti e relativi allegati compresa la planimetria dell’impianto (il Comune comunque si riserva di inserire </text:span><text:span text:style-name="T11">nella convenzione da stipularsi precisazioni in ordine alle modalità di utilizzo di ciascun impianto in base alle caratteristiche dello stesso ed alla capienza consentita)</text:span><text:span text:style-name="T10">;</text:span></text:p>
        </text:list-item>
        <text:list-item>
          <text:p text:style-name="P54"><text:span text:style-name="T1">3)</text:span> <text:span text:style-name="T4">Allegato tecnico </text:span><text:span text:style-name="T11">alla convenzione con gli adempimenti a totale, onere, carico e cura del concessionario durante il periodo di concessione;</text:span></text:p>
        </text:list-item>
        <text:list-item>
          <text:p text:style-name="P54"><text:span text:style-name="T1">4) </text:span><text:span text:style-name="T3">Modello di autodichiarazione </text:span><text:span text:style-name="T11">per la partecipazione alla selezione;</text:span></text:p>
        </text:list-item>
        <text:list-item>
          <text:p text:style-name="P55">5) Modello per la presentazione del Progetto del servizio<text:span text:style-name="T10">;</text:span></text:p>
        </text:list-item>
        <text:list-item>
          <text:p text:style-name="P55">6) Modello per la presentazione dell'Offerta economica<text:span text:style-name="T10">;</text:span></text:p>
        </text:list-item>
      </text:list>
      <text:p text:style-name="P6"><text:span text:style-name="T4">Art. 8</text:span><text:span text:style-name="T23">: </text:span><text:span text:style-name="T18">Modalità di partecipazione</text:span><text:span text:style-name="T21"> – Gli aspiranti all'assegnazione in gestione del lotto in oggetto dovranno presentare </text:span><text:span text:style-name="T5">direttamente</text:span><text:span text:style-name="T21"> o </text:span><text:span text:style-name="T5">tramite raccomandata A/R al protocollo generale del Comune di Grosseto</text:span><text:span text:style-name="T21"> p.zza Duomo 1 in orario di apertura al pubblico - in </text:span><text:span text:style-name="T9">plico chiuso</text:span><text:span text:style-name="T21">, sigillato e siglato, riportante la dicitura </text:span><text:span text:style-name="T5">“Avviso di selezione IMPIANTO ….........”</text:span><text:span text:style-name="T13">,</text:span><text:span text:style-name="T21"> il modello di autodichiarazione </text:span><text:span text:style-name="T5">(MOD 4)</text:span><text:span text:style-name="T21"> nonché il progetto del servizio, debitamente compilati e sottoscritti dal Rappresentante Legale del soggetto partecipante (unitamente alla fotocopia di un documento di identità del firmatario in corso di validità) a partire dal giorno successivo alla pubblicazione del presente avviso</text:span><text:span text:style-name="T5"> <text:s/></text:span><text:span text:style-name="T21">ed entro il termine tassativo delle </text:span><text:span text:style-name="T5">ore </text:span><text:span text:style-name="T72">12,00</text:span><text:span text:style-name="T26"> del 29/07/2019</text:span><text:span text:style-name="T21">, il </text:span><text:span text:style-name="T9">plico dovrà contenere, in separata busta chiusa e siglata</text:span><text:span text:style-name="T21">, l'offerta economica indicante la </text:span><text:span text:style-name="T9">percentuale di rialzo</text:span><text:span text:style-name="T21"> del canone posto a base d'asta e la conseguente </text:span><text:soft-page-break/><text:span text:style-name="T9">indicazione del canone triennale rialzato</text:span><text:span text:style-name="T21"> che il soggetto intende offrire. </text:span></text:p>
      <text:p text:style-name="P8"/>
      <text:p text:style-name="P7"><text:span text:style-name="T23">In caso di domanda di partecipazione di più soggetti riuniti cioè di “raggruppamenti”, ciascun richiedente dovrà riempire il modulo con i dati relativi alla propria società, associazione ecc. </text:span><text:span text:style-name="T23">specificando che si tratta di domanda inviata dal raggruppamento formato dai vari soggetti e dando atto che poi verrà stipulata la convenzione con il soggetto giuridicamente riunito ovvero con la capogruppo. In tal caso di raggruppamento le autodichiarazioni del MODELLO 4) </text:span><text:span text:style-name="T23">dovranno esser compilate da ciascun partecipante al raggruppamento stersso con le </text:span><text:span text:style-name="T23">dichiarazioni relative alla propria associazione ecc., ed il progetto del servizio dovrà essere sottoscritto congiuntamente da </text:span><text:span text:style-name="T11">tutti i legali rappresentanti dei soggetti in raggruppamento; </text:span><text:span text:style-name="T23"><text:s text:c="2"/></text:span></text:p>
      <text:p text:style-name="P7"><text:span text:style-name="T4">Art. 9</text:span><text:span text:style-name="T23">: </text:span><text:span text:style-name="T15">Apertura offerte</text:span><text:span text:style-name="T23"> - Le aperture delle offerte avverranno in seduta pubblica il giorno </text:span><text:span text:style-name="T4">01/08/2019 ore 10,45</text:span><text:span text:style-name="T23"> presso la Sede Comunale – Saletta Rossa, eventuali spostamenti saranno comunicati esclusivamente con avviso sul sito internet comunale. Verranno altresì esclusivamente comunicati su detto sito eventuali successive sedute sia pubbliche che riservate per la assegnazione dei punteggi riportati. Nel presente avviso è riportata la “griglia” dei punteggi che verranno assegnati nell’ambito dei sottocriteri ivi specificati.</text:span></text:p>
      <text:p text:style-name="P5">Il Comune subordina l’esito delle presenti selezioni alla effettiva utilizzabilità dell’impianto medesimo, pertanto l’affidamento e il contratto verranno perfezionati solo se non vi siano impedimenti comunicati dagli Uffici Tecnici del Comune o altre situazioni parimenti impeditive, quali ad esempio temporanee chiusure necessarie per adeguamenti o lavori agli impianti… ecc. </text:p>
      <text:p text:style-name="P36"><text:span text:style-name="T28">Art. 10</text:span><text:span text:style-name="T31">: </text:span><text:span text:style-name="T33">Specificazione sottocriteri e</text:span><text:span text:style-name="T68"> </text:span><text:span text:style-name="T34">modalità di aggiudicazione della gara - </text:span><text:span text:style-name="T35">La presente selezione pubblica assegnerà i vari impianti sulla base della sommatoria dei punti assegnati all'offerta tecnica (elementi soggettivi e progetto di gestione) e quelli all'offerta economica </text:span><text:span text:style-name="T35">(rialzo canone annuale)</text:span></text:p>
      <text:p text:style-name="P43"/>
      <table:table table:name="Tabella2" table:style-name="Tabella2">
        <table:table-column table:style-name="Tabella2.A"/>
        <table:table-column table:style-name="Tabella2.B"/>
        <table:table-row table:style-name="Tabella2.1">
          <table:table-cell table:style-name="Tabella2.A1" office:value-type="string">
            <text:p text:style-name="P38"><text:span text:style-name="T49">C</text:span><text:span text:style-name="T50">R</text:span><text:span text:style-name="T49">I</text:span><text:span text:style-name="T52">T</text:span><text:span text:style-name="T49">ERIO</text:span></text:p>
          </table:table-cell>
          <table:table-cell table:style-name="Tabella2.B1" office:value-type="string">
            <text:p text:style-name="P38"><text:span text:style-name="T54">P</text:span><text:span text:style-name="T55">U</text:span><text:span text:style-name="T49">NT</text:span><text:span text:style-name="T52">E</text:span><text:span text:style-name="T49">G</text:span><text:span text:style-name="T50">G</text:span><text:span text:style-name="T49">IO M</text:span><text:span text:style-name="T50">A</text:span><text:span text:style-name="T52">SS</text:span><text:span text:style-name="T49">I</text:span><text:span text:style-name="T52">M</text:span><text:span text:style-name="T49">O</text:span></text:p>
          </table:table-cell>
        </table:table-row>
        <table:table-row table:style-name="Tabella2.2">
          <table:table-cell table:style-name="Tabella2.A1" office:value-type="string">
            <text:p text:style-name="P39"><text:span text:style-name="T56">O</text:span><text:span text:style-name="T57">F</text:span><text:span text:style-name="T53">F</text:span><text:span text:style-name="T56">E</text:span><text:span text:style-name="T58">R</text:span><text:span text:style-name="T59">T</text:span><text:span text:style-name="T56">A</text:span><text:span text:style-name="T60"> </text:span><text:span text:style-name="T56">TEC</text:span><text:span text:style-name="T61">N</text:span><text:span text:style-name="T62">I</text:span><text:span text:style-name="T63">C</text:span><text:span text:style-name="T56">A</text:span></text:p>
          </table:table-cell>
          <table:table-cell table:style-name="Tabella2.B2" office:value-type="float" office:value="60">
            <text:p text:style-name="P40">60</text:p>
          </table:table-cell>
        </table:table-row>
        <table:table-row table:style-name="Tabella2.2">
          <table:table-cell table:style-name="Tabella2.A1" office:value-type="string">
            <text:p text:style-name="P39"><text:span text:style-name="T56">O</text:span><text:span text:style-name="T57">F</text:span><text:span text:style-name="T53">F</text:span><text:span text:style-name="T56">E</text:span><text:span text:style-name="T58">R</text:span><text:span text:style-name="T59">T</text:span><text:span text:style-name="T56">A</text:span><text:span text:style-name="T64"> </text:span><text:span text:style-name="T56">ECON</text:span><text:span text:style-name="T51">O</text:span><text:span text:style-name="T65">M</text:span><text:span text:style-name="T62">I</text:span><text:span text:style-name="T63">C</text:span><text:span text:style-name="T56">A</text:span></text:p>
          </table:table-cell>
          <table:table-cell table:style-name="Tabella2.B2" office:value-type="float" office:value="40">
            <text:p text:style-name="P40">40</text:p>
          </table:table-cell>
        </table:table-row>
        <table:table-row table:style-name="Tabella2.2">
          <table:table-cell table:style-name="Tabella2.A1" office:value-type="string">
            <text:p text:style-name="P42"><text:span text:style-name="T66">T</text:span><text:span text:style-name="T49">O</text:span><text:span text:style-name="T67">T</text:span><text:span text:style-name="T49">ALE</text:span></text:p>
          </table:table-cell>
          <table:table-cell table:style-name="Tabella2.B1" office:value-type="string">
            <text:p text:style-name="P41">100</text:p>
          </table:table-cell>
        </table:table-row>
      </table:table>
      <text:p text:style-name="P44"/>
      <text:p text:style-name="P29">Risulterà aggiudicatario il concorrente che avrà ottenuto il punteggio più alto dato dalla somma del punteggio ottenuto per l’offerta tecnica e da quello ottenuto per l’offerta economica.</text:p>
      <text:p text:style-name="P30"><text:span text:style-name="T17">Valutazione offerta tecnica</text:span>: l<text:span text:style-name="T46">a Tabella che segue è parte integrante del presente avviso e ne costituisce relativa specificazione.</text:span></text:p>
      <text:h text:style-name="P49" text:outline-level="3">TABELLA</text:h>
      <text:p text:style-name="P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7">CRITERI <text:s/>GENERALI</text:p>
            <text:p text:style-name="P47">(REGOLAMENTO C.C.)</text:p>
          </table:table-cell>
          <table:table-cell table:style-name="Tabella1.B1" table:number-columns-spanned="3" office:value-type="string">
            <text:h text:style-name="P50" text:outline-level="4">SOTTOCRITERI IN ORDINE AI PUNTEGGI INDICATI NELLA PRIMA COLONNA A SX</text:h>
          </table:table-cell>
          <table:covered-table-cell/>
          <table:covered-table-cell/>
        </table:table-row>
        <table:table-row table:style-name="Tabella1.1">
          <table:table-cell table:style-name="Tabella1.A1" office:value-type="string">
            <text:p text:style-name="P48"><text:span text:style-name="T2">a) </text:span>operatività prevalente nel:</text:p>
            <text:p text:style-name="P13">territorio comunale / quartiere / zona <text:s/>ove è ubicato l’impianto <text:s/><text:span text:style-name="T2">punti 20</text:span></text:p>
          </table:table-cell>
          <table:table-cell table:style-name="Tabella1.A1" office:value-type="string">
            <text:p text:style-name="P11">1) Attività sportiva svolta nella disciplina sportiva prevista <text:s/>nell’impianto.</text:p>
          </table:table-cell>
          <table:table-cell table:style-name="Tabella1.A1" office:value-type="string">
            <text:p text:style-name="P11">2) Attività agonistica e amatoriale nella disciplina sportiva prevista nell’impianto </text:p>
          </table:table-cell>
          <table:table-cell table:style-name="Tabella1.B1" office:value-type="string">
            <text:p text:style-name="P16">Per i raggruppamenti verrà calcolato il punteggio della capogruppo designata.</text:p>
          </table:table-cell>
        </table:table-row>
        <table:table-row table:style-name="Tabella1.1">
          <table:table-cell table:style-name="Tabella1.A1" office:value-type="string">
            <text:p text:style-name="P12"/>
          </table:table-cell>
          <table:table-cell table:style-name="Tabella1.A1" office:value-type="string">
            <text:p text:style-name="P13"><text:span text:style-name="T23">1) </text:span><text:span text:style-name="T15">Attività sportiva svolta sul territorio comunale/quartiere/zona</text:span><text:span text:style-name="T23"> </text:span><text:span text:style-name="T4">massimo punti 10</text:span></text:p>
            <text:p text:style-name="P13"><text:span text:style-name="T15">in via alternativa</text:span><text:span text:style-name="T23">:</text:span></text:p>
            <text:p text:style-name="P45">- attività svolta nel territorio comunale: punti 1 per anno sportivo nell’ultimo triennio sportivo compreso il <text:s/>2017/2018;</text:p>
            <text:p text:style-name="P45">- attività svolta nel quartiere/zona ove sia ubicato l’impianto assegnato: punti <text:s/>3 per anno sportivo nell’ultimo triennio sportivo compreso il 2017/2018 (con tre anni di attività si assegnerà il punteggio massimo pari a <text:s/>9 punti);</text:p>
            <text:p text:style-name="P46">inoltre</text:p>
            <text:p text:style-name="P45">- nel caso di unico soggetto <text:soft-page-break/>dilettantistico sul territorio comunale che pratichi una disciplina sportiva riconosciuta dal CONI e con affiliazione alla relativa Federazione, svolgendo nell’ultimo triennio attività agonistica giovanile <text:s/>su base provinciale verrà assegnato un ulteriore punto, oltre a quelli alternativi di cui sopra.</text:p>
            <text:p text:style-name="P37"/>
            <text:p text:style-name="P11"><text:s/></text:p>
          </table:table-cell>
          <table:table-cell table:style-name="Tabella1.A1" office:value-type="string">
            <text:p text:style-name="P13"><text:span text:style-name="T23">2) </text:span><text:span text:style-name="T15">Attività agonistica </text:span><text:span text:style-name="T18">federale </text:span><text:span text:style-name="T15"><text:s/>svolta negli ultimi tre anni sportivi compreso il 2017/2018</text:span><text:span text:style-name="T23"> – </text:span><text:span text:style-name="T4">massimo punti <text:s/>10 assegnati a società che svolgano attività agonistica su scala comunale e anche provinciale ed anche regionale e nazionale, </text:span><text:span text:style-name="T11">ovvero i punti si assegnano in un unico punteggio se si tratti di soc. con radicamento territoriale, ma con attività sportiva effettuata su scala </text:span><text:soft-page-break/><text:span text:style-name="T11">oltre che comunale </text:span><text:span text:style-name="T11">anche provinciale e </text:span><text:span text:style-name="T11">regionale</text:span><text:span text:style-name="T23">:</text:span></text:p>
            <text:list xml:id="list6076439793277009026" text:style-name="L3">
              <text:list-item>
                <text:p text:style-name="P56">di rilievo comunale, n. 7 punti;</text:p>
              </text:list-item>
              <text:list-item>
                <text:p text:style-name="P56">di rilievo provinciale, n. 8 punti se associati a .</text:p>
              </text:list-item>
            </text:list>
            <text:list xml:id="list3068021515285587826" text:style-name="L4">
              <text:list-item>
                <text:p text:style-name="P60">di rilievo regionale, n. 9 punti;</text:p>
              </text:list-item>
              <text:list-item>
                <text:p text:style-name="P60">di rilievo nazionale, n. 10 punti.</text:p>
                <text:p text:style-name="P60"/>
              </text:list-item>
            </text:list>
          </table:table-cell>
          <table:table-cell table:style-name="Tabella1.B1" office:value-type="string">
            <text:p text:style-name="P15">3) <text:s/><text:span text:style-name="T14">Attività agonistica/amatoriale NON </text:span><text:span text:style-name="T19">federale</text:span><text:span text:style-name="T14"> <text:s/>svolta negli ultimi tre anni sportivi compreso il 2017/2018</text:span></text:p>
            <text:p text:style-name="P17">massimo punti 4 <text:span text:style-name="T7">non cumulabili con quelli dell'attività federale</text:span></text:p>
            <text:p text:style-name="P18">pertanto i soggetti che svolgano attività federale a livello nazionale raggiungeranno il punteggio massimo che rimane di 10 punti e non 14.</text:p>
          </table:table-cell>
        </table:table-row>
        <table:table-row table:style-name="Tabella1.1">
          <table:table-cell table:style-name="Tabella1.A1" office:value-type="string">
            <text:p text:style-name="P13"><text:span text:style-name="T4">b)</text:span><text:span text:style-name="T23"> </text:span>- sede– <text:span text:style-name="T2">massimo</text:span> <text:span text:style-name="T2">punti 6 </text:span></text:p>
          </table:table-cell>
          <table:table-cell table:style-name="Tabella1.A1" office:value-type="string">
            <text:p text:style-name="P11">Si intende la sede legale del soggetto richiedente. Punteggio alternativo</text:p>
            <text:list xml:id="list3591696841190202293" text:style-name="L5">
              <text:list-item>
                <text:p text:style-name="P57">sede nel Comune di Grosseto –<text:span text:style-name="T2"> PUNTI 6</text:span></text:p>
              </text:list-item>
              <text:list-item>
                <text:p text:style-name="P57">sede nel territorio Provincia di Grosseto <text:span text:style-name="T2">PUNTI 4</text:span></text:p>
              </text:list-item>
              <text:list-item>
                <text:p text:style-name="P57">sede nel territorio Regione toscana <text:span text:style-name="T2">PUNTI 2</text:span></text:p>
              </text:list-item>
              <text:list-item>
                <text:p text:style-name="P61">sede nel territorio fuori Regione toscana <text:span text:style-name="T2">PUNTI </text:span><text:span text:style-name="T2">1</text:span></text:p>
              </text:list-item>
            </text:list>
            <text:p text:style-name="P11"/>
          </table:table-cell>
          <table:table-cell table:style-name="Tabella1.A1" office:value-type="string">
            <text:p text:style-name="P12"/>
          </table:table-cell>
          <table:table-cell table:style-name="Tabella1.B1" office:value-type="string">
            <text:p text:style-name="P12">Per i raggruppamenti dovrà essere indicato il soggetto capogruppo. Se tutti i partecipanti compreso la capogruppo avranno la sede nel Comune di Grosseto si otterrà il punteggio di 10 punti, negli altri casi si assegnerà il punteggio relativo alla sede della capogruppo designata, qualora la sede sia nel Comune di Grosseto verranno assegnati <text:span text:style-name="T7">punti </text:span><text:span text:style-name="T7">6.</text:span></text:p>
            <text:p text:style-name="P12"><text:s/></text:p>
          </table:table-cell>
        </table:table-row>
        <table:table-row table:style-name="Tabella1.1">
          <table:table-cell table:style-name="Tabella1.A1" office:value-type="string">
            <text:list xml:id="list6711843370057425447" text:style-name="L6">
              <text:list-item>
                <text:p text:style-name="P58"><text:span text:style-name="T23">–</text:span> Non essendo più presenti i CAS si terrà conto solo della presenza di corsi per attività sportiva giovanile <text:s/>– <text:span text:style-name="T2">punti 3</text:span></text:p>
              </text:list-item>
            </text:list>
            <text:p text:style-name="P20"/>
          </table:table-cell>
          <table:table-cell table:style-name="Tabella1.A1" office:value-type="string">
            <text:p text:style-name="P12"/>
          </table:table-cell>
          <table:table-cell table:style-name="Tabella1.A1" office:value-type="string">
            <text:p text:style-name="P12"/>
          </table:table-cell>
          <table:table-cell table:style-name="Tabella1.B1" office:value-type="string">
            <text:p text:style-name="P12">Per i raggruppamenti dovrà essere indicato il soggetto capogruppo. Si assegnerà il punteggio massimo se i C.A.S. saranno stati svolti dalla capogruppo designata. <text:s/>Negli altri casi per i singoli soggetti partecipanti, in base alla quota percentuale del servizio, si assegnerà il relativo punteggio numerico ripartito in base a tale quota <text:s/>percentuale.</text:p>
          </table:table-cell>
        </table:table-row>
        <table:table-row table:style-name="Tabella1.1">
          <table:table-cell table:style-name="Tabella1.A1" office:value-type="string">
            <text:p text:style-name="P13"><text:span text:style-name="T4">d)</text:span><text:span text:style-name="T23"> </text:span>- Tesserati fino a 50 unità <text:span text:style-name="T2">– </text:span><text:span text:style-name="T10">punti 0,30</text:span></text:p>
          </table:table-cell>
          <table:table-cell table:style-name="Tabella1.A1" office:value-type="string">
            <text:p text:style-name="P12"/>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able:table-row table:style-name="Tabella1.1">
          <table:table-cell table:style-name="Tabella1.A1" office:value-type="string">
            <text:p text:style-name="P13"><text:span text:style-name="T4">d)</text:span><text:span text:style-name="T23"> </text:span>- Tesserati da n. 51 ad 80 <text:span text:style-name="T2">– </text:span><text:span text:style-name="T10">punti 0,50</text:span></text:p>
          </table:table-cell>
          <table:table-cell table:style-name="Tabella1.A1" office:value-type="string">
            <text:p text:style-name="P12"/>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able:table-row table:style-name="Tabella1.1">
          <table:table-cell table:style-name="Tabella1.A1" office:value-type="string">
            <text:p text:style-name="P13"><text:span text:style-name="T4">d)</text:span> - Tesserati da n. 81 ad 100– <text:span text:style-name="T10">punti 0,80</text:span></text:p>
          </table:table-cell>
          <table:table-cell table:style-name="Tabella1.A1" office:value-type="string">
            <text:p text:style-name="P12"/>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able:table-row table:style-name="Tabella1.1">
          <table:table-cell table:style-name="Tabella1.A1" office:value-type="string">
            <text:p text:style-name="P14"><text:span text:style-name="T4">d)</text:span> - Oltre 100 tesserati – <text:span text:style-name="T2">punti 1</text:span></text:p>
          </table:table-cell>
          <table:table-cell table:style-name="Tabella1.A1" office:value-type="string">
            <text:p text:style-name="P12"/>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able:table-row table:style-name="Tabella1.1">
          <table:table-cell table:style-name="Tabella1.A1" office:value-type="string">
            <text:p text:style-name="P13"><text:span text:style-name="T4">e)</text:span><text:span text:style-name="T23"> </text:span>Anzianità sportiva del richiedente (fino ad un massimo di <text:span text:style-name="T2">5 punti</text:span>) – punti 0,05 per anno</text:p>
          </table:table-cell>
          <table:table-cell table:style-name="Tabella1.A1" office:value-type="string">
            <text:p text:style-name="P13"><text:span text:style-name="T23">Oltre 30 anni di anzianità sportiva del richiedente si assegnerà il punteggio massimo </text:span><text:span text:style-name="T4">di 5 punti</text:span></text:p>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able:table-row table:style-name="Tabella1.1">
          <table:table-cell table:style-name="Tabella1.A1" office:value-type="string">
            <text:p text:style-name="P13"><text:span text:style-name="T4">f)</text:span> - Affiliazione e/o associazione al CONI o a Federazione Sportiva Nazionale – <text:span text:style-name="T2">punti 3;</text:span></text:p>
          </table:table-cell>
          <table:table-cell table:style-name="Tabella1.A1" office:value-type="string">
            <text:p text:style-name="P11">Tale affiliazione/associazione deve essere relativa alla disciplina sportiva praticata nell’impianto </text:p>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ext:soft-page-break/>
        <table:table-row table:style-name="Tabella1.1">
          <table:table-cell table:style-name="Tabella1.A1" office:value-type="string">
            <text:p text:style-name="P13"><text:span text:style-name="T4">f)</text:span><text:span text:style-name="T23"> </text:span>- Affiliazione ad Ente di Promozione sportiva – <text:span text:style-name="T10">punti </text:span><text:span text:style-name="T10">2;</text:span></text:p>
          </table:table-cell>
          <table:table-cell table:style-name="Tabella1.A1" office:value-type="string">
            <text:p text:style-name="P11">Tale affiliazione deve essere relativa alla disciplina sportiva praticata nell’impianto. </text:p>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able:table-row table:style-name="Tabella1.1">
          <table:table-cell table:style-name="Tabella1.A1" office:value-type="string">
            <text:p text:style-name="P13"><text:span text:style-name="T4">g)</text:span> presenza di insegnanti con laurea in Scienze Motorie o I.S.E.F. e/o con Istruttori Federali abilitati – <text:span text:style-name="T2">punti 2</text:span></text:p>
          </table:table-cell>
          <table:table-cell table:style-name="Tabella1.A1" office:value-type="string">
            <text:p text:style-name="P13"><text:span text:style-name="T23">In caso di presenza di insegnanti </text:span><text:span text:style-name="T23">con laurea in Scienza motorie o I.S.E.F. saranno attribuiti </text:span><text:span text:style-name="T4">punti </text:span><text:span text:style-name="T4">2</text:span><text:span text:style-name="T23">, mentre se si tratterà di </text:span><text:span text:style-name="T23">Istruttori Federali abilitati sarà assegnato </text:span><text:span text:style-name="T4">1 punto.</text:span></text:p>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able:table-row table:style-name="Tabella1.1">
          <table:table-cell table:style-name="Tabella1.A14" office:value-type="string">
            <text:p text:style-name="P19">Totale parziale Max punti 40</text:p>
          </table:table-cell>
          <table:table-cell table:style-name="Tabella1.A14" office:value-type="string">
            <text:p text:style-name="P13"/>
          </table:table-cell>
          <table:table-cell table:style-name="Tabella1.A14" office:value-type="string">
            <text:p text:style-name="P12"/>
          </table:table-cell>
          <table:table-cell table:style-name="Tabella1.D14" office:value-type="string">
            <text:p text:style-name="P12"/>
          </table:table-cell>
        </table:table-row>
        <table:table-row table:style-name="Tabella1.1">
          <table:table-cell table:style-name="Tabella1.A14" office:value-type="string">
            <text:list xml:id="list4619592126445654433" text:style-name="L7">
              <text:list-header>
                <text:p text:style-name="P59"><text:span text:style-name="T15">Progetto del servizio</text:span><text:span text:style-name="T23"> – </text:span><text:span text:style-name="T4">massimo punti 20.</text:span></text:p>
              </text:list-header>
            </text:list>
            <text:p text:style-name="P11">Il progetto dovrà contenere per ciascun impianto cui si partecipa i profili economici, tecnici e sportivi della gestione. In particolare dovrà essere indicata la composizione della struttura con cui si opererà, e soprattutto la calendarizzazione delle attività nell’impianto; verrà assegnato un punteggio significativo ogni qual volta il soggetto richiedente singolo o associato garantisca, attraverso l’attività ed i corsi previsti nel progetto, un orario di utilizzo dell’impianto di massima operatività rispetto agli altri progetti. Non è infatti ammessa alcuna subconcessione a terzi, pertanto il progetto di più soggetti dovrà essere presentato a mezzo raggruppamento in sede di selezione. </text:p>
            <text:p text:style-name="P17">Il progetto sarà allegato alla convenzione e dovrà essere rispettato a pena di decadenza dalla stessa.</text:p>
          </table:table-cell>
          <table:table-cell table:style-name="Tabella1.A14" office:value-type="string">
            <text:p text:style-name="P13">SUBCRITERI</text:p>
            <text:p text:style-name="P13">Per attività/progetti di miglioramento della qualità del servizio – massimo Punti 4 </text:p>
            <text:p text:style-name="P13"/>
            <text:p text:style-name="P13">Tariffe applicate sia per corsi che per utilizzo orario dell'impianto – massimo Punti 6</text:p>
            <text:p text:style-name="P13"/>
            <text:p text:style-name="P13">Attività/iniziative con funzione di sostegno a soggetti svantaggiati – massimo Punti 7</text:p>
            <text:p text:style-name="P13"/>
            <text:p text:style-name="P13">Progetto presentato da ATI con soggetti partecipanti tutti con sede e attività svolta nel Comune di Grosseto da almeno un anno sportivo antecedente l'avviso (art. 15 comma 2 del regolamento) – Punti 3</text:p>
          </table:table-cell>
          <table:table-cell table:style-name="Tabella1.A14" office:value-type="string">
            <text:p text:style-name="P12"/>
          </table:table-cell>
          <table:table-cell table:style-name="Tabella1.D14" office:value-type="string">
            <text:p text:style-name="P12">Per i raggruppamenti verrà calcolato il punteggio raggiunto dal progetto unitario sottoscritto in un unico documento dai legali rappresentanti di ogni <text:s/>soggetto partecipante indicando la quota e l'attività <text:s/>da ciascuno svolta, coerente e congrua rispetto al tipo di attività che verrà effettuata, compresa quella della capogruppo designata.</text:p>
            <text:p text:style-name="P12"/>
          </table:table-cell>
        </table:table-row>
        <table:table-row table:style-name="Tabella1.1">
          <table:table-cell table:style-name="Tabella1.D14" table:number-columns-spanned="4" office:value-type="string">
            <text:list xml:id="list31452867" text:continue-numbering="true" text:style-name="L7">
              <text:list-header>
                <text:p text:style-name="P62">TOTALE MAX PUNTI 60</text:p>
              </text:list-header>
            </text:list>
          </table:table-cell>
          <table:covered-table-cell/>
          <table:covered-table-cell/>
          <table:covered-table-cell/>
        </table:table-row>
      </table:table>
      <text:p text:style-name="P34">Viene inoltre applicato quanto previsto agli altri comma 2 e 3 dell’art. 15 del regolamento ovvero:</text:p>
      <text:p text:style-name="P33">“comma <text:span text:style-name="T2">2.</text:span> I singoli punteggi all’interno delle lett. b), c), d) e f) <text:span text:style-name="T7">non sono cumulabili</text:span>. I punteggi di cui alle lett. c), d) e g) sono attribuibili esclusivamente a società sportive ed associazioni sportive dilettantistiche. Sarà consentita la partecipazione all’avviso da parte di raggruppamenti tra soggetti omogenei fra di loro (fra società sportive e associazioni sportive dilettantistiche, fra enti di promozione con altri enti di promozione, tra Federazioni Sportive Nazionali, e tra discipline sportive associate); in caso di raggruppamento i punteggi dei singoli soggetti non potranno essere sommati fra di loro, ma si prenderà in considerazione il punteggio relativo alla quota percentuale del servizio svolta da ciascun soggetto partecipante, da esplicitarsi obbligatoriamente in sede di gara ed adeguatamente motivata rispetto alle attività di gestione che verranno svolte, riparametrando poi ciascun punteggio in misura matematica per ottenere il punteggio definitivo del raggruppamento; la “capogruppo”, in quanto assegnataria dell’impianto, dovrà comunque avere la quota maggiore di attività e del punteggio totale riportato dal raggruppamento; nel caso di raggruppamenti di soggetti omogenei, tutti aventi sede in Grosseto, verrà attribuito un punteggio ulteriore di punti 3. In caso di partecipazione di associazione a carattere polisportivo, saranno valutati esclusivamente i punteggi riferibili al settore di disciplina sportiva previsto nell’impianto da assegnarsi.</text:p>
      <text:p text:style-name="P33"><text:span text:style-name="T10">comma</text:span><text:span text:style-name="T2"> 3.</text:span> In caso di parità dei punteggi verrà attribuita l’assegnazione al soggetto con maggiore “anzianità” sportiva. I dati richiesti dovranno essere afferenti all'anno sportivo precedente l’avviso di assegnazione.”</text:p>
      <text:p text:style-name="P32">Valutazione Offerta Economica</text:p>
      <text:p text:style-name="P30">Al concorrente che offrirà l’importo complessivo del canone ANNUO più ALTO, in rialzo rispetto a quello a base d’asta sopra indicato, verrà assegnato il <text:span text:style-name="T2">punteggio massimo di 40 PUNTI</text:span>. Agli altri concorrenti il punteggio verrà attribuito applicando la seguente formula:</text:p>
      <text:p text:style-name="P31">X = P x PO/PM</text:p>
      <text:p text:style-name="P30">Dove:</text:p>
      <text:p text:style-name="P30"><text:soft-page-break/><text:span text:style-name="T2">X</text:span> = punti da assegnare</text:p>
      <text:p text:style-name="P36"><text:span text:style-name="T29">P</text:span><text:span text:style-name="T32"> = punteggio massimo previsto</text:span></text:p>
      <text:p text:style-name="P36"><text:span text:style-name="T29">PO</text:span><text:span text:style-name="T32"> = prezzo offerto</text:span></text:p>
      <text:p text:style-name="P9"><text:span text:style-name="T2">PM</text:span> = miglior prezzo offerto</text:p>
      <text:p text:style-name="P52"/>
      <text:p text:style-name="P51"><text:span text:style-name="T69">Art. 11: </text:span><text:span text:style-name="T70">Garanzie e</text:span><text:span text:style-name="T69"> </text:span><text:span text:style-name="T70">Deposito Cauzionale</text:span><text:span text:style-name="T71"> <text:s/></text:span><text:span text:style-name="T32">A garanzia degli esatti e puntuali obblighi assunti, l'assegnatario dovrà produrre prima della stipula del contratto una cauzione, per un </text:span><text:span text:style-name="T32">ammontare pari ad una annualità del canone di affitto, sotto forma o di versamento presso la tesoreria dell'Ente o di fidejussione bancaria, riscuotibile a semplice richiesta dell'Ente proprietario, che dovrà espressamente prevedere: la rinuncia al beneficio alla preventiva escussione del debitore, la sua operatività entro 15 giorni dalla semplice richiesta scritta dell'Ente proprietario e la durata pari a quella dell'assegnazione. </text:span></text:p>
      <text:p text:style-name="P30">La cauzione sarà restituita soltanto alla scadenza dell'assegnazione, dopo la riconsegna degli immobili, la definizione e la verifica dei rapporti contrattuali. </text:p>
      <text:p text:style-name="P6"><text:span text:style-name="T23">Il Comune si riserva in via esclusiva e insindacabile di revocare, annullare e sospendere il presente avviso e/o la sua efficacia nonché di prorogare i termini indicati esclusivamente a </text:span><text:span text:style-name="T21">mezzo avviso comunicato sul sito internet del Comune.</text:span></text:p>
      <text:p text:style-name="P4">Grosseto, </text:p>
      <text:p text:style-name="P3"><text:tab/><text:tab/><text:tab/></text:p>
      <text:p text:style-name="P3"/>
      <text:p text:style-name="P2"><text:span text:style-name="T1"><text:tab/><text:tab/><text:tab/><text:tab/></text:span><text:span text:style-name="T27">IL DIRIGENTE DEL SETTORE SEGRETERIA GENERALE</text:span></text:p>
      <text:h text:style-name="P24" text:outline-level="1"><text:tab/><text:tab/><text:tab/> <text:s text:c="5"/><text:tab/><text:tab/><text:tab/> <text:s text:c="2"/>(Dott. Angelo Ruggiero)</text:h>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BookAntiqua" svg:font-family="BookAntiqua" style:font-family-generic="roman"/>
    <style:font-face style:name="Times New Roman1" svg:font-family="'Times New 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loext:contextual-spacing="false" fo:margin="100%" fo:margin-left="1.588cm" fo:margin-right="0cm" fo:margin-top="0cm" fo:margin-bottom="0cm" fo:text-align="center" style:justify-single-word="false" fo:text-indent="-1.588cm" style:auto-text-indent="false"/>
      <style:text-properties fo:font-size="14pt" fo:font-weight="bold" style:font-size-asian="14pt"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list-style-name="" style:class="text">
      <style:paragraph-properties loext:contextual-spacing="false" fo:margin="100%" fo:margin-left="1.588cm" fo:margin-right="0cm" fo:margin-top="0cm" fo:margin-bottom="0cm" fo:text-align="center" style:justify-single-word="false" fo:text-indent="-1.588cm" style:auto-text-indent="false" fo:keep-with-next="always"/>
      <style:text-properties fo:font-size="14pt" fo:font-weight="bold" style:font-size-asian="14pt" style:font-weight-asian="bold"/>
    </style:style>
    <style:style style:name="Rientro_20_corpo_20_del_20_testo_20_3" style:display-name="Rientro corpo del testo 3" style:family="paragraph" style:parent-style-name="Standard">
      <style:paragraph-properties loext:contextual-spacing="false" fo:margin="100%" fo:margin-left="1.588cm" fo:margin-right="0cm" fo:margin-top="0cm" fo:margin-bottom="0cm" fo:text-align="center" style:justify-single-word="false" fo:text-indent="-1.588cm" style:auto-text-indent="false"/>
      <style:text-properties fo:font-size="14pt" fo:font-style="italic" fo:font-weight="bold" style:font-size-asian="14pt" style:font-style-asian="italic" style:font-weight-asian="bold" style:font-size-complex="10pt" style:font-style-complex="italic"/>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Arial Narrow" fo:font-size="14pt" style:font-size-asian="14pt" style:font-name-complex="Arial Narrow" style:font-size-complex="8pt"/>
    </style:style>
    <style:style style:name="Corpo_20_del_20_testo_20_3" style:display-name="Corpo del testo 3" style:family="paragraph" style:parent-style-name="Standard">
      <style:paragraph-properties fo:text-align="justify" style:justify-single-word="false"/>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name="Arial Narrow" fo:font-weight="bold" style:font-weight-asian="bold" style:font-name-complex="Arial Narrow" style:font-size-complex="8pt" style:font-weight-complex="bold"/>
    </style:style>
    <style:style style:name="Rientro_20_corpo_20_del_20_testo_20_2" style:display-name="Rientro corpo del testo 2" style:family="paragraph" style:parent-style-name="Standard">
      <style:paragraph-properties loext:contextual-spacing="false" fo:margin="100%" fo:margin-left="0.635cm" fo:margin-right="0cm" fo:margin-top="0cm" fo:margin-bottom="0cm" fo:text-indent="0cm" style:auto-text-indent="false"/>
      <style:text-properties style:font-name="Arial Narrow" style:font-name-complex="Arial Narrow" style:font-size-complex="8pt"/>
    </style:style>
    <style:style style:name="Text_20_body_20_indent" style:display-name="Text body indent" style:family="paragraph" style:parent-style-name="Standard" style:class="text">
      <style:paragraph-properties loext:contextual-spacing="false" fo:margin="100%" fo:margin-left="0.635cm" fo:margin-right="0cm" fo:margin-top="0cm" fo:margin-bottom="0cm" fo:line-height="150%" fo:text-align="justify" style:justify-single-word="false"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umbering_20_Symbols" style:display-name="Numbering Symbols" style:family="text">
      <style:text-properties fo:font-weight="bold" style:font-weight-asian="bold" style:font-weight-complex="bold"/>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6T10:21:25.54</meta:creation-date>
    <dc:date>2019-06-26T11:25:24.94</dc:date>
    <meta:editing-duration>PT17H52M31S</meta:editing-duration>
    <meta:editing-cycles>170</meta:editing-cycles>
    <meta:generator>OpenOffice.org/3.4.1$Win32 OpenOffice.org_project/341m1$Build-9593</meta:generator>
    <meta:print-date>2019-06-26T10:53:45.93</meta:print-date>
    <meta:document-statistic meta:table-count="2" meta:image-count="0" meta:object-count="0" meta:page-count="6" meta:paragraph-count="130" meta:word-count="2998" meta:character-count="20697"/>
  </office:meta>
</office:document-meta>
</file>