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Rientro_20_corpo_20_del_20_testo_20_3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itle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 style:snap-to-layout-gri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.032cm" fo:margin-right="-0.011cm" fo:text-align="start" style:justify-single-word="false" fo:text-indent="0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-0.074cm" fo:margin-right="-0.011cm" fo:text-align="justify" style:justify-single-word="false" fo:text-indent="0.021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-0.053cm" fo:margin-right="-0.011cm" fo:text-align="justify" style:justify-single-word="false" fo:text-indent="-0.021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-0.032cm" fo:margin-right="-0.011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-0.053cm" fo:margin-right="-0.011cm" fo:text-align="justify" style:justify-single-word="false" fo:text-indent="0.021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-0.053cm" fo:margin-right="-0.011cm" fo:text-align="justify" style:justify-single-word="false" fo:text-indent="-0.042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-0.074cm" fo:margin-right="-0.011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-0.011cm" fo:margin-right="-0.011cm" fo:text-align="justify" style:justify-single-word="false" fo:text-indent="-0.021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-0.032cm" fo:margin-right="-0.011cm" fo:text-align="justify" style:justify-single-word="false" fo:text-indent="0.021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58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Rientro_20_corpo_20_del_20_testo_20_3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25" style:family="paragraph" style:parent-style-name="Rientro_20_corpo_20_del_20_testo_20_3">
      <style:text-properties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GROSSETO</text:p>
      <text:h text:style-name="P1" text:outline-level="1">SETTORE TRIBUTI E PROVVEDITORATO </text:h>
      <text:h text:style-name="P1" text:outline-level="1">SERVIZIO CONTRATTI E SPORT</text:h>
      <text:p text:style-name="P2"/>
      <text:p text:style-name="P2"/>
      <text:p text:style-name="P2"/>
      <text:p text:style-name="P23">AGGIUDICAZIONE IMPIANTO PRIMARIO STADIO DI BASEBALL ROBERTO JANNELLA<text:span text:style-name="T4"> UBICATO IN GROSSETO - </text:span><text:span text:style-name="T4">C.I.G. 6603533FCE</text:span></text:p>
      <text:p text:style-name="P24"/>
      <text:p text:style-name="P24"/>
      <text:p text:style-name="P3"><text:tab/>Si comunica che. A seguito di avviso di gara scaduto in data 28 aprile 2016 ore 12,00 e pubblicato sulla G.U.C.E, sul G.U.R.I, su due quotidiani nazionali, su due quotidiani locali, sul sito internet del Comune e sul SITAT Regione Toscana, ha partecipato un unico concorrente: la Jolly Roger B.C. A.S.D. risultando aggiudicataria dell'impianto in oggetto con il punteggio di seguito riportato.</text:p>
      <text:p text:style-name="P3"/>
      <text:p text:style-name="P3"><text:s/></text:p>
      <text:p text:style-name="P3"/>
      <text:p text:style-name="P27">PUNTI 52,32 per anni tre di concess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1.588cm" fo:margin-right="0cm" fo:margin-top="0cm" fo:margin-bottom="0cm" fo:text-align="center" style:justify-single-word="false" fo:text-indent="-1.588cm" style:auto-text-indent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Title" style:family="paragraph" style:parent-style-name="Standard" style:next-style-name="Subtitle" style:class="chapter">
      <style:paragraph-properties loext:contextual-spacing="false" fo:margin="100%" fo:margin-left="1.588cm" fo:margin-right="0cm" fo:margin-top="0cm" fo:margin-bottom="0cm" fo:text-align="center" style:justify-single-word="false" fo:text-indent="-1.588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="100%" fo:margin-left="1.588cm" fo:margin-right="0cm" fo:margin-top="0cm" fo:margin-bottom="0cm" fo:text-align="center" style:justify-single-word="false" fo:text-indent="-1.588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0:42:23.38</meta:creation-date>
    <meta:print-date>2016-07-05T11:08:31.45</meta:print-date>
    <dc:date>2016-07-05T11:47:03.62</dc:date>
    <meta:editing-duration>PT12M29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94" meta:character-count="620"/>
  </office:meta>
</office:document-meta>
</file>