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NewRoman" fo:font-size="10pt" style:font-name-asian="TimesNewRoman" style:font-size-asian="10pt" style:font-name-complex="TimesNewRoman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" fo:font-size="14pt" style:font-name-asian="TimesNewRoman" style:font-size-asian="14pt" style:font-name-complex="TimesNewRoman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" fo:font-size="9pt" style:font-name-asian="TimesNewRoman" style:font-size-asian="9pt" style:font-name-complex="TimesNewRoman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fo:background-color="#ffff00" style:font-name-asian="TimesNewRoman,Bold" style:font-size-asian="12pt" style:font-weight-asian="bold" style:font-name-complex="TimesNewRoman,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,Bold" fo:font-size="16pt" fo:font-weight="bold" style:font-name-asian="TimesNewRoman,Bold" style:font-size-asian="16pt" style:font-weight-asian="bold" style:font-name-complex="TimesNewRoman,Bold" style:font-size-complex="1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3" style:family="text">
      <style:text-properties style:font-name="TimesNewRoman,Bold" fo:font-size="12pt" style:font-name-asian="TimesNewRoman,Bold" style:font-size-asian="12pt" style:font-name-complex="TimesNewRoman,Bold" style:font-size-complex="12pt"/>
    </style:style>
    <style:style style:name="T4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_“OFFERTA ECONOMICA”</text:p>
      <text:p text:style-name="P2"><text:span text:style-name="T1">Al </text:span><text:span text:style-name="T2">Comune di Grosseto</text:span></text:p>
      <text:p text:style-name="P4">Piazza Duomo, 1</text:p>
      <text:p text:style-name="P4">58100 Grosseto</text:p>
      <text:p text:style-name="P9">MARCA DA</text:p>
      <text:p text:style-name="P9">BOLLO</text:p>
      <text:p text:style-name="P9">€ 16,00</text:p>
      <text:p text:style-name="P10"/>
      <text:p text:style-name="P9"/>
      <text:p text:style-name="P1"><text:span text:style-name="T2">OGGETTO</text:span><text:span text:style-name="T1">: </text:span><text:span text:style-name="T2">GARA PER L’AFFIDAMENTO IN CONCESSIONE DELL'IMPIANTO <text:s text:c="2"/>____________________________________________ <text:s/>- TRIENNIO 2019/2022</text:span></text:p>
      <text:p text:style-name="P9"/>
      <text:p text:style-name="P14"><text:span text:style-name="T3">CIG: </text:span><text:span text:style-name="T4">Z2629E8CE8</text:span></text:p>
      <text:p text:style-name="P12"/>
      <text:p text:style-name="P9"/>
      <text:p text:style-name="P9"/>
      <text:p text:style-name="P13">OFFERTA ECONOMICA</text:p>
      <text:p text:style-name="P3"/>
      <text:p text:style-name="P3">Il sottoscritto _____________________________________________________________________</text:p>
      <text:p text:style-name="P3">nato a__________________________________________________ il _______________________</text:p>
      <text:p text:style-name="P3">residente nel Comune di______________________________ Provincia ______________________</text:p>
      <text:p text:style-name="P3">Stato____________________________________________________________________________</text:p>
      <text:p text:style-name="P3">Via/Piazza _______________________________________________________________________</text:p>
      <text:p text:style-name="P3">legale rappresentante dell’impresa____________________________________________________</text:p>
      <text:p text:style-name="P3">con sede legale in______________________________ Provincia ___________________________</text:p>
      <text:p text:style-name="P3">Via/Piazza _______________________________________________________________________</text:p>
      <text:p text:style-name="P3">con codice fiscale _________________________________________________________________</text:p>
      <text:p text:style-name="P3">con partita iva ____________________________________________________________________</text:p>
      <text:p text:style-name="P6"/>
      <text:p text:style-name="P6">OFFRE</text:p>
      <text:p text:style-name="P3"/>
      <text:p text:style-name="P5">per l’affidamento in concessione del servizio di gestione in oggetto un prezzo complessivo di €____________________ in cifre ( ________________________________________ in lettere)* corrispondente ad un rialzo del_____%( _____________________in lettere) sull’importo del canone concessorio posto a base di gara.</text:p>
      <text:p text:style-name="P11"/>
      <text:p text:style-name="P8">(*) vale in caso di discordanza, l’indicazione più vantaggiosa per l’Amministrazione – art. 72 R.D. 827/1924</text:p>
      <text:p text:style-name="P8"/>
      <text:p text:style-name="P3"/>
      <text:p text:style-name="P3">Data _________________________ <text:s text:c="29"/>firma__________________________</text:p>
      <text:p text:style-name="P3"/>
      <text:p text:style-name="P3">Timbro e firma leggibile</text:p>
      <text:p text:style-name="P9"/>
      <text:p text:style-name="P9"/>
      <text:p text:style-name="P9"/>
      <text:p text:style-name="P9">N.B. ALLEGARE FOTOCOPIA DOCUMENTO DI IDENTITA’ DEL FIRMATARIO</text:p>
      <text:p text:style-name="P3"/>
      <text:p text:style-name="P5">N.B. Nel caso di raggruppamento di imprese l’offerta va presentata e firmata da tutti i legalirappresentanti dei soggetti facenti parte de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,Bold" svg:font-family="'TimesNewRoman,Bold'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 </meta:initial-creator>
    <meta:creation-date>2018-03-21T11:54:52.57</meta:creation-date>
    <dc:date>2019-09-26T09:00:14.13</dc:date>
    <meta:editing-duration>PT43M22S</meta:editing-duration>
    <meta:editing-cycles>10</meta:editing-cycles>
    <meta:generator>OpenOffice.org/3.4.1$Win32 OpenOffice.org_project/341m1$Build-9593</meta:generator>
    <meta:printed-by>lm </meta:printed-by>
    <meta:print-date>2018-03-22T14:40:03.36</meta:print-date>
    <meta:document-statistic meta:table-count="0" meta:image-count="0" meta:object-count="0" meta:page-count="1" meta:paragraph-count="27" meta:word-count="157" meta:character-count="1846"/>
  </office:meta>
</office:document-meta>
</file>