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Verdana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ODULO ADESIONE PROGETTO </text:p>
      <text:p text:style-name="P2">“ALL'ARIA APERTA”</text:p>
      <text:p text:style-name="P1"/>
      <text:p text:style-name="P3"/>
      <text:p text:style-name="P4">In riferimento al progetto dell'Amministrazione comunale “All'Aria Aperta” il sottoscritto________________________ nato a ______________ il __________ in qualità di Presidente/Legale Rappresentante dell'Associazione sportiva ________________________________________________________________________________</text:p>
      <text:p text:style-name="P4">con sede legale in ________________ via/piazza __________________ n. ____ <text:s/>C.F. _______________________ email _____________________________________ tel/cell ____________________________.</text:p>
      <text:p text:style-name="P8"/>
      <text:p text:style-name="P7">COMUNICA</text:p>
      <text:p text:style-name="P3"/>
      <text:p text:style-name="P5"/>
      <text:p text:style-name="P9">L'adesione dell'Associazione sportiva _____________________________ al progetto in questione con n. _____ bambini di età compresa tra 6 e 12 anni (i nati dal 2008 al 2013) per i quali è previsto l'impiego di n. 1 accompagnatore a piccolo gruppo, suddivisi in n._______gruppi di max ______ bambini</text:p>
      <text:p text:style-name="P9"/>
      <text:p text:style-name="P9">A tale scopo</text:p>
      <text:p text:style-name="P10">DICHIARA</text:p>
      <text:p text:style-name="P10"/>
      <text:list xml:id="list321821363177871048" text:style-name="L1">
        <text:list-item>
          <text:p text:style-name="P12">di aver preso visione della descrizione del progetto e di impegnarsi a rispettarne le prescrizioni</text:p>
        </text:list-item>
        <text:list-item>
          <text:p text:style-name="P13"><text:span text:style-name="T1">di essere a conoscenza </text:span>delle misure di sicurezza che dovranno essere adottate nello svolgimento dell'attività e di impegnarsi a rispettare le ulteriori misure che dovessero essere nel frattempo emanate.</text:p>
        </text:list-item>
        <text:list-item>
          <text:p text:style-name="P13">di garantire il rispetto delle misure prescritte da parte degli accompagnatori sollevando l'Amministrazione da qualsiasi responsabilità</text:p>
        </text:list-item>
        <text:list-item>
          <text:p text:style-name="P13">di impegnarsi alla sospensione immediata dell'attività su espressa richiesta dell'Amministrazione laddove vengano meno o siano variate le condizioni di sicurezza attualmene richieste</text:p>
        </text:list-item>
      </text:list>
      <text:p text:style-name="P9"/>
      <text:p text:style-name="P9">Grosseto __________</text:p>
      <text:p text:style-name="P11"/>
      <text:p text:style-name="P6"><text:tab/><text:tab/><text:tab/><text:tab/><text:tab/><text:span text:style-name="T2"><text:tab/>I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2:23:41.88</meta:creation-date>
    <meta:print-date>2020-04-29T12:45:25.15</meta:print-date>
    <dc:date>2020-05-11T10:19:57.06</dc:date>
    <meta:editing-duration>PT15M5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186" meta:character-count="1527"/>
  </office:meta>
</office:document-meta>
</file>