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6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name-complex="Times New Roman"/>
    </style:style>
    <style:style style:name="P8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variant="small-caps"/>
    </style:style>
    <style:style style:name="P12" style:family="paragraph" style:parent-style-name="Standard">
      <style:text-properties fo:font-variant="small-caps"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Times New Roman" fo:font-size="14pt" fo:font-style="italic" fo:font-weight="bold" style:font-size-asian="14pt" style:font-style-asian="italic" style:font-weight-asian="bold" style:font-name-complex="Times New Roman" style:font-size-complex="1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style:text-line-through-style="solid"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28" style:family="paragraph" style:parent-style-name="Standard">
      <style:text-properties fo:font-variant="small-caps" style:font-name="Times New Roman" style:font-name-complex="Times New Roman"/>
    </style:style>
    <style:style style:name="P29" style:family="paragraph" style:parent-style-name="Standard" style:list-style-name="WW8Num1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30" style:family="paragraph" style:parent-style-name="Standard" style:list-style-name="WW8Num1">
      <style:paragraph-properties fo:margin-left="1.259cm" fo:margin-right="0cm" fo:margin-top="0cm" fo:margin-bottom="0.635cm" fo:text-align="justify" style:justify-single-word="false" fo:text-indent="-0.63cm" style:auto-text-indent="false"/>
      <style:text-properties fo:font-variant="small-caps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6" style:family="text">
      <style:text-properties fo:font-variant="small-caps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style:font-name="Times New Roman" fo:font-style="italic" style:font-style-asian="italic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ff0000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Funzionario Responsabile </text:p>
      <text:p text:style-name="P1"><text:tab/><text:tab/><text:tab/><text:tab/><text:tab/><text:tab/><text:tab/>Servizio Sociale e Sport </text:p>
      <text:p text:style-name="P1"><text:tab/><text:tab/><text:tab/><text:tab/><text:tab/><text:tab/><text:tab/>Loredana Repola</text:p>
      <text:p text:style-name="P1"/>
      <text:p text:style-name="Standard"><text:span text:style-name="T1"><text:tab/><text:tab/><text:tab/><text:tab/><text:tab/><text:tab/><text:tab/></text:span><text:span text:style-name="T2">comune.grosseto@postacert.toscana.it</text:span></text:p>
      <text:p text:style-name="P1"/>
      <text:p text:style-name="P1"/>
      <text:p text:style-name="Standard"/>
      <text:p text:style-name="P22"><text:span text:style-name="T3"><text:s/></text:span><text:span text:style-name="T4">- </text:span><text:span text:style-name="T5">INDAGINE ESPLORATIVA </text:span><text:span text:style-name="T4">- </text:span></text:p>
      <text:p text:style-name="P24"/>
      <text:p text:style-name="P25">PER MANIFESTAZIONE DI INTERESSE A PARTECIPARE ALL'AFFIDAMENTO IN USO E GESTIONE (APPALTO DI SERVIZI) </text:p>
      <text:p text:style-name="P25">DELLO STADIO COMUNALE OLIMPICO “C. ZECCHINI” E CAMPO DI ALLEGGERIMENTO “N.PALAZZOLI” DI VIA FATTORI A GROSSETO</text:p>
      <text:p text:style-name="P23"/>
      <text:p text:style-name="P11"/>
      <text:p text:style-name="P26"/>
      <text:p text:style-name="P12">il sottoscritto ___________________________________________ nato a ________________ </text:p>
      <text:p text:style-name="P12"/>
      <text:p text:style-name="P12">il __________________, residente in _______________ indirizzo _______________________ </text:p>
      <text:p text:style-name="P12"/>
      <text:p text:style-name="P12">numero____________ cap__________provincia ___________codice fiscale______________</text:p>
      <text:p text:style-name="P12"/>
      <text:p text:style-name="Standard"><text:span text:style-name="T7">nella sua qualità di___________________________ <text:s/></text:span><text:span text:style-name="T8">(eventualmente</text:span><text:span text:style-name="T7">) giusta procura </text:span></text:p>
      <text:p text:style-name="P1"/>
      <text:p text:style-name="P12">(generale/speciale) ________________________________in data ______________________ </text:p>
      <text:p text:style-name="P12"/>
      <text:p text:style-name="Standard"><text:span text:style-name="T7">a rogito del notaio _________________________</text:span><text:span text:style-name="T1"> </text:span><text:span text:style-name="T7">n. rep</text:span><text:span text:style-name="T1">.___________ </text:span><text:span text:style-name="T7">del </text:span><text:span text:style-name="T1">_________________</text:span></text:p>
      <text:p text:style-name="P12"/>
      <text:p text:style-name="P12">autorizzato a rappresentare legalmente il seguente soggetto: _______________________</text:p>
      <text:p text:style-name="P12"/>
      <text:p text:style-name="P12">________________________________________________________________________________</text:p>
      <text:p text:style-name="P12"/>
      <text:p text:style-name="P12">con sede legale in __________________________ <text:s/>indirizzo ____________________________ </text:p>
      <text:p text:style-name="P12"/>
      <text:p text:style-name="P12">numero________ cap__________ provincia ___________codice fiscale__________________ </text:p>
      <text:p text:style-name="P12"/>
      <text:p text:style-name="P12">partita iva _________________________________</text:p>
      <text:p text:style-name="P12"/>
      <text:p text:style-name="P19">affiliazione alle relative Federazioni od al CONI per la disciplina di competenza, o ad Ente di Promozione Sportiva n. _________________ del______________________</text:p>
      <text:p text:style-name="P12"/>
      <text:p text:style-name="P12">telefono______________________</text:p>
      <text:p text:style-name="P12"/>
      <text:p text:style-name="Standard"><text:span text:style-name="T9">P.E.C.</text:span><text:span text:style-name="T7">_________________________</text:span></text:p>
      <text:p text:style-name="P4"><text:soft-page-break/></text:p>
      <text:p text:style-name="P18"/>
      <text:p text:style-name="P13">MANIFESTA IL PROPRIO INTERESSE </text:p>
      <text:p text:style-name="P10"><text:span text:style-name="T5">a partecipare alla presente </text:span><text:span text:style-name="T6">INDAGINE ESPLORATIVA</text:span><text:span text:style-name="T5"> </text:span></text:p>
      <text:p text:style-name="P14"/>
      <text:p text:style-name="P14">E</text:p>
      <text:p text:style-name="P5"/>
      <text:p text:style-name="P15">AI SENSI DEGLI ART. 46 E 47 DEL DPR 445/2000,</text:p>
      <text:p text:style-name="P15"/>
      <text:p text:style-name="P16">Consapevole della responsabilità penale cui può andare incontro nel caso di affermazioni mendaci e delle relative sanzioni penali di cui all’art. 76 del dpr <text:s/>445/2000</text:p>
      <text:p text:style-name="P6"/>
      <text:p text:style-name="P13">DICHIARA:</text:p>
      <text:p text:style-name="P7"/>
      <text:list xml:id="list9151375963037995987" text:style-name="WW8Num1">
        <text:list-item>
          <text:p text:style-name="P29">di impegnarsi a possedere i requisiti minimi di capacità richiesti dall’avviso di manifestazione di interesse nelle modalità previste dalla legge. </text:p>
        </text:list-item>
      </text:list>
      <text:p text:style-name="P2"/>
      <text:list xml:id="list29300184" text:continue-numbering="true" text:style-name="WW8Num1">
        <text:list-item>
          <text:p text:style-name="P30">di aver preso visione ed accettare tutte le disposizioni contenute nell'avviso di manifestazione di interesse.</text:p>
        </text:list-item>
      </text:list>
      <text:p text:style-name="P17">TRATTAMENTO DEI DATI PERSONALI</text:p>
      <text:p text:style-name="P8"/>
      <text:p text:style-name="P8"/>
      <text:p text:style-name="P8">Barrare la casella:</text:p>
      <text:p text:style-name="P20"><text:span text:style-name="T1"> Acconsente</text:span><text:span text:style-name="T10">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3"/>
      <text:p text:style-name="P3"/>
      <text:p text:style-name="P3">Data ________________ <text:s text:c="83"/></text:p>
      <text:p text:style-name="P3"/>
      <text:p text:style-name="P3"/>
      <text:p text:style-name="P3"/>
      <text:p text:style-name="P9">Il suddetto documento, compilato e firmato digitalmente dal/dai soggetto/i competenti, deve essere trasmesso via PEC, così come indicato nell’Avviso di manifestazione d’interesse.</text:p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variant="small-caps" style:font-name="Symbol" fo:font-size="10pt" style:font-size-asian="10pt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style:letter-kerning="true" style:font-name-asian="SimSun1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9-04-23T16:16:00</meta:creation-date>
    <dc:date>2019-06-05T10:42:27.50</dc:date>
    <meta:editing-cycles>8</meta:editing-cycles>
    <meta:editing-duration>PT28M</meta:editing-duration>
    <meta:generator>OpenOffice.org/3.4.1$Win32 OpenOffice.org_project/341m1$Build-9593</meta:generator>
    <meta:document-statistic meta:table-count="0" meta:image-count="0" meta:object-count="0" meta:page-count="2" meta:paragraph-count="38" meta:word-count="291" meta:character-count="2698"/>
  </office:meta>
</office:document-meta>
</file>