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GROSSETO</text:p>
      <text:p text:style-name="P1">SETTORE RISORSE FINANZIARIE, WELFARE, TURISMO, CULTURA E SPORT</text:p>
      <text:p text:style-name="P1">SERVIZIO SOCIALE E SPORT</text:p>
      <text:p text:style-name="P1"/>
      <text:p text:style-name="P1"/>
      <text:p text:style-name="P1"/>
      <text:p text:style-name="P2">AGGIUDICAZIONE CONCESSIONE IN USO E GESTIONE STADIO DI BASEBALL “S.SCARPELLI”</text:p>
      <text:p text:style-name="P2"/>
      <text:p text:style-name="P2"/>
      <text:p text:style-name="P2"/>
      <text:p text:style-name="P2"/>
      <text:p text:style-name="P3">Si comunica che, a seguito di avviso di gara pubblicato sul sito del Comune di Grosseto il 5 Aprile2017 e scaduto in data 4 Maggio 2017 alle ore 12,00, hanno partecipato due concorrenti:</text:p>
      <text:p text:style-name="P3"/>
      <text:list xml:id="list8904802859374943937" text:style-name="L1">
        <text:list-item>
          <text:p text:style-name="P4">BSC GROSSETO 1952 S.S.D. a r.l.</text:p>
        </text:list-item>
        <text:list-item>
          <text:p text:style-name="P4">ASD JUNIOR GROSSETO BASEBALL</text:p>
          <text:p text:style-name="P4"/>
        </text:list-item>
      </text:list>
      <text:p text:style-name="P3">risultando aggiudicataria dell'impianto in oggetto la BSC GROSSETO 1952 S.S.D. a r.l. secondo i punteggi come di seguito riportati:</text:p>
      <text:p text:style-name="P3"/>
      <text:list xml:id="list31282754" text:continue-numbering="true" text:style-name="L1">
        <text:list-item>
          <text:p text:style-name="P4">BSC GROSSETO 1952 S.S.D. a r.l. <text:s/>- <text:s/>PUNTI 86,52</text:p>
        </text:list-item>
        <text:list-item>
          <text:p text:style-name="P4">ASD JUNIOR GROSSETO BASEBALL <text:s/>- <text:s/>PUNTI 78,67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m </meta:initial-creator>
    <meta:creation-date>2017-05-25T10:50:54.33</meta:creation-date>
    <meta:generator>OpenOffice/4.1.0$Win32 OpenOffice.org_project/410m18$Build-9764</meta:generator>
    <meta:printed-by>lm </meta:printed-by>
    <meta:print-date>2017-05-25T11:05:55.79</meta:print-date>
    <meta:document-statistic meta:table-count="0" meta:image-count="0" meta:object-count="0" meta:page-count="1" meta:paragraph-count="10" meta:word-count="107" meta:character-count="652"/>
    <dc:date>2017-05-25T11:11:13.41</dc:date>
    <dc:creator>lm </dc:creator>
    <meta:editing-duration>PT20M19S</meta:editing-duration>
    <meta:editing-cycles>1</meta:editing-cycles>
  </office:meta>
</office:document-meta>
</file>