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ize="13pt" style:font-size-asian="13pt" style:font-size-complex="13pt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T41" style:parent-style-name="Car.predefinitoparagrafo" style:family="text">
      <style:text-properties fo:font-size="13pt" style:font-size-asian="13pt" style:font-size-complex="13pt"/>
    </style:style>
    <style:style style:name="T42" style:parent-style-name="Car.predefinitoparagrafo" style:family="text">
      <style:text-properties fo:font-size="13pt" style:font-size-asian="13pt" style:font-size-complex="13pt"/>
    </style:style>
    <style:style style:name="T43" style:parent-style-name="Car.predefinitoparagrafo" style:family="text">
      <style:text-properties fo:font-size="13pt" style:font-size-asian="13pt" style:font-size-complex="13pt"/>
    </style:style>
    <style:style style:name="T44" style:parent-style-name="Car.predefinitoparagrafo" style:family="text">
      <style:text-properties fo:font-size="13pt" style:font-size-asian="13pt" style:font-size-complex="13pt"/>
    </style:style>
    <style:style style:name="T45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tab/></text:p>
      <text:p text:style-name="P5"><text:tab/><text:tab/><text:tab/><text:tab/><text:tab/><text:tab/><text:tab/>Al Responsabile per la prevenzione della<text:s/><text:tab/><text:tab/><text:tab/><text:tab/><text:tab/><text:tab/><text:tab/>corruzione e per la trasparenza</text:p>
      <text:p text:style-name="P6"><text:tab/><text:tab/><text:tab/><text:tab/><text:tab/><text:tab/><text:tab/>del Comune di Grosseto</text:p>
      <text:p text:style-name="P7"/>
      <text:p text:style-name="P8"/>
      <text:p text:style-name="P9">OGGETTO: Aggiornamento 2023/2025<text:s/>del Piano triennale di prevenzione della corruzione e per la trasparenza 2022/2024<text:s/>del Comune di Grosseto – Osservazioni</text:p>
      <text:p text:style-name="P10"/>
      <text:p text:style-name="P11"/>
      <text:p text:style-name="P12">Il sottoscritto (cognome e nome) ............................................................................................</text:p>
      <text:p text:style-name="P13"/>
      <text:p text:style-name="P14">in qualità di..............................................................................................................................</text:p>
      <text:p text:style-name="P15">(specificare la tipologia del soggetto portatore di interesse, etc.)</text:p>
      <text:p text:style-name="P16"/>
      <text:p text:style-name="P17">ai fini dell'aggiornamento del Piano Triennale della Prevenzione della Corruzione <text:s/>e della Trasparenza (PTPCT) 2022/2024, formula le seguenti osservazioni</text:p>
      <text:p text:style-name="P18"/>
      <text:p text:style-name="P19">con riferimento al paragrafo rubricato a pagina......................................................................</text:p>
      <text:p text:style-name="P20"/>
      <text:p text:style-name="P21">osserva quanto segue...............................................................................................................</text:p>
      <text:p text:style-name="P22"/>
      <text:p text:style-name="P23">….............................................................................................................................................</text:p>
      <text:p text:style-name="P24"/>
      <text:p text:style-name="P25">….............................................................................................................................................</text:p>
      <text:p text:style-name="P26"/>
      <text:p text:style-name="P27">propone quanto segue..............................................................................................................</text:p>
      <text:p text:style-name="P28"/>
      <text:p text:style-name="P29">….............................................................................................................................................</text:p>
      <text:p text:style-name="P30"/>
      <text:p text:style-name="P31">….............................................................................................................................................</text:p>
      <text:p text:style-name="P32"/>
      <text:p text:style-name="P33"/>
      <text:p text:style-name="P34">Data............................</text:p>
      <text:p text:style-name="P35"/>
      <text:p text:style-name="P36"/>
      <text:p text:style-name="P37"><text:tab/><text:tab/><text:tab/><text:tab/><text:tab/><text:tab/><text:tab/><text:tab/><text:tab/>FIRMA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dalgisa Grotti</dc:creator>
    <meta:creation-date>2023-01-18T09:35:00Z</meta:creation-date>
    <dc:date>2023-01-18T09:53:00Z</dc:date>
    <meta:print-date>2019-12-09T08:4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