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2.039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ta1" style:family="table" style:master-page-name="PageStyle_5f_Dirigenti_20_cess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8" style:family="table-cell" style:parent-style-name="Default">
      <style:text-properties style:font-name="Calibri Light1" fo:font-size="9pt" style:font-size-asian="9pt" style:font-size-complex="9pt"/>
    </style:style>
    <style:style style:name="ce9" style:family="table-cell" style:parent-style-name="Excel_20_Built-in_20_Normal_20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0" style:family="table-cell" style:parent-style-name="Excel_20_Built-in_20_Normal_20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1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2" style:family="table-cell" style:parent-style-name="Excel_5f_BuiltIn_5f_Hyperlin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Excel_5f_BuiltIn_5f_Hyperlink">
      <style:table-cell-properties style:diagonal-bl-tr="none" style:diagonal-tl-br="none" fo:border="0.74pt solid #000000" fo:padding="0.071cm" style:rotation-align="none" style:vertical-align="middle"/>
      <style:text-properties style:font-name="Calibri Light1" fo:font-size="9pt" style:font-size-asian="9pt" style:font-size-complex="9pt"/>
    </style:style>
    <style:style style:name="ce14" style:family="table-cell" style:parent-style-name="Excel_5f_BuiltIn_5f_Hyperlink">
      <style:table-cell-properties fo:padding="0.071cm" style:vertical-align="middle"/>
      <style:text-properties style:font-name="Calibri Light1" fo:font-size="9pt" style:font-size-asian="9pt" style:font-size-complex="9pt"/>
    </style:style>
    <style:style style:name="ce15" style:family="table-cell" style:parent-style-name="Excel_5f_BuiltIn_5f_Hyperlink">
      <style:table-cell-properties fo:border="0.74pt solid #000000" fo:padding="0.071cm" style:vertical-align="middle"/>
      <style:text-properties style:font-name="Calibri Light1" fo:font-size="9pt" style:font-size-asian="9pt" style:font-size-complex="9pt"/>
    </style:style>
    <style:style style:name="ce16" style:family="table-cell" style:parent-style-name="Excel_5f_BuiltIn_5f_Hyperlink">
      <style:table-cell-properties fo:padding="0.071cm" style:vertical-align="middle">
        <style:hyperlink xlink:href="file:///C:/Users/CristianFontani/AppData/Local/Microsoft/Windows/INetCache/Content.Outlook/4VWZJ2JS/dec_00222_23-12-2021.pdf" xlink:type="simple"/>
        <loext:hyperlink xlink:href="file:///C:/Users/CristianFontani/AppData/Local/Microsoft/Windows/INetCache/Content.Outlook/4VWZJ2JS/dec_00222_23-12-2021.pdf" xlink:type="simple"/>
      </style:table-cell-properties>
      <style:text-properties style:font-name="Calibri Light1" fo:font-size="9pt" style:font-size-asian="9pt" style:font-size-complex="9pt"/>
    </style:style>
    <style:style style:name="ce17" style:family="table-cell" style:parent-style-name="Default">
      <style:table-cell-properties fo:padding="0.071cm"/>
      <style:text-properties style:font-name="Calibri Light1" fo:font-size="9pt" style:font-size-asian="9pt" style:font-size-complex="9pt"/>
    </style:style>
    <style:style style:name="ce18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NEGRINI_-incarichi_enti_privati_nuovo_dlgs.33_2019_2.pdf" xlink:type="simple"/>
        <loext:hyperlink xlink:href="https://new.comune.grosseto.it/web/wp-content/uploads/ammtraspold/NEGRINI_-incarichi_enti_privati_nuovo_dlgs.33_2019_2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9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NEGRINI_-incarichi_enti_privati_nuovo_dlgs.33_2020.pdf" xlink:type="simple"/>
        <loext:hyperlink xlink:href="https://new.comune.grosseto.it/web/wp-content/uploads/ammtraspold/NEGRINI_-incarichi_enti_privati_nuovo_dlgs.33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0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NEGRINI_-incarichi_enti_privati_nuovo_dlgs.33_2021.pdf" xlink:type="simple"/>
        <loext:hyperlink xlink:href="https://new.comune.grosseto.it/web/wp-content/uploads/ammtraspold/NEGRINI_-incarichi_enti_privati_nuovo_dlgs.33_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1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TASSELLI_DIRIGENTI_-incarichi_enti_privati_nuovo_dlgs.33.pdf" xlink:type="simple"/>
        <loext:hyperlink xlink:href="https://new.comune.grosseto.it/web/wp-content/uploads/ammtraspold/TASSELLI_DIRIGENTI_-incarichi_enti_privati_nuovo_dlgs.33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2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TASSELLI_-incarichi_enti_privati_nuovo_dlgs.33_2020.pdf" xlink:type="simple"/>
        <loext:hyperlink xlink:href="https://new.comune.grosseto.it/web/wp-content/uploads/ammtraspold/TASSELLI_-incarichi_enti_privati_nuovo_dlgs.33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3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TASSELLI-incarichi-2021.pdf" xlink:type="simple"/>
        <loext:hyperlink xlink:href="https://new.comune.grosseto.it/web/wp-content/uploads/ammtraspold/TASSELLI-incarichi-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4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FESTEGGIATO_-incarichi_enti_privati_nuovo_dlgs.33.pdf" xlink:type="simple"/>
        <loext:hyperlink xlink:href="https://new.comune.grosseto.it/web/wp-content/uploads/ammtraspold/FESTEGGIATO_-incarichi_enti_privati_nuovo_dlgs.33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5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FESTEGGIATO_-incarichi_enti_privati_nuovo_dlgs.33_2020.pdf" xlink:type="simple"/>
        <loext:hyperlink xlink:href="https://new.comune.grosseto.it/web/wp-content/uploads/ammtraspold/FESTEGGIATO_-incarichi_enti_privati_nuovo_dlgs.33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6" style:family="table-cell" style:parent-style-name="Excel_5f_BuiltIn_5f_Hyperlin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FESTEGGIATO-incarichi-2021.pdf" xlink:type="simple"/>
        <loext:hyperlink xlink:href="https://new.comune.grosseto.it/web/wp-content/uploads/ammtraspold/FESTEGGIATO-incarichi-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29" style:family="table-cell" style:parent-style-name="Excel_5f_BuiltIn_5f_Hyperlin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Gualdani_Dich_Altri_incarichi.pdf" xlink:type="simple"/>
        <loext:hyperlink xlink:href="https://new.comune.grosseto.it/web/wp-content/uploads/ammtraspold/Gualdani_Dich_Altri_incarichi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0" style:family="table-cell" style:parent-style-name="Excel_5f_BuiltIn_5f_Hyperlin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Gualdani_Dich_Altri_incarichi_2020.pdf" xlink:type="simple"/>
        <loext:hyperlink xlink:href="https://new.comune.grosseto.it/web/wp-content/uploads/ammtraspold/Gualdani_Dich_Altri_incarichi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1" style:family="table-cell" style:parent-style-name="Excel_5f_BuiltIn_5f_Hyperlin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Gualdani_Dich_Altri_incarichi_2021.pdf" xlink:type="simple"/>
        <loext:hyperlink xlink:href="https://new.comune.grosseto.it/web/wp-content/uploads/ammtraspold/Gualdani_Dich_Altri_incarichi_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2" style:family="table-cell" style:parent-style-name="Excel_5f_BuiltIn_5f_Hyperlin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file:///C:/Users/CristianFontani/AppData/Local/Microsoft/Windows/INetCache/Content.Outlook/4VWZJ2JS/2022/GUALDANI/gualdani%20-incarichi%20enti%20privati%20nuovo%20dlgs.33_%20pubblicabile.pdf" xlink:type="simple"/>
        <loext:hyperlink xlink:href="file:///C:/Users/CristianFontani/AppData/Local/Microsoft/Windows/INetCache/Content.Outlook/4VWZJ2JS/2022/GUALDANI/gualdani%20-incarichi%20enti%20privati%20nuovo%20dlgs.33_%20pubblicabile.pdf" xlink:type="simple"/>
      </style:table-cell-properties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3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 Light1" fo:font-size="9pt" style:font-size-asian="9pt" style:font-size-complex="9pt"/>
    </style:style>
    <style:style style:name="ce34" style:family="table-cell" style:parent-style-name="Excel_5f_BuiltIn_5f_Hyperlin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 Light1" fo:font-size="9pt" style:font-size-asian="9pt" style:font-size-complex="9pt"/>
    </style:style>
    <style:style style:name="ce35" style:family="table-cell" style:parent-style-name="Excel_5f_BuiltIn_5f_Hyperlink">
      <style:table-cell-properties fo:border-bottom="none" style:diagonal-bl-tr="none" style:diagonal-tl-br="none" fo:border-left="0.74pt solid #000000" fo:padding="0.071cm" fo:border-right="0.74pt solid #000000" style:rotation-align="none" fo:border-top="none">
        <style:hyperlink xlink:href="file:///C:/Users/CristianFontani/AppData/Local/Microsoft/Windows/INetCache/Content.Outlook/4VWZJ2JS/2022/GUALDANI/RG_Curriculum_23_02_22pubbliabile.pdf" xlink:type="simple"/>
        <loext:hyperlink xlink:href="file:///C:/Users/CristianFontani/AppData/Local/Microsoft/Windows/INetCache/Content.Outlook/4VWZJ2JS/2022/GUALDANI/RG_Curriculum_23_02_22pubbliabile.pdf" xlink:type="simple"/>
      </style:table-cell-properties>
      <style:text-properties style:font-name="Calibri Light1" fo:font-size="9pt" style:font-size-asian="9pt" style:font-size-complex="9pt"/>
    </style:style>
    <style:style style:name="ce36" style:family="table-cell" style:parent-style-name="Excel_5f_BuiltIn_5f_Hyperlink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>
        <style:hyperlink xlink:href="file:///C:/Users/CristianFontani/AppData/Local/Microsoft/Windows/INetCache/Content.Outlook/4VWZJ2JS/2022/GUALDANI/RG_Curriculum_23_02_22pubbliabile.pdf" xlink:type="simple"/>
        <loext:hyperlink xlink:href="file:///C:/Users/CristianFontani/AppData/Local/Microsoft/Windows/INetCache/Content.Outlook/4VWZJ2JS/2022/GUALDANI/RG_Curriculum_23_02_22pubbliabile.pdf" xlink:type="simple"/>
      </style:table-cell-properties>
      <style:text-properties style:font-name="Calibri Light1" fo:font-size="9pt" style:font-size-asian="9pt" style:font-size-complex="9pt"/>
    </style:style>
    <style:style style:name="ce37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Negrini_INCONFERIBILITA-INCOMPATIBILITA_2019_2.pdf" xlink:type="simple"/>
        <loext:hyperlink xlink:href="https://new.comune.grosseto.it/web/wp-content/uploads/ammtraspold/Negrini_INCONFERIBILITA-INCOMPATIBILITA_2019_2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8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NEGRINI_INCONFERIBILITA_-_INCOMPATIBILITA_2020.pdf" xlink:type="simple"/>
        <loext:hyperlink xlink:href="https://new.comune.grosseto.it/web/wp-content/uploads/ammtraspold/NEGRINI_INCONFERIBILITA_-_INCOMPATIBILITA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9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NEGRINI_INCONFERIBILITA_-_INCOMPATIBILITA_2021.pdf" xlink:type="simple"/>
        <loext:hyperlink xlink:href="https://new.comune.grosseto.it/web/wp-content/uploads/ammtraspold/NEGRINI_INCONFERIBILITA_-_INCOMPATIBILITA_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0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TASSELLI_INCONFERIBILITA__-_INCOMPATIBILITA__INTERNI.pdf" xlink:type="simple"/>
        <loext:hyperlink xlink:href="https://new.comune.grosseto.it/web/wp-content/uploads/ammtraspold/TASSELLI_INCONFERIBILITA__-_INCOMPATIBILITA__INTERNI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1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TASSELLI_INCONFERIBILITA_-_INCOMPATIBILITA_INTERNI_2020.pdf" xlink:type="simple"/>
        <loext:hyperlink xlink:href="https://new.comune.grosseto.it/web/wp-content/uploads/ammtraspold/TASSELLI_INCONFERIBILITA_-_INCOMPATIBILITA_INTERNI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2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TASSELLI-INCONFERIBILITA-2021.pdf" xlink:type="simple"/>
        <loext:hyperlink xlink:href="https://new.comune.grosseto.it/web/wp-content/uploads/ammtraspold/TASSELLI-INCONFERIBILITA-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3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INCONFERIBILITA__-_INCOMPATIBILITA__FESTEGGIATO.pdf" xlink:type="simple"/>
        <loext:hyperlink xlink:href="https://new.comune.grosseto.it/web/wp-content/uploads/ammtraspold/INCONFERIBILITA__-_INCOMPATIBILITA__FESTEGGIATO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4" style:family="table-cell" style:parent-style-name="Excel_5f_BuiltIn_5f_Hyperlink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>
        <style:hyperlink xlink:href="https://new.comune.grosseto.it/web/wp-content/uploads/ammtraspold/Festeggiato_INCOMPATIBILITA_INCONFERIBILITA_2020.pdf" xlink:type="simple"/>
        <loext:hyperlink xlink:href="https://new.comune.grosseto.it/web/wp-content/uploads/ammtraspold/Festeggiato_INCOMPATIBILITA_INCONFERIBILITA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5" style:family="table-cell" style:parent-style-name="Excel_5f_BuiltIn_5f_Hyperlin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FESTEGGIATO-INCONFERIBILITA-2021.pdf" xlink:type="simple"/>
        <loext:hyperlink xlink:href="https://new.comune.grosseto.it/web/wp-content/uploads/ammtraspold/FESTEGGIATO-INCONFERIBILITA-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6" style:family="table-cell" style:parent-style-name="Excel_5f_BuiltIn_5f_Hyperlin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Gualdani_INCONFERIBILITA__-_INCOMPATIBILITA_.pdf" xlink:type="simple"/>
        <loext:hyperlink xlink:href="https://new.comune.grosseto.it/web/wp-content/uploads/ammtraspold/Gualdani_INCONFERIBILITA__-_INCOMPATIBILITA_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7" style:family="table-cell" style:parent-style-name="Excel_5f_BuiltIn_5f_Hyperlin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Gualdani_INCONFERIBILITA_-_INCOMPATIBILITA_2020.pdf" xlink:type="simple"/>
        <loext:hyperlink xlink:href="https://new.comune.grosseto.it/web/wp-content/uploads/ammtraspold/Gualdani_INCONFERIBILITA_-_INCOMPATIBILITA_2020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8" style:family="table-cell" style:parent-style-name="Excel_5f_BuiltIn_5f_Hyperlin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new.comune.grosseto.it/web/wp-content/uploads/ammtraspold/Gualdani_INCONFERIBILITA_-_INCOMPATIBILITA_2021.pdf" xlink:type="simple"/>
        <loext:hyperlink xlink:href="https://new.comune.grosseto.it/web/wp-content/uploads/ammtraspold/Gualdani_INCONFERIBILITA_-_INCOMPATIBILITA_2021.pdf" xlink:type="simpl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49" style:family="table-cell" style:parent-style-name="Excel_5f_BuiltIn_5f_Hyperlin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file:///C:/Users/CristianFontani/AppData/Local/Microsoft/Windows/INetCache/Content.Outlook/4VWZJ2JS/2022/GUALDANI/gualdani%20_%20pubblicabileINCONFERIBILITA'%20-%20INCOMPATIBILITA'%20INTERNI.pdf" xlink:type="simple"/>
        <loext:hyperlink xlink:href="file:///C:/Users/CristianFontani/AppData/Local/Microsoft/Windows/INetCache/Content.Outlook/4VWZJ2JS/2022/GUALDANI/gualdani%20_%20pubblicabileINCONFERIBILITA'%20-%20INCOMPATIBILITA'%20INTERNI.pdf" xlink:type="simple"/>
      </style:table-cell-properties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 Light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2" style:family="table-cell" style:parent-style-name="Excel_20_Built-in_20_Normal_20_1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3" style:family="table-cell" style:parent-style-name="Excel_20_Built-in_20_Normal_20_1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1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T1" style:family="text">
      <style:text-properties fo:color="#0000ff" style:font-name="Calibri Light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Light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 Light1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igenti cessati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1" table:number-columns-repeated="16377" table:default-cell-style-name="ce8"/>
        <table:table-row table:style-name="ro1"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Ruolo</text:p>
          </table:table-cell>
          <table:table-cell table:style-name="ce1" office:value-type="string" calcext:value-type="string">
            <text:p>Atto di conferimento</text:p>
          </table:table-cell>
          <table:table-cell table:style-name="ce1" office:value-type="string" calcext:value-type="string">
            <text:p>Altri incarichi finanza pubblica</text:p>
          </table:table-cell>
          <table:table-cell table:style-name="ce1" office:value-type="string" calcext:value-type="string">
            <text:p>Curriculum vitae</text:p>
          </table:table-cell>
          <table:table-cell table:style-name="ce1" office:value-type="string" calcext:value-type="string">
            <text:p>Inconferibilità e incompatibilità</text:p>
          </table:table-cell>
          <table:table-cell table:style-name="ce1" office:value-type="string" calcext:value-type="string">
            <text:p>Data cessazione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3">
            <text:p>Dott. Paolo Negrini</text:p>
          </table:table-cell>
          <table:table-cell table:style-name="ce2" office:value-type="string" calcext:value-type="string" table:number-columns-spanned="1" table:number-rows-spanned="3">
            <text:p>Settore Polizia municipale, sicurezza e ambiente</text:p>
          </table:table-cell>
          <table:table-cell table:style-name="ce11" office:value-type="string" calcext:value-type="string" table:number-columns-spanned="1" table:number-rows-spanned="3">
            <text:p><text:span text:style-name="T1"><text:a xlink:href="https://new.comune.grosseto.it/web/wp-content/uploads/ammtraspold/DS_2019_69_Conferimento_incarichi.pdf" xlink:type="simple">Disp.Sind. 69/2019</text:a>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11" office:value-type="string" calcext:value-type="string" table:number-columns-spanned="1" table:number-rows-spanned="3">
            <text:p><text:span text:style-name="T1"><text:a xlink:href="https://new.comune.grosseto.it/web/wp-content/uploads/ammtraspold/Negrini1_Paolo_CV_2017.pdf" xlink:type="simple">CV</text:a></text:span></text:p>
          </table:table-cell>
          <table:table-cell table:style-name="ce37" office:value-type="float" office:value="2019" calcext:value-type="float">
            <text:p>2019</text:p>
          </table:table-cell>
          <table:table-cell table:style-name="ce50" office:value-type="date" office:date-value="2021-10-08" calcext:value-type="date" table:number-columns-spanned="1" table:number-rows-spanned="3">
            <text:p>08/10/2021</text:p>
          </table:table-cell>
          <table:table-cell table:number-columns-repeated="16377"/>
        </table:table-row>
        <table:table-row table:style-name="ro3">
          <table:covered-table-cell table:number-columns-repeated="2" table:style-name="ce2"/>
          <table:covered-table-cell table:style-name="ce11"/>
          <table:table-cell table:style-name="ce19" office:value-type="float" office:value="2020" calcext:value-type="float">
            <text:p>2020</text:p>
          </table:table-cell>
          <table:covered-table-cell table:style-name="ce11"/>
          <table:table-cell table:style-name="ce38" office:value-type="float" office:value="2020" calcext:value-type="float">
            <text:p>2020</text:p>
          </table:table-cell>
          <table:covered-table-cell table:style-name="ce50"/>
          <table:table-cell table:number-columns-repeated="16377"/>
        </table:table-row>
        <table:table-row table:style-name="ro3">
          <table:covered-table-cell table:number-columns-repeated="2" table:style-name="ce2"/>
          <table:covered-table-cell table:style-name="ce11"/>
          <table:table-cell table:style-name="ce20" office:value-type="float" office:value="2021" calcext:value-type="float">
            <text:p>2021</text:p>
          </table:table-cell>
          <table:covered-table-cell table:style-name="ce11"/>
          <table:table-cell table:style-name="ce39" office:value-type="float" office:value="2021" calcext:value-type="float">
            <text:p>2021</text:p>
          </table:table-cell>
          <table:covered-table-cell table:style-name="ce5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3">
            <text:p>Dott.ssa PaolaTasselli</text:p>
          </table:table-cell>
          <table:table-cell table:style-name="ce2" office:value-type="string" calcext:value-type="string" table:number-columns-spanned="1" table:number-rows-spanned="3">
            <text:p>Settore Risorse Finanziarie, welfare, turismo, cultura e sport</text:p>
          </table:table-cell>
          <table:table-cell table:style-name="ce11" office:value-type="string" calcext:value-type="string" table:number-columns-spanned="1" table:number-rows-spanned="3">
            <text:p><text:span text:style-name="T1"><text:a xlink:href="https://new.comune.grosseto.it/web/wp-content/uploads/ammtraspold/PS_2019_329.pdf" xlink:type="simple">Disp.Sind. 329/2019</text:a></text:span></text:p>
          </table:table-cell>
          <table:table-cell table:style-name="ce21" office:value-type="float" office:value="2019" calcext:value-type="float">
            <text:p>2019</text:p>
          </table:table-cell>
          <table:table-cell table:style-name="ce11" office:value-type="string" calcext:value-type="string" table:number-columns-spanned="1" table:number-rows-spanned="3">
            <text:p><text:span text:style-name="T1"><text:a xlink:href="https://new.comune.grosseto.it/web/wp-content/uploads/ammtraspold/CV-Europass-20191213-Tasselli-IT.pdf" xlink:type="simple">CV</text:a></text:span></text:p>
          </table:table-cell>
          <table:table-cell table:style-name="ce40" office:value-type="float" office:value="2019" calcext:value-type="float">
            <text:p>2019</text:p>
          </table:table-cell>
          <table:table-cell table:style-name="ce50" office:value-type="date" office:date-value="2021-10-08" calcext:value-type="date" table:number-columns-spanned="1" table:number-rows-spanned="3">
            <text:p>08/10/2021</text:p>
          </table:table-cell>
          <table:table-cell table:number-columns-repeated="16377"/>
        </table:table-row>
        <table:table-row table:style-name="ro3">
          <table:covered-table-cell table:number-columns-repeated="2" table:style-name="ce2"/>
          <table:covered-table-cell table:style-name="ce11"/>
          <table:table-cell table:style-name="ce22" office:value-type="float" office:value="2020" calcext:value-type="float">
            <text:p>2020</text:p>
          </table:table-cell>
          <table:covered-table-cell table:style-name="ce11"/>
          <table:table-cell table:style-name="ce41" office:value-type="float" office:value="2020" calcext:value-type="float">
            <text:p>2020</text:p>
          </table:table-cell>
          <table:covered-table-cell table:style-name="ce50"/>
          <table:table-cell table:number-columns-repeated="16377"/>
        </table:table-row>
        <table:table-row table:style-name="ro3">
          <table:covered-table-cell table:number-columns-repeated="2" table:style-name="ce2"/>
          <table:covered-table-cell table:style-name="ce11"/>
          <table:table-cell table:style-name="ce23" office:value-type="float" office:value="2021" calcext:value-type="float">
            <text:p>2021</text:p>
          </table:table-cell>
          <table:covered-table-cell table:style-name="ce11"/>
          <table:table-cell table:style-name="ce42" office:value-type="float" office:value="2021" calcext:value-type="float">
            <text:p>2021</text:p>
          </table:table-cell>
          <table:covered-table-cell table:style-name="ce50"/>
          <table:table-cell table:number-columns-repeated="16377"/>
        </table:table-row>
        <table:table-row table:style-name="ro4">
          <table:table-cell table:style-name="ce3" office:value-type="string" calcext:value-type="string" table:number-columns-spanned="1" table:number-rows-spanned="3">
            <text:p>Dott. Nazario Festeggiato</text:p>
          </table:table-cell>
          <table:table-cell table:style-name="ce3" office:value-type="string" calcext:value-type="string" table:number-columns-spanned="1" table:number-rows-spanned="3">
            <text:p>Settore Entrate, patrimonio e servizi al cittadino ed alle imprese</text:p>
          </table:table-cell>
          <table:table-cell table:style-name="ce12" office:value-type="string" calcext:value-type="string" table:number-columns-spanned="1" table:number-rows-spanned="3">
            <text:p><text:span text:style-name="T1"><text:a xlink:href="https://new.comune.grosseto.it/web/wp-content/uploads/ammtraspold/PS_2016_278.pdf" xlink:type="simple">Disp.Sind. 278/2016</text:a>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12" office:value-type="string" calcext:value-type="string" table:number-columns-spanned="1" table:number-rows-spanned="3">
            <text:p><text:span text:style-name="T1"><text:a xlink:href="https://new.comune.grosseto.it/web/wp-content/uploads/ammtraspold/Festeggiato_Nazario_CV_2017.pdf" xlink:type="simple">CV</text:a></text:span></text:p>
          </table:table-cell>
          <table:table-cell table:style-name="ce43" office:value-type="float" office:value="2019" calcext:value-type="float">
            <text:p>2019</text:p>
          </table:table-cell>
          <table:table-cell table:style-name="ce51" office:value-type="date" office:date-value="2021-10-08" calcext:value-type="date" table:number-columns-spanned="1" table:number-rows-spanned="3">
            <text:p>08/10/2021</text:p>
          </table:table-cell>
          <table:table-cell table:number-columns-repeated="16377"/>
        </table:table-row>
        <table:table-row table:style-name="ro3">
          <table:covered-table-cell table:number-columns-repeated="2" table:style-name="ce2"/>
          <table:covered-table-cell table:style-name="ce11"/>
          <table:table-cell table:style-name="ce25" office:value-type="float" office:value="2020" calcext:value-type="float">
            <text:p>2020</text:p>
          </table:table-cell>
          <table:covered-table-cell table:style-name="ce11"/>
          <table:table-cell table:style-name="ce44" office:value-type="float" office:value="2020" calcext:value-type="float">
            <text:p>2020</text:p>
          </table:table-cell>
          <table:covered-table-cell table:style-name="ce50"/>
          <table:table-cell table:number-columns-repeated="16377"/>
        </table:table-row>
        <table:table-row table:style-name="ro3">
          <table:covered-table-cell table:number-columns-repeated="2" table:style-name="ce3"/>
          <table:covered-table-cell table:style-name="ce12"/>
          <table:table-cell table:style-name="ce26" office:value-type="float" office:value="2021" calcext:value-type="float">
            <text:p>2021</text:p>
          </table:table-cell>
          <table:covered-table-cell table:style-name="ce12"/>
          <table:table-cell table:style-name="ce45" office:value-type="float" office:value="2021" calcext:value-type="float">
            <text:p>2021</text:p>
          </table:table-cell>
          <table:covered-table-cell table:style-name="ce51"/>
          <table:table-cell table:number-columns-repeated="16377"/>
        </table:table-row>
        <table:table-row table:style-name="ro5">
          <table:table-cell table:style-name="ce4" office:value-type="string" calcext:value-type="string">
            <text:p>Dott. Giulio Balocchi</text:p>
          </table:table-cell>
          <table:table-cell table:style-name="ce9" office:value-type="string" calcext:value-type="string">
            <text:p>Settore Risorse Finanziarie, welfare, turismo, cultura e sport</text:p>
          </table:table-cell>
          <table:table-cell table:style-name="ce13" office:value-type="string" calcext:value-type="string">
            <text:p><text:span text:style-name="T2"><text:a xlink:href="https://new.comune.grosseto.it/web/wp-content/uploads/ammtraspold/PS_2016_278.pdf" xlink:type="simple">Disp.Sind. 278/2016</text:a></text:span></text:p>
          </table:table-cell>
          <table:table-cell table:style-name="ce27"/>
          <table:table-cell table:style-name="ce33" office:value-type="string" calcext:value-type="string">
            <text:p><text:span text:style-name="T3"><text:a xlink:href="https://new.comune.grosseto.it/web/wp-content/uploads/ammtraspold/CV_Balocchi_092016.pdf" xlink:type="simple">CV</text:a></text:span></text:p>
          </table:table-cell>
          <table:table-cell table:style-name="ce27"/>
          <table:table-cell table:style-name="ce52" office:value-type="date" office:date-value="2019-10-31" calcext:value-type="date">
            <text:p>31/10/2019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Ing. Luca Vecchieschi</text:p>
          </table:table-cell>
          <table:table-cell table:style-name="ce10" office:value-type="string" calcext:value-type="string">
            <text:p>Settore Lavori pubblici</text:p>
          </table:table-cell>
          <table:table-cell table:style-name="ce14" office:value-type="string" calcext:value-type="string">
            <text:p><text:span text:style-name="T3"><text:a xlink:href="https://new.comune.grosseto.it/web/wp-content/uploads/ammtraspold/PS_2016_278.pdf" xlink:type="simple">Disp.Sind. 278/2016</text:a></text:span></text:p>
          </table:table-cell>
          <table:table-cell table:style-name="ce28"/>
          <table:table-cell table:style-name="ce34" office:value-type="string" calcext:value-type="string">
            <text:p><text:span text:style-name="T3"><text:a xlink:href="https://new.comune.grosseto.it/web/wp-content/uploads/ammtraspold/CV_Vecchieschi_092016.pdf" xlink:type="simple">CV</text:a></text:span></text:p>
          </table:table-cell>
          <table:table-cell table:style-name="ce28"/>
          <table:table-cell table:style-name="ce53" office:value-type="date" office:date-value="2019-03-31" calcext:value-type="date">
            <text:p>31/03/2019</text:p>
          </table:table-cell>
          <table:table-cell table:number-columns-repeated="16377"/>
        </table:table-row>
        <table:table-row table:style-name="ro7">
          <table:table-cell table:style-name="ce2" office:value-type="string" calcext:value-type="string" table:number-columns-spanned="1" table:number-rows-spanned="4">
            <text:p>Ing. Raffaele Gualdani</text:p>
          </table:table-cell>
          <table:table-cell table:style-name="ce2" office:value-type="string" calcext:value-type="string" table:number-columns-spanned="1" table:number-rows-spanned="4">
            <text:p>Settore Sviluppo Infrastrutturale</text:p>
          </table:table-cell>
          <table:table-cell table:style-name="ce15" office:value-type="string" calcext:value-type="string" table:number-columns-spanned="1" table:number-rows-spanned="4">
            <text:p><text:span text:style-name="T3"><text:a xlink:href="https://new.comune.grosseto.it/web/wp-content/uploads/ammtraspnew/2022/05/dec_00222_23-12-2021.odt" xlink:type="simple">Decreto sindacale n. 222/2021</text:a></text:span></text:p>
          </table:table-cell>
          <table:table-cell table:style-name="ce29" office:value-type="float" office:value="2019" calcext:value-type="float">
            <text:p>2019</text:p>
          </table:table-cell>
          <table:table-cell table:style-name="ce13" office:value-type="string" calcext:value-type="string" table:number-columns-spanned="1" table:number-rows-spanned="4">
            <text:p><text:span text:style-name="T3"><text:a xlink:href="https://new.comune.grosseto.it/web/wp-content/uploads/ammtraspnew/2022/07/Gualdani_CV.pdf" xlink:type="simple">CV</text:a></text:span></text:p>
          </table:table-cell>
          <table:table-cell table:style-name="ce46" office:value-type="float" office:value="2019" calcext:value-type="float">
            <text:p>2019</text:p>
          </table:table-cell>
          <table:table-cell table:style-name="ce54" office:value-type="string" calcext:value-type="string" table:number-columns-spanned="1" table:number-rows-spanned="4">
            <text:p>11/12/2022</text:p>
          </table:table-cell>
          <table:table-cell table:number-columns-repeated="16377"/>
        </table:table-row>
        <table:table-row table:style-name="ro3">
          <table:covered-table-cell table:number-columns-repeated="2" table:style-name="ce6"/>
          <table:covered-table-cell table:style-name="ce16"/>
          <table:table-cell table:style-name="ce30" office:value-type="float" office:value="2020" calcext:value-type="float">
            <text:p>2020</text:p>
          </table:table-cell>
          <table:covered-table-cell table:style-name="ce35"/>
          <table:table-cell table:style-name="ce47" office:value-type="float" office:value="2020" calcext:value-type="float">
            <text:p>2020</text:p>
          </table:table-cell>
          <table:covered-table-cell table:style-name="ce55"/>
          <table:table-cell table:number-columns-repeated="16377"/>
        </table:table-row>
        <table:table-row table:style-name="ro3">
          <table:covered-table-cell table:number-columns-repeated="2" table:style-name="ce6"/>
          <table:covered-table-cell table:style-name="ce16"/>
          <table:table-cell table:style-name="ce31" office:value-type="float" office:value="2021" calcext:value-type="float">
            <text:p>2021</text:p>
          </table:table-cell>
          <table:covered-table-cell table:style-name="ce35"/>
          <table:table-cell table:style-name="ce48" office:value-type="float" office:value="2021" calcext:value-type="float">
            <text:p>2021</text:p>
          </table:table-cell>
          <table:covered-table-cell table:style-name="ce55"/>
          <table:table-cell table:number-columns-repeated="16377"/>
        </table:table-row>
        <table:table-row table:style-name="ro8">
          <table:covered-table-cell table:number-columns-repeated="2" table:style-name="ce7"/>
          <table:covered-table-cell table:style-name="ce16"/>
          <table:table-cell table:style-name="ce32" office:value-type="string" calcext:value-type="string">
            <text:p><text:a xlink:href="https://new.comune.grosseto.it/web/wp-content/uploads/ammtraspnew/2022/07/GUALDANI_dichiaraz_incarichi_entipriv_DLgs33.pdf" xlink:type="simple">2022</text:a></text:p>
          </table:table-cell>
          <table:covered-table-cell table:style-name="ce36"/>
          <table:table-cell table:style-name="ce49" office:value-type="string" calcext:value-type="string">
            <text:p><text:a xlink:href="https://new.comune.grosseto.it/web/wp-content/uploads/ammtraspnew/2023/02/Inconferibilità_Gualdani_pub.pdf" xlink:type="simple">2022</text:a></text:p>
          </table:table-cell>
          <table:covered-table-cell table:style-name="ce56"/>
          <table:table-cell table:number-columns-repeated="16377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Dirigenti_20_cessati" style:display-name="PageStyle_Dirigenti cessa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3-04-04T11:09:45</meta:creation-date>
    <dc:date>2023-04-04T13:07:17.016000000</dc:date>
    <meta:editing-duration>PT1H16S</meta:editing-duration>
    <meta:editing-cycles>1</meta:editing-cycles>
    <meta:document-statistic meta:table-count="1" meta:cell-count="63" meta:object-count="0"/>
    <meta:generator>LibreOffice/7.4.2.3$Windows_X86_64 LibreOffice_project/382eef1f22670f7f4118c8c2dd222ec7ad009daf</meta:generator>
  </office:meta>
</office:document-meta>
</file>