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4ae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ALLEGATO A</text:p>
      <text:p text:style-name="P2"/>
      <text:p text:style-name="P2"><text:tab/></text:p>
      <text:p text:style-name="P2"><text:tab/><text:tab/><text:tab/><text:tab/><text:tab/><text:tab/><text:tab/>Al Responsabile per la prevenzione della <text:tab/><text:tab/><text:tab/><text:tab/><text:tab/><text:tab/><text:tab/>corruzione e per la trasparenza</text:p>
      <text:p text:style-name="P2"><text:tab/><text:tab/><text:tab/><text:tab/><text:tab/><text:tab/><text:tab/>del Comune di Grosseto</text:p>
      <text:p text:style-name="P2"/>
      <text:p text:style-name="P2"/>
      <text:p text:style-name="P2">OGGETTO: Aggiornamento 202<text:span text:style-name="T2">4</text:span>/202<text:span text:style-name="T2">6</text:span> del Piano triennale di prevenzione della corruzione e per la trasparenza 2022/2024 del Comune di Grosseto – Osservazioni</text:p>
      <text:p text:style-name="P2"/>
      <text:p text:style-name="P2"/>
      <text:p text:style-name="P2">Il sottoscritto (cognome e nome) ............................................................................................</text:p>
      <text:p text:style-name="P2"/>
      <text:p text:style-name="P2">in qualità di..............................................................................................................................</text:p>
      <text:p text:style-name="P3">(specificare la tipologia del soggetto portatore di interesse, etc.)</text:p>
      <text:p text:style-name="P3"/>
      <text:p text:style-name="P3">ai fini dell'aggiornamento del Piano Triennale della Prevenzione della Corruzione <text:s/>e della Trasparenza (PTPCT) 202<text:span text:style-name="T2">4</text:span>/202<text:span text:style-name="T2">6</text:span>, formula le seguenti osservazioni</text:p>
      <text:p text:style-name="P2"/>
      <text:p text:style-name="P2">con riferimento al paragrafo rubricato a pagina......................................................................</text:p>
      <text:p text:style-name="P2"/>
      <text:p text:style-name="P2">osserva quanto segue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</text:p>
      <text:p text:style-name="P2"/>
      <text:p text:style-name="P2">propone quanto segue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</text:p>
      <text:p text:style-name="P2"/>
      <text:p text:style-name="P2"/>
      <text:p text:style-name="P2">Data............................</text:p>
      <text:p text:style-name="P2"/>
      <text:p text:style-name="P2"/>
      <text:p text:style-name="P2"><text:tab/><text:tab/><text:tab/><text:tab/><text:tab/><text:tab/><text:tab/><text:tab/><text:tab/>FIRMA</text:p>
      <text:p text:style-name="Standard"><text:span text:style-name="Car._20_predefinito_20_paragrafo"><text:span text:style-name="T1"><text:tab/><text:tab/><text:tab/><text:tab/><text:tab/><text:tab/><text:tab/><text:tab/>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tente</meta:initial-creator>
    <meta:creation-date>2023-01-18T09:35:00Z</meta:creation-date>
    <dc:date>2024-02-21T10:54:57.719000000</dc:date>
    <meta:print-date>2019-12-09T08:49:00Z</meta:print-date>
    <meta:editing-cycles>4</meta:editing-cycles>
    <meta:editing-duration>PT1M59S</meta:editing-duration>
    <meta:document-statistic meta:table-count="0" meta:image-count="0" meta:object-count="0" meta:page-count="1" meta:paragraph-count="19" meta:word-count="94" meta:character-count="1783" meta:non-whitespace-character-count="1666"/>
    <meta:template xlink:type="simple" xlink:actuate="onRequest" xlink:title="" xlink:href="../../../../../Downloads/2023-2025_Avviso_Allegato_A.odt/Normal.dotm"/>
  </office:meta>
</office:document-meta>
</file>