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32cm"/>
    </style:style>
    <style:style style:name="co2" style:family="table-column">
      <style:table-column-properties fo:break-before="auto" style:column-width="15.206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99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00cc33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fo:background-color="#ff3333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ackground-color="#006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Excel_20_Built-in_20_Normal">
      <style:table-cell-properties fo:background-color="#ccff6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99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9900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Excel_20_Built-in_20_Normal">
      <style:table-cell-properties fo:background-color="#00cc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="0.002cm solid #000000"/>
    </style:style>
    <style:style style:name="ce17" style:family="table-cell" style:parent-style-name="Excel_20_Built-in_20_Normal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1" table:default-cell-style-name="Excel_20_Built-in_20_Normal"/>
        <table:table-column table:style-name="co3" table:default-cell-style-name="Default"/>
        <table:table-row table:style-name="ro1">
          <table:table-cell table:style-name="ce1" office:value-type="string" table:number-columns-spanned="2" table:number-rows-spanned="1">
            <text:p>ORGANIGRAMMA DELL'ENTE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2" office:value-type="string">
            <text:p>SETTORE</text:p>
          </table:table-cell>
          <table:table-cell table:style-name="ce2" office:value-type="string">
            <text:p>SERVIZIO</text:p>
          </table:table-cell>
          <table:table-cell table:number-columns-repeated="1022"/>
        </table:table-row>
        <table:table-row table:style-name="ro2">
          <table:table-cell table:style-name="ce3" office:value-type="string" table:number-columns-spanned="1" table:number-rows-spanned="7">
            <text:p><text:s/>- SEGRETERIA GENERALE dr. Luca Canessa</text:p>
          </table:table-cell>
          <table:table-cell table:style-name="ce16"/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<text:s/>- AFFARI LEGALI Susanna Cruciani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<text:s/>- SERVIZIO AFFARI ISTITUZIONALI Mariella Pascucc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7" office:value-type="string">
            <text:p><text:s/>- SERVIZIO CONTROLLI INTERNI Giacomo Regina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7" office:value-type="string">
            <text:p><text:s/>- SERVIZIO CONTRATTI E TRASPARENZA Paola Cartaginese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<text:s/>- SERVIZIO SOCIALE E SPORT Loredana Repola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COORDINAMENTO E ORGANIZZAZIONE Adalgisa Grotti</text:p>
          </table:table-cell>
          <table:table-cell table:number-columns-repeated="1022"/>
        </table:table-row>
        <table:table-row table:style-name="ro2">
          <table:table-cell table:style-name="ce5" office:value-type="string" table:number-columns-spanned="1" table:number-rows-spanned="8">
            <text:p>- RISORSE UMANE E SISTEMI INFORMATIVI Dr. Felice Carullo</text:p>
          </table:table-cell>
          <table:table-cell table:style-name="ce16"/>
          <table:table-cell table:number-columns-repeated="1022"/>
        </table:table-row>
        <table:table-row table:style-name="ro3">
          <table:covered-table-cell table:style-name="ce6"/>
          <table:table-cell table:style-name="ce17" office:value-type="string">
            <text:p>- SERVIZIO RECLUTAMENTO E FORMAZIONE Alessia Gaggioli</text:p>
          </table:table-cell>
          <table:table-cell table:number-columns-repeated="1022"/>
        </table:table-row>
        <table:table-row table:style-name="ro3">
          <table:covered-table-cell table:style-name="ce6"/>
          <table:table-cell table:style-name="ce17" office:value-type="string">
            <text:p><text:s/>- SERVIZIO SISTEMI INFORMATIVI Fabrizio Aposti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17" office:value-type="string">
            <text:p><text:s/>- ARCHITETTURE E SISTEMI INFORMATICI Ezio Paglia </text:p>
          </table:table-cell>
          <table:table-cell table:number-columns-repeated="1022"/>
        </table:table-row>
        <table:table-row table:style-name="ro3">
          <table:covered-table-cell table:style-name="ce6"/>
          <table:table-cell table:style-name="ce17" office:value-type="string">
            <text:p><text:s/>- SERVIZI EDUCATIVI Patrizia Mannini</text:p>
          </table:table-cell>
          <table:table-cell table:number-columns-repeated="1022"/>
        </table:table-row>
        <table:table-row table:style-name="ro3">
          <table:covered-table-cell table:style-name="ce6"/>
          <table:table-cell table:style-name="ce17" office:value-type="string">
            <text:p><text:s/>- SERVIZIO CULTURA E TURISMO Roberto Lorenzi</text:p>
          </table:table-cell>
          <table:table-cell table:number-columns-repeated="1022"/>
        </table:table-row>
        <table:table-row table:style-name="ro3">
          <table:covered-table-cell table:style-name="ce6"/>
          <table:table-cell table:style-name="ce17" office:value-type="string">
            <text:p>- BIBLIOTECA, MUSEI E TEATRI Anna Bonelli</text:p>
          </table:table-cell>
          <table:table-cell table:number-columns-repeated="1022"/>
        </table:table-row>
        <table:table-row table:style-name="ro3">
          <table:covered-table-cell table:style-name="ce6"/>
          <table:table-cell table:style-name="ce17" office:value-type="string">
            <text:p>- GESTIONE ECONOMICA E PREVIDENZIALE DEL PERSONALE Simone Ciucchi</text:p>
          </table:table-cell>
          <table:table-cell table:number-columns-repeated="1022"/>
        </table:table-row>
        <table:table-row table:style-name="ro2">
          <table:table-cell table:style-name="ce7" office:value-type="string" table:number-columns-spanned="1" table:number-rows-spanned="4">
            <text:p><text:s/>- POLIZIA MUNICIPALE E SICUREZZA Dr. Paolo Negrini</text:p>
          </table:table-cell>
          <table:table-cell table:style-name="ce16"/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SERVIZIO COMANDO Lorenzo Querc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7" office:value-type="string">
            <text:p><text:s/>- SERVIZIO POLIZIA STRADALE Francesco Fanfani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SICUREZZA E CONTROLLO Francesco Bettazzi</text:p>
          </table:table-cell>
          <table:table-cell table:number-columns-repeated="1022"/>
        </table:table-row>
        <table:table-row table:style-name="ro2">
          <table:table-cell table:style-name="ce8" office:value-type="string" table:number-columns-spanned="1" table:number-rows-spanned="4">
            <text:p><text:s/>- SETTORE ENTRATE, PATRIMONIO E SERVIZI AL CITTADINO ED ALLE IMPRESE dr. Nazario Festeggiato</text:p>
          </table:table-cell>
          <table:table-cell table:style-name="ce16"/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SERVIZIO PATRIMONIO Enza Bernardini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SERVIZIO ATTIVITA' PRODUTTIVE Rosaria Leuzz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7" office:value-type="string">
            <text:p>- SERVIZI AL CITTADINO Simone Casciani</text:p>
          </table:table-cell>
          <table:table-cell table:number-columns-repeated="1022"/>
        </table:table-row>
        <table:table-row table:style-name="ro2">
          <table:table-cell table:style-name="ce9" office:value-type="string" table:number-columns-spanned="1" table:number-rows-spanned="7">
            <text:p>- LAVORI PUBBLICI, MANUTENZIONI E MOBILITA' Ing. Raffaele Gualdani</text:p>
          </table:table-cell>
          <table:table-cell table:style-name="ce16"/>
          <table:table-cell table:number-columns-repeated="1022"/>
        </table:table-row>
        <table:table-row table:style-name="ro3">
          <table:covered-table-cell table:style-name="ce10"/>
          <table:table-cell table:style-name="ce17" office:value-type="string">
            <text:p><text:s/>- MOBILITA' Samuele Guerrini</text:p>
          </table:table-cell>
          <table:table-cell table:number-columns-repeated="1022"/>
        </table:table-row>
        <table:table-row table:style-name="ro2">
          <table:covered-table-cell table:style-name="ce10"/>
          <table:table-cell table:style-name="ce17" office:value-type="string">
            <text:p><text:s/>- SUPPORTO AMMINISTRATIVO GARE E APPALTI LAVORI PUBBLICI Laura Poli</text:p>
          </table:table-cell>
          <table:table-cell table:number-columns-repeated="1022"/>
        </table:table-row>
        <table:table-row table:style-name="ro3">
          <table:covered-table-cell table:style-name="ce10"/>
          <table:table-cell table:style-name="ce17" office:value-type="string">
            <text:p><text:s/>- SERVIZIO INFRASTRUTTURE E OPERE DI URBANIZZAZIONE<text:span text:style-name="T1"> in attesa di conferimento</text:span></text:p>
          </table:table-cell>
          <table:table-cell table:number-columns-repeated="1022"/>
        </table:table-row>
        <table:table-row table:style-name="ro2">
          <table:covered-table-cell table:style-name="ce10"/>
          <table:table-cell table:style-name="ce17" office:value-type="string">
            <text:p><text:s/>- EDILIZIA PUBBLICA Alessandro Villani</text:p>
          </table:table-cell>
          <table:table-cell table:number-columns-repeated="1022"/>
        </table:table-row>
        <table:table-row table:style-name="ro2">
          <table:covered-table-cell table:style-name="ce10"/>
          <table:table-cell table:style-name="ce17" office:value-type="string">
            <text:p><text:s/>- SERVIZIO MANUTENZIONI Stefano Spallone</text:p>
          </table:table-cell>
          <table:table-cell table:number-columns-repeated="1022"/>
        </table:table-row>
        <table:table-row table:style-name="ro2">
          <table:covered-table-cell table:style-name="ce10"/>
          <table:table-cell table:style-name="ce17" office:value-type="string">
            <text:p>- PROGETTAZIONE Elisabetta Cinti</text:p>
          </table:table-cell>
          <table:table-cell table:number-columns-repeated="1022"/>
        </table:table-row>
        <table:table-row table:style-name="ro2">
          <table:table-cell table:style-name="ce11" office:value-type="string" table:number-columns-spanned="1" table:number-rows-spanned="5">
            <text:p><text:s/>- GESTIONE DEL TERRITORIO arch. Marco De Bianchi</text:p>
          </table:table-cell>
          <table:table-cell table:style-name="ce16"/>
          <table:table-cell table:number-columns-repeated="1022"/>
        </table:table-row>
        <table:table-row table:style-name="ro2">
          <table:covered-table-cell table:style-name="ce4"/>
          <table:table-cell table:style-name="ce17" office:value-type="string">
            <text:p>- SERVIZIO PIANIFICAZIONE URBANISTICA Elisabetta Frat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7" office:value-type="string">
            <text:p>- SERVIZIO EDILIZIA Luca Sozz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7" office:value-type="string">
            <text:p>- FORESTALE E POLITICHE AGRICOLE Michele Angeli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SERVIZIO AMMINISTRATIVO Tiziana Scalandrelli</text:p>
          </table:table-cell>
          <table:table-cell table:number-columns-repeated="1022"/>
        </table:table-row>
        <table:table-row table:style-name="ro2">
          <table:table-cell table:style-name="ce12" office:value-type="string" table:number-columns-spanned="1" table:number-rows-spanned="3">
            <text:p>- RISORSE FINANZIARIE dr. Paola Tasselli</text:p>
          </table:table-cell>
          <table:table-cell table:style-name="ce16"/>
          <table:table-cell table:number-columns-repeated="1022"/>
        </table:table-row>
        <table:table-row table:style-name="ro3">
          <table:covered-table-cell table:style-name="ce13"/>
          <table:table-cell table:style-name="ce17" office:value-type="string">
            <text:p>- SERVIZIO FINANZIARIO Nunziatina De Nigris</text:p>
          </table:table-cell>
          <table:table-cell table:number-columns-repeated="1022"/>
        </table:table-row>
        <table:table-row table:style-name="ro2">
          <table:covered-table-cell table:style-name="ce13"/>
          <table:table-cell table:style-name="ce17" office:value-type="string">
            <text:p><text:s/>- PROVVEDITORATO Simone Di Monaco</text:p>
          </table:table-cell>
          <table:table-cell table:number-columns-repeated="1022"/>
        </table:table-row>
        <table:table-row table:style-name="ro2">
          <table:table-cell table:style-name="ce14" office:value-type="string" table:number-columns-spanned="1" table:number-rows-spanned="3">
            <text:p>- AMBIENTE dr. Luca Canessa</text:p>
          </table:table-cell>
          <table:table-cell table:style-name="ce16"/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SERVIZIO AMBIENTE Rossana Chionsini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17" office:value-type="string">
            <text:p>- GESTIONE CICLO RIFIUTI E IMPATTO AMBIENTALE Alessandro Bisdomini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/03/2021</text:date>, <text:time>09.5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3-17T09:50:25.14</dc:date>
    <meta:editing-duration>PT2H38M18S</meta:editing-duration>
    <meta:editing-cycles>25</meta:editing-cycles>
    <meta:document-statistic meta:table-count="1" meta:cell-count="44" meta:object-count="0"/>
  </office:meta>
</office:document-meta>
</file>