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language="zxx" fo:country="none" style:font-size-asian="13pt" style:language-asian="zxx" style:country-asian="none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language="zxx" fo:country="none" style:font-size-asian="13pt" style:language-asian="zxx" style:country-asian="none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Standard">
      <style:text-properties fo:font-size="7pt" fo:font-style="italic" fo:font-weight="bold" style:font-size-asian="7pt" style:font-style-asian="italic" style:font-weight-asian="bold" style:font-size-complex="7pt"/>
    </style:style>
    <style:style style:name="P6" style:family="paragraph" style:parent-style-name="Standard">
      <style:paragraph-properties fo:text-align="center" style:justify-single-word="false" fo:break-before="page" style:text-autospace="none"/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ALLEGATO A</text:p>
      <text:p text:style-name="P1"/>
      <text:p text:style-name="P1"><text:tab/></text:p>
      <text:p text:style-name="P1"><text:tab/><text:tab/><text:tab/><text:tab/><text:tab/><text:tab/><text:tab/>Al Responsabile per la prevenzione della <text:tab/><text:tab/><text:tab/><text:tab/><text:tab/><text:tab/><text:tab/>corruzione e per la trasparenza</text:p>
      <text:p text:style-name="P1"><text:tab/><text:tab/><text:tab/><text:tab/><text:tab/><text:tab/><text:tab/>del Comune di Grosseto</text:p>
      <text:p text:style-name="P1"/>
      <text:p text:style-name="P1"/>
      <text:p text:style-name="P1">OGGETTO: Piano triennale di prevenzione della corruzione e per la trasparenza 2021/2023 del Comune di Grosseto – Osservazioni</text:p>
      <text:p text:style-name="P1"/>
      <text:p text:style-name="P1"/>
      <text:p text:style-name="P1">Il sottoscritto (cognome e nome) ............................................................................................</text:p>
      <text:p text:style-name="P1"/>
      <text:p text:style-name="P1">in qualità di..............................................................................................................................</text:p>
      <text:p text:style-name="P2">(specificare la tipologia del soggetto portatore di interesse, etc.), formula le seguenti osservazioni relative al Piano indicato in oggetto:</text:p>
      <text:p text:style-name="P1"/>
      <text:p text:style-name="P1">con riferimento al paragrafo rubricato a pagina......................................................................</text:p>
      <text:p text:style-name="P1"/>
      <text:p text:style-name="P1">osserva quanto segue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propone quanto segue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</text:p>
      <text:p text:style-name="P1"/>
      <text:p text:style-name="P1"/>
      <text:p text:style-name="P1">Data............................</text:p>
      <text:p text:style-name="P1"/>
      <text:p text:style-name="P1"/>
      <text:p text:style-name="P1"><text:tab/><text:tab/><text:tab/><text:tab/><text:tab/><text:tab/><text:tab/><text:tab/><text:tab/>FIRMA</text:p>
      <text:p text:style-name="P1"><text:tab/><text:tab/><text:tab/><text:tab/><text:tab/><text:tab/><text:tab/><text:tab/>__________________</text:p>
      <text:p text:style-name="P1"/>
      <text:p text:style-name="P1"/>
      <text:p text:style-name="P4"/>
      <text:p text:style-name="P5">INFORMATIVA TRATTAMENTO DATI PERSONALI</text:p>
      <text:p text:style-name="P1">Il/la sottoscritto/a in merito al trattamento dei dati personali esprime il proprio consenso al trattamento degli stessi, per le finalità di cui al presente avviso, nel rispetto delle finalità e modalità di cui al <text:a xlink:type="simple" xlink:href="http://www.sistema-bdi.it/index.php?bdinr=020&amp;docnr=23687%20&amp;stato=lext" office:target-frame-name="_blank" xlink:show="new" text:style-name="Internet_20_link" text:visited-style-name="Visited_20_Internet_20_Link"><text:span text:style-name="Internet_20_link">Regolamento Ue 2016/67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2:27:52.85</meta:creation-date>
    <dc:date>2021-03-17T10:46:32.04</dc:date>
    <meta:editing-duration>PT30M39S</meta:editing-duration>
    <meta:editing-cycles>5</meta:editing-cycles>
    <meta:generator>OpenOffice/4.1.1$Win32 OpenOffice.org_project/411m6$Build-9775</meta:generator>
    <meta:print-date>2019-12-09T08:49:00.92</meta:print-date>
    <meta:document-statistic meta:table-count="0" meta:image-count="0" meta:object-count="0" meta:page-count="1" meta:paragraph-count="20" meta:word-count="128" meta:character-count="1949"/>
  </office:meta>
</office:document-meta>
</file>