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37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OTTOBRE -31 DICEMBRE 2020 – SEZIONE ACCESSO CIVICO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NON RISULTANO PERVENUTE RICHIESTE DI ACCESSO CIVICO 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6"/>
          <table:table-cell table:style-name="Default" table:number-columns-repeated="7"/>
          <table:table-cell table:style-name="ce21" office:value-type="string" calcext:value-type="string">
            <text:p>non risulta di competenza di questo settore </text:p>
          </table:table-cell>
          <table:table-cell table:style-name="ce22"/>
          <table:table-cell table:style-name="ce28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37" table:number-columns-repeated="767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18">
          <table:table-cell table:style-name="ce6" table:number-columns-repeated="2"/>
          <table:table-cell table:style-name="ce16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2">
          <table:table-cell table:style-name="ce6" table:number-columns-repeated="2"/>
          <table:table-cell table:style-name="ce16" table:number-columns-repeated="6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6:59:21.2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03-08T17:00:07.007000000</dc:date>
    <meta:print-date>2020-08-07T15:27:31.589000000</meta:print-date>
    <meta:editing-cycles>74</meta:editing-cycles>
    <meta:editing-duration>PT7H53M31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