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Tahoma" svg:font-family="Tahoma"/>
    <style:font-face style:name="Wingdings" svg:font-family="Wingdings"/>
    <style:font-face style:name="Arial" svg:font-family="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6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autospace="none"/>
      <style:text-properties style:font-name="Arial" fo:font-size="8pt" fo:font-style="italic" style:font-name-asian="Arial" style:font-size-asian="8pt" style:font-style-asian="italic" style:font-name-complex="Arial" style:font-size-complex="8pt" style:font-style-complex="italic"/>
    </style:style>
    <style:style style:name="P2" style:family="paragraph" style:parent-style-name="Standard">
      <style:paragraph-properties fo:text-align="justify" style:justify-single-word="false" style:text-autospace="none"/>
      <style:text-properties style:font-name="Arial" fo:font-size="8pt" fo:font-style="italic" officeooo:rsid="00090592" officeooo:paragraph-rsid="00090592" fo:background-color="transparent" style:font-name-asian="Arial" style:font-size-asian="8pt" style:font-style-asian="italic" style:font-name-complex="Arial" style:font-size-complex="8pt" style:font-style-complex="italic"/>
    </style:style>
    <style:style style:name="P3" style:family="paragraph" style:parent-style-name="Standard">
      <style:paragraph-properties fo:text-align="justify" style:justify-single-word="false" style:text-autospace="none"/>
      <style:text-properties style:font-name="Arial" fo:font-size="8pt" fo:font-style="italic" fo:font-weight="bold" officeooo:rsid="0018a56a" officeooo:paragraph-rsid="0018a56a" fo:background-color="transparent" style:font-name-asian="Arial" style:font-size-asian="8pt" style:font-style-asian="italic" style:font-weight-asian="bold" style:font-name-complex="Arial" style:font-size-complex="8pt" style:font-style-complex="italic" style:font-weight-complex="bold"/>
    </style:style>
    <style:style style:name="P4" style:family="paragraph" style:parent-style-name="Standard">
      <style:paragraph-properties style:text-autospace="none"/>
      <style:text-properties style:font-name="Arial" fo:font-size="11pt" fo:background-color="transparent" style:font-name-asian="Arial"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Arial" fo:font-size="10pt" fo:font-style="italic" fo:background-color="transparent" style:font-name-asian="Arial" style:font-size-asian="10pt" style:font-style-asian="italic" style:font-name-complex="Arial" style:font-size-complex="10pt" style:font-style-complex="italic"/>
    </style:style>
    <style:style style:name="P6"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officeooo:paragraph-rsid="0004b751" style:font-size-asian="11pt" style:font-size-complex="11pt"/>
    </style:style>
    <style:style style:name="P10" style:family="paragraph" style:parent-style-name="Standard">
      <style:paragraph-properties fo:text-align="center" style:justify-single-word="false"/>
      <style:text-properties fo:font-size="11pt" officeooo:paragraph-rsid="00320f53"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fo:background-color="transparent" style:font-size-asian="11pt" style:font-size-complex="11pt"/>
    </style:style>
    <style:style style:name="P13" style:family="paragraph" style:parent-style-name="Standard">
      <style:paragraph-properties fo:text-align="justify" style:justify-single-word="false"/>
      <style:text-properties fo:font-size="11pt" fo:background-color="transparent" style:font-size-asian="11pt" style:font-size-complex="11pt"/>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autospace="none"/>
      <style:text-properties fo:font-variant="normal" fo:text-transform="none" fo:color="#000000" loext:opacity="100%" style:font-name="Tahoma" fo:font-size="8pt" fo:letter-spacing="normal" fo:language="zxx" fo:country="none" fo:font-style="italic" fo:font-weight="bold" officeooo:rsid="00090592" officeooo:paragraph-rsid="00090592" fo:background-color="transparent" style:font-name-asian="Arial" style:font-size-asian="8pt" style:language-asian="zxx" style:country-asian="none" style:font-style-asian="italic" style:font-name-complex="Arial" style:font-size-complex="8pt" style:language-complex="zxx" style:country-complex="none" style:font-style-complex="italic"/>
    </style:style>
    <style:style style:name="P16" style:family="paragraph" style:parent-style-name="Standard">
      <style:paragraph-properties style:line-height-at-least="0.4cm" fo:text-align="end" style:justify-single-word="false"/>
      <style:text-properties style:font-name="Bell MT" fo:font-size="11pt" fo:font-style="italic" fo:font-weight="normal" officeooo:rsid="0018a56a" officeooo:paragraph-rsid="0018a56a" fo:background-color="transparent" style:font-size-asian="11pt" style:font-style-asian="italic" style:font-weight-asian="normal" style:font-name-complex="Arial1" style:font-size-complex="11pt" style:font-style-complex="italic" style:font-weight-complex="normal"/>
    </style:style>
    <style:style style:name="P17" style:family="paragraph" style:parent-style-name="Standard">
      <style:paragraph-properties fo:text-align="justify" style:justify-single-word="false" style:text-autospace="none"/>
      <style:text-properties style:font-name="Bell MT" fo:font-size="10pt" fo:font-style="italic" fo:background-color="transparent" style:font-name-asian="Wingdings" style:font-size-asian="10pt" style:font-style-asian="italic" style:font-name-complex="Arial1" style:font-size-complex="10pt" style:font-style-complex="italic"/>
    </style:style>
    <style:style style:name="P18" style:family="paragraph" style:parent-style-name="Standard">
      <style:paragraph-properties fo:text-align="justify" style:justify-single-word="false"/>
      <style:text-properties fo:font-size="8pt" fo:background-color="transparent" style:font-size-asian="8pt" style:font-size-complex="8pt"/>
    </style:style>
    <style:style style:name="P19" style:family="paragraph" style:parent-style-name="Standard">
      <style:paragraph-properties fo:text-align="justify" style:justify-single-word="false" style:text-autospace="none"/>
      <style:text-properties fo:font-size="8pt" fo:background-color="transparent" style:font-size-asian="8pt" style:font-size-complex="8pt"/>
    </style:style>
    <style:style style:name="P20" style:family="paragraph" style:parent-style-name="Text_20_body">
      <style:paragraph-properties fo:text-align="justify" style:justify-single-word="false"/>
      <style:text-properties fo:font-variant="normal" fo:text-transform="none" fo:color="#000000" loext:opacity="100%" style:font-name="Tahoma" fo:font-size="8pt" fo:letter-spacing="normal" fo:font-style="italic" fo:font-weight="bold" style:font-size-asian="8pt" style:font-style-asian="italic" style:font-size-complex="8pt" style:font-style-complex="italic"/>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ahoma" fo:font-size="8pt" fo:letter-spacing="normal" fo:font-style="italic" fo:font-weight="bold" style:font-size-asian="8pt" style:font-style-asian="italic" style:font-size-complex="8pt" style:font-style-complex="italic"/>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ahoma" fo:font-size="8pt" fo:letter-spacing="normal" fo:font-style="italic" fo:font-weight="normal" style:font-size-asian="8pt" style:font-style-asian="italic" style:font-size-complex="8pt" style:font-style-complex="italic"/>
    </style:style>
    <style:style style:name="P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Tahoma" fo:font-size="8pt" fo:letter-spacing="normal" fo:font-style="italic" fo:font-weight="normal" style:font-size-asian="8pt" style:font-style-asian="italic" style:font-size-complex="8pt" style:font-style-complex="italic"/>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ahoma" fo:font-size="8pt" fo:letter-spacing="normal" fo:font-style="italic" fo:font-weight="normal" fo:background-color="transparent" style:font-size-asian="8pt" style:font-style-asian="italic" style:font-size-complex="8pt" style:font-style-complex="italic"/>
    </style:style>
    <style:style style:name="P25" style:family="paragraph" style:parent-style-name="Quotations">
      <style:paragraph-properties fo:margin-left="0cm" fo:margin-right="0cm" fo:text-align="start" style:justify-single-word="false" fo:orphans="2" fo:widows="2" fo:text-indent="0cm" style:auto-text-indent="false"/>
      <style:text-properties fo:font-variant="normal" fo:text-transform="none" fo:color="#000000" loext:opacity="100%" style:font-name="Tahoma" fo:font-size="8pt" fo:letter-spacing="normal" fo:font-style="italic" fo:font-weight="normal" style:font-size-asian="8pt" style:font-style-asian="italic" style:font-size-complex="8pt" style:font-style-complex="italic"/>
    </style:style>
    <style:style style:name="P26" style:family="paragraph" style:parent-style-name="Quotations">
      <style:paragraph-properties fo:margin-left="0cm" fo:margin-right="0cm" fo:text-align="start" style:justify-single-word="false" fo:orphans="2" fo:widows="2" fo:text-indent="0cm" style:auto-text-indent="false"/>
      <style:text-properties fo:font-variant="normal" fo:text-transform="none" fo:color="#000000" loext:opacity="100%" style:font-name="Tahoma" fo:font-size="8pt" fo:letter-spacing="normal" fo:font-style="italic" fo:font-weight="normal" fo:background-color="transparent" style:font-size-asian="8pt" style:font-style-asian="italic" style:font-size-complex="8pt" style:font-style-complex="italic"/>
    </style:style>
    <style:style style:name="P27" style:family="paragraph" style:parent-style-name="Table_20_Contents">
      <style:paragraph-properties fo:text-align="justify" style:justify-single-word="false"/>
      <style:text-properties fo:font-size="11pt" fo:background-color="transparent" style:font-size-asian="11pt" style:font-size-complex="11pt"/>
    </style:style>
    <style:style style:name="P28" style:family="paragraph" style:parent-style-name="Table_20_Contents">
      <style:paragraph-properties fo:text-align="center" style:justify-single-word="false"/>
      <style:text-properties fo:font-size="11pt" fo:background-color="transparent" style:font-size-asian="11pt" style:font-size-complex="11pt"/>
    </style:style>
    <style:style style:name="P29" style:family="paragraph" style:parent-style-name="Standard" style:list-style-name="L1">
      <style:paragraph-properties fo:text-align="justify" style:justify-single-word="false"/>
      <style:text-properties fo:font-size="11pt" fo:background-color="transparent" style:font-size-asian="11pt" style:font-size-complex="11pt"/>
    </style:style>
    <style:style style:name="P30" style:family="paragraph" style:parent-style-name="Standard" style:list-style-name="L1">
      <style:paragraph-properties fo:text-align="justify" style:justify-single-word="false"/>
      <style:text-properties fo:font-size="11pt" officeooo:paragraph-rsid="0028b46d" fo:background-color="transparent" style:font-size-asian="11pt" style:font-size-complex="11pt"/>
    </style:style>
    <style:style style:name="P31" style:family="paragraph" style:parent-style-name="Standard" style:list-style-name="L2">
      <style:paragraph-properties fo:text-align="justify" style:justify-single-word="false"/>
      <style:text-properties fo:font-size="11pt" fo:background-color="transparent" style:font-size-asian="11pt" style:font-size-complex="11pt"/>
    </style:style>
    <style:style style:name="P32" style:family="paragraph" style:parent-style-name="Standard" style:list-style-name="L2">
      <style:paragraph-properties fo:text-align="justify" style:justify-single-word="false">
        <style:tab-stops>
          <style:tab-stop style:position="0cm"/>
        </style:tab-stops>
      </style:paragraph-properties>
      <style:text-properties fo:font-size="11pt" fo:background-color="transparent" style:font-size-asian="11pt" style:font-size-complex="11pt"/>
    </style:style>
    <style:style style:name="P33" style:family="paragraph" style:parent-style-name="Standard">
      <style:paragraph-properties fo:text-align="justify" style:justify-single-word="false"/>
      <style:text-properties fo:font-size="11pt" officeooo:paragraph-rsid="003e5633" fo:background-color="transparent" style:font-size-asian="11pt" style:font-size-complex="11pt"/>
    </style:style>
    <style:style style:name="P34" style:family="paragraph" style:parent-style-name="Standard" style:list-style-name="L1">
      <style:paragraph-properties fo:text-align="center" style:justify-single-word="false"/>
      <style:text-properties fo:font-size="11pt" fo:background-color="transparent" style:font-size-asian="11pt" style:font-size-complex="11pt"/>
    </style:style>
    <style:style style:name="P35" style:family="paragraph" style:parent-style-name="Standard" style:list-style-name="L2">
      <style:paragraph-properties fo:text-align="justify" style:justify-single-word="false">
        <style:tab-stops>
          <style:tab-stop style:position="0cm"/>
        </style:tab-stops>
      </style:paragraph-properties>
      <style:text-properties fo:font-size="11pt" style:text-underline-style="none" fo:font-weight="normal"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fo:font-size="11pt" officeooo:paragraph-rsid="003e5633" style:font-size-asian="11pt" style:font-size-complex="11pt"/>
    </style:style>
    <style:style style:name="P37" style:family="paragraph" style:parent-style-name="Standard" style:list-style-name="L1">
      <style:paragraph-properties fo:text-align="justify" style:justify-single-word="false" style:text-autospace="none"/>
      <style:text-properties style:font-name="Times New Roman" fo:font-size="11pt" fo:background-color="transparent" style:font-name-asian="Arial" style:font-size-asian="11pt" style:font-name-complex="Arial" style:font-size-complex="11pt"/>
    </style:style>
    <style:style style:name="P38" style:family="paragraph" style:parent-style-name="Standard" style:list-style-name="L1">
      <style:paragraph-properties fo:text-align="justify" style:justify-single-word="false" style:text-autospace="none"/>
      <style:text-properties style:font-name="Times New Roman" fo:font-size="11pt" officeooo:paragraph-rsid="002c5672" fo:background-color="transparent" style:font-name-asian="Arial" style:font-size-asian="11pt" style:font-name-complex="Arial" style:font-size-complex="11pt"/>
    </style:style>
    <style:style style:name="P39" style:family="paragraph" style:parent-style-name="Standard" style:list-style-name="L1">
      <style:paragraph-properties fo:text-align="justify" style:justify-single-word="false" style:text-autospace="none"/>
      <style:text-properties style:font-name="Times New Roman" fo:font-size="11pt" fo:language="zxx" fo:country="none" officeooo:rsid="0028b46d" fo:background-color="transparent" style:font-name-asian="Arial" style:font-size-asian="11pt" style:language-asian="zxx" style:country-asian="none" style:font-name-complex="Arial" style:font-size-complex="11pt" style:language-complex="zxx" style:country-complex="none"/>
    </style:style>
    <style:style style:name="P40" style:family="paragraph" style:parent-style-name="Standard" style:list-style-name="L1">
      <style:paragraph-properties fo:text-align="justify" style:justify-single-word="false"/>
      <style:text-properties fo:font-size="10pt" officeooo:paragraph-rsid="003e5633" fo:background-color="transparent" style:font-size-asian="10pt" style:font-size-complex="10pt"/>
    </style:style>
    <style:style style:name="P41" style:family="paragraph" style:parent-style-name="Standard">
      <style:paragraph-properties fo:text-align="justify" style:justify-single-word="false" style:text-autospace="none"/>
      <style:text-properties fo:font-size="10pt" officeooo:paragraph-rsid="003e5633" fo:background-color="transparent" style:font-size-asian="10pt" style:font-size-complex="10pt"/>
    </style:style>
    <style:style style:name="P42" style:family="paragraph" style:parent-style-name="Standard" style:list-style-name="L1">
      <style:paragraph-properties style:line-height-at-least="0.4cm" fo:text-align="center" style:justify-single-word="false"/>
      <style:text-properties style:font-name="Bell MT" fo:font-size="11pt" fo:background-color="transparent" style:font-size-asian="11pt" style:font-name-complex="Arial1" style:font-size-complex="11pt"/>
    </style:style>
    <style:style style:name="P43" style:family="paragraph" style:parent-style-name="Standard" style:list-style-name="L1">
      <style:paragraph-properties style:line-height-at-least="0.4cm" fo:text-align="center" style:justify-single-word="false"/>
      <style:text-properties style:font-name="Bell MT" fo:font-size="11pt" fo:background-color="transparent" style:font-size-asian="11pt" style:font-size-complex="11pt"/>
    </style:style>
    <style:style style:name="P44" style:family="paragraph" style:parent-style-name="Standard">
      <style:paragraph-properties style:line-height-at-least="0.4cm" fo:text-align="justify" style:justify-single-word="false"/>
      <style:text-properties style:font-name="Bell MT" fo:font-size="11pt" fo:font-style="italic" fo:font-weight="bold" officeooo:paragraph-rsid="003fe474" fo:background-color="transparent" style:font-size-asian="11pt" style:font-style-asian="italic" style:font-weight-asian="bold" style:font-name-complex="Arial1" style:font-size-complex="11pt" style:font-style-complex="italic" style:font-weight-complex="bold"/>
    </style:style>
    <style:style style:name="P45" style:family="paragraph" style:parent-style-name="Standard">
      <style:paragraph-properties style:line-height-at-least="0.4cm" fo:text-align="start" style:justify-single-word="false"/>
      <style:text-properties style:font-name="Bell MT" fo:font-size="11pt" fo:font-style="italic" fo:font-weight="bold" officeooo:rsid="003fe474" officeooo:paragraph-rsid="003fe474" fo:background-color="transparent" style:font-size-asian="11pt" style:font-style-asian="italic" style:font-weight-asian="bold" style:font-name-complex="Arial1" style:font-size-complex="11pt" style:font-style-complex="italic" style:font-weight-complex="bold"/>
    </style:style>
    <style:style style:name="P46" style:family="paragraph" style:parent-style-name="Standard">
      <style:paragraph-properties fo:text-align="justify" style:justify-single-word="false"/>
      <style:text-properties style:font-name="Arial" fo:font-size="11pt" officeooo:paragraph-rsid="003e5633" fo:background-color="transparent" style:font-name-asian="Arial" style:font-size-asian="11pt" style:font-name-complex="Arial" style:font-size-complex="11pt"/>
    </style:style>
    <style:style style:name="P47" style:family="paragraph" style:parent-style-name="Standard">
      <style:paragraph-properties fo:text-align="start" style:justify-single-word="false" style:text-autospace="none"/>
      <style:text-properties style:font-name="Arial" fo:font-size="11pt" officeooo:paragraph-rsid="003e5633" fo:background-color="transparent" style:font-name-asian="Arial" style:font-size-asian="11pt" style:font-name-complex="Arial" style:font-size-complex="11pt"/>
    </style:style>
    <style:style style:name="P48" style:family="paragraph" style:parent-style-name="Standard">
      <style:paragraph-properties style:text-autospace="none"/>
      <style:text-properties style:font-name="Arial" fo:font-size="11pt" officeooo:paragraph-rsid="003e5633" fo:background-color="transparent" style:font-name-asian="Arial" style:font-size-asian="11pt" style:font-name-complex="Arial" style:font-size-complex="11pt"/>
    </style:style>
    <style:style style:name="P49" style:family="paragraph" style:parent-style-name="Standard">
      <style:paragraph-properties fo:text-align="justify" style:justify-single-word="false" style:text-autospace="none"/>
      <style:text-properties style:font-name="Arial" fo:font-size="10pt" fo:font-style="italic" officeooo:paragraph-rsid="003e5633" fo:background-color="transparent" style:font-name-asian="Arial" style:font-size-asian="10pt" style:font-style-asian="italic" style:font-name-complex="Arial" style:font-size-complex="10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Arial1" style:font-style-complex="italic" style:font-weight-complex="bold"/>
    </style:style>
    <style:style style:name="T5" style:family="text">
      <style:text-properties fo:font-variant="normal" fo:text-transform="none" fo:color="#000000" loext:opacity="100%" style:font-name="Times New Roman" fo:letter-spacing="normal" fo:font-style="normal" fo:font-weight="normal"/>
    </style:style>
    <style:style style:name="T6" style:family="text">
      <style:text-properties fo:font-variant="normal" fo:text-transform="none" fo:color="#000000" loext:opacity="100%" style:font-name="Tahoma" fo:letter-spacing="normal" fo:font-style="italic" fo:font-weight="bold" style:font-name-asian="Arial" style:font-style-asian="italic" style:font-name-complex="Arial" style:font-style-complex="italic"/>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fo:background-color="transparent" loext:char-shading-value="0" style:font-style-asian="italic" style:font-style-complex="italic"/>
    </style:style>
    <style:style style:name="T10" style:family="text">
      <style:text-properties style:font-name="Times New Roman" fo:font-style="italic" style:text-underline-style="solid" style:text-underline-width="auto" style:text-underline-color="font-color" style:font-name-asian="Times New Roman1" style:font-style-asian="italic" style:font-name-complex="Times New Roman1" style:font-style-complex="italic"/>
    </style:style>
    <style:style style:name="T11" style:family="text">
      <style:text-properties style:font-name="Times New Roman" fo:font-style="italic" style:text-underline-style="solid" style:text-underline-width="auto" style:text-underline-color="font-color" officeooo:rsid="001ddf18" style:font-name-asian="Times New Roman1" style:font-style-asian="italic" style:font-name-complex="Times New Roman1" style:font-style-complex="italic"/>
    </style:style>
    <style:style style:name="T12" style:family="text">
      <style:text-properties style:font-name="Times New Roman" fo:font-style="italic" style:text-underline-style="solid" style:text-underline-width="auto" style:text-underline-color="font-color" officeooo:rsid="001d0a00" style:font-name-asian="Times New Roman1" style:font-style-asian="italic" style:font-name-complex="Times New Roman1" style:font-style-complex="italic"/>
    </style:style>
    <style:style style:name="T13" style:family="text">
      <style:text-properties style:font-name="Times New Roman" fo:background-color="transparent" loext:char-shading-value="0"/>
    </style:style>
    <style:style style:name="T14" style:family="text">
      <style:text-properties style:font-name="Times New Roman" fo:language="zxx" fo:country="none" fo:font-style="italic" style:text-underline-style="solid" style:text-underline-width="auto" style:text-underline-color="font-color" officeooo:rsid="001d0a00" style:font-name-asian="Times New Roman1" style:language-asian="zxx" style:country-asian="none" style:font-style-asian="italic" style:font-name-complex="Times New Roman1" style:language-complex="zxx" style:country-complex="none" style:font-style-complex="italic"/>
    </style:style>
    <style:style style:name="T15" style:family="text">
      <style:text-properties style:font-name="Times New Roman" fo:language="zxx" fo:country="none" fo:font-style="italic" style:text-underline-style="solid" style:text-underline-width="auto" style:text-underline-color="font-color" officeooo:rsid="001ddf18" style:font-name-asian="Times New Roman1" style:language-asian="zxx" style:country-asian="none" style:font-style-asian="italic" style:font-name-complex="Times New Roman1" style:language-complex="zxx" style:country-complex="none" style:font-style-complex="italic"/>
    </style:style>
    <style:style style:name="T16" style:family="text">
      <style:text-properties style:font-name-complex="Arial1"/>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officeooo:rsid="001d0a00"/>
    </style:style>
    <style:style style:name="T20" style:family="text">
      <style:text-properties style:text-underline-style="solid" style:text-underline-width="auto" style:text-underline-color="font-color" officeooo:rsid="001ddf18"/>
    </style:style>
    <style:style style:name="T21" style:family="text">
      <style:text-properties style:text-underline-style="solid" style:text-underline-width="auto" style:text-underline-color="font-color" officeooo:rsid="003e5633"/>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font-name="Arial" style:font-name-asian="Arial" style:font-name-complex="Arial"/>
    </style:style>
    <style:style style:name="T25" style:family="text">
      <style:text-properties style:font-name="Arial" fo:font-style="italic" style:font-name-asian="Arial" style:font-style-asian="italic" style:font-name-complex="Arial" style:font-style-complex="italic"/>
    </style:style>
    <style:style style:name="T26" style:family="text">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T27" style:family="text">
      <style:text-properties style:font-name="Arial" fo:font-size="22pt" style:font-name-asian="Arial" style:font-size-asian="22pt" style:font-name-complex="Arial" style:font-size-complex="22pt"/>
    </style:style>
    <style:style style:name="T28" style:family="text">
      <style:text-properties style:font-name="Arial" fo:font-size="22pt" fo:font-style="italic" style:font-name-asian="Arial" style:font-size-asian="22pt" style:font-style-asian="italic" style:font-name-complex="Arial" style:font-size-complex="22pt" style:font-style-complex="italic"/>
    </style:style>
    <style:style style:name="T29" style:family="text">
      <style:text-properties style:font-name="Arial" fo:font-size="22pt" fo:font-style="italic" officeooo:rsid="003fe474" style:font-name-asian="Arial" style:font-size-asian="22pt" style:font-style-asian="italic" style:font-name-complex="Arial" style:font-size-complex="22pt" style:font-style-complex="italic"/>
    </style:style>
    <style:style style:name="T30" style:family="text">
      <style:text-properties style:font-name="Arial" fo:font-size="22pt" fo:font-style="italic" style:text-underline-style="solid" style:text-underline-width="auto" style:text-underline-color="font-color" style:font-name-asian="Arial" style:font-size-asian="22pt" style:font-style-asian="italic" style:font-name-complex="Arial" style:font-size-complex="22pt" style:font-style-complex="italic"/>
    </style:style>
    <style:style style:name="T31" style:family="text">
      <style:text-properties style:font-name="Arial" fo:font-size="12pt" fo:language="zxx" fo:country="none" fo:font-weight="bold" officeooo:rsid="003e5633" style:font-name-asian="Arial" style:font-size-asian="12pt" style:language-asian="zxx" style:country-asian="none" style:font-weight-asian="bold" style:font-name-complex="Arial" style:font-size-complex="12pt" style:language-complex="zxx" style:country-complex="none" style:font-weight-complex="bold"/>
    </style:style>
    <style:style style:name="T32" style:family="text">
      <style:text-properties style:font-name="Arial" fo:font-size="12pt" fo:language="zxx" fo:country="none" fo:font-style="italic" fo:font-weight="bold" officeooo:rsid="003e5633"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33" style:family="text">
      <style:text-properties style:font-name="Arial" fo:font-size="12pt" fo:language="zxx" fo:country="none" fo:font-style="italic" style:text-underline-style="solid" style:text-underline-width="auto" style:text-underline-color="font-color" fo:font-weight="bold" officeooo:rsid="003e5633"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34" style:family="text">
      <style:text-properties style:font-name="Arial" fo:font-size="12pt" fo:language="zxx" fo:country="none" style:text-underline-style="solid" style:text-underline-width="auto" style:text-underline-color="font-color" fo:font-weight="bold" officeooo:rsid="003e5633" style:font-name-asian="Arial" style:font-size-asian="12pt" style:language-asian="zxx" style:country-asian="none" style:font-weight-asian="bold" style:font-name-complex="Arial" style:font-size-complex="12pt" style:language-complex="zxx" style:country-complex="none" style:font-weight-complex="bold"/>
    </style:style>
    <style:style style:name="T35" style:family="text">
      <style:text-properties style:font-name="Arial" style:text-underline-style="solid" style:text-underline-width="auto" style:text-underline-color="font-color" style:font-name-asian="Arial" style:font-name-complex="Arial"/>
    </style:style>
    <style:style style:name="T36" style:family="text">
      <style:text-properties style:font-name="Arial" style:text-underline-style="solid" style:text-underline-width="auto" style:text-underline-color="font-color" officeooo:rsid="003fe474" style:font-name-asian="Arial" style:font-name-complex="Arial"/>
    </style:style>
    <style:style style:name="T37" style:family="text">
      <style:text-properties style:font-name="Arial" fo:language="zxx" fo:country="none" fo:font-style="italic" style:text-underline-style="solid" style:text-underline-width="auto" style:text-underline-color="font-color" officeooo:rsid="003fe474" style:font-name-asian="Arial" style:language-asian="zxx" style:country-asian="none" style:font-style-asian="italic" style:font-name-complex="Arial" style:language-complex="zxx" style:country-complex="none" style:font-style-complex="italic"/>
    </style:style>
    <style:style style:name="T38" style:family="text">
      <style:text-properties fo:background-color="transparent" loext:char-shading-value="0"/>
    </style:style>
    <style:style style:name="T39" style:family="text">
      <style:text-properties fo:language="zxx" fo:country="none" style:text-underline-style="solid" style:text-underline-width="auto" style:text-underline-color="font-color" officeooo:rsid="001d0a00" style:language-asian="zxx" style:country-asian="none" style:language-complex="zxx" style:country-complex="none"/>
    </style:style>
    <style:style style:name="T40" style:family="text">
      <style:text-properties fo:language="zxx" fo:country="none" style:text-underline-style="solid" style:text-underline-width="auto" style:text-underline-color="font-color" officeooo:rsid="001ddf18" style:language-asian="zxx" style:country-asian="none" style:language-complex="zxx" style:country-complex="none"/>
    </style:style>
    <style:style style:name="T41" style:family="text">
      <style:text-properties fo:language="zxx" fo:country="none" style:text-underline-style="solid" style:text-underline-width="auto" style:text-underline-color="font-color" fo:font-weight="normal" officeooo:rsid="0021d378" style:language-asian="zxx" style:country-asian="none" style:font-weight-asian="normal" style:language-complex="zxx" style:country-complex="none" style:font-weight-complex="normal"/>
    </style:style>
    <style:style style:name="T42" style:family="text">
      <style:text-properties fo:language="zxx" fo:country="none" style:language-asian="zxx" style:country-asian="none" style:language-complex="zxx" style:country-complex="none"/>
    </style:style>
    <style:style style:name="T43" style:family="text">
      <style:text-properties fo:language="zxx" fo:country="none" officeooo:rsid="001ddf18" style:language-asian="zxx" style:country-asian="none" style:language-complex="zxx" style:country-complex="none"/>
    </style:style>
    <style:style style:name="T44" style:family="text">
      <style:text-properties fo:language="zxx" fo:country="none" officeooo:rsid="00273527" style:language-asian="zxx" style:country-asian="none" style:language-complex="zxx" style:country-complex="none"/>
    </style:style>
    <style:style style:name="T45" style:family="text">
      <style:text-properties fo:language="zxx" fo:country="none" officeooo:rsid="0028b46d" style:language-asian="zxx" style:country-asian="none" style:language-complex="zxx" style:country-complex="none"/>
    </style:style>
    <style:style style:name="T46" style:family="text">
      <style:text-properties fo:language="zxx" fo:country="none" officeooo:rsid="002c5672" style:language-asian="zxx" style:country-asian="none" style:language-complex="zxx" style:country-complex="none"/>
    </style:style>
    <style:style style:name="T47" style:family="text">
      <style:text-properties fo:language="zxx" fo:country="none" officeooo:rsid="00300801" style:language-asian="zxx" style:country-asian="none" style:language-complex="zxx" style:country-complex="none"/>
    </style:style>
    <style:style style:name="T48" style:family="text">
      <style:text-properties fo:language="zxx" fo:country="none" officeooo:rsid="00309bb9" style:language-asian="zxx" style:country-asian="none" style:language-complex="zxx" style:country-complex="none"/>
    </style:style>
    <style:style style:name="T49" style:family="text">
      <style:text-properties fo:language="zxx" fo:country="none" officeooo:rsid="003e5633" style:language-asian="zxx" style:country-asian="none" style:language-complex="zxx" style:country-complex="none"/>
    </style:style>
    <style:style style:name="T50" style:family="text">
      <style:text-properties fo:language="zxx" fo:country="none" fo:font-weight="bold" officeooo:rsid="003e5633" style:language-asian="zxx" style:country-asian="none" style:font-weight-asian="bold" style:language-complex="zxx" style:country-complex="none" style:font-weight-complex="bold"/>
    </style:style>
    <style:style style:name="T51" style:family="text">
      <style:text-properties officeooo:rsid="0011ef45"/>
    </style:style>
    <style:style style:name="T52" style:family="text">
      <style:text-properties officeooo:rsid="0014a191"/>
    </style:style>
    <style:style style:name="T53" style:family="text">
      <style:text-properties officeooo:rsid="00174633"/>
    </style:style>
    <style:style style:name="T54" style:family="text">
      <style:text-properties officeooo:rsid="0018a56a"/>
    </style:style>
    <style:style style:name="T55" style:family="text">
      <style:text-properties officeooo:rsid="001d0a00"/>
    </style:style>
    <style:style style:name="T56" style:family="text">
      <style:text-properties officeooo:rsid="001ddf18"/>
    </style:style>
    <style:style style:name="T57" style:family="text">
      <style:text-properties officeooo:rsid="00273527"/>
    </style:style>
    <style:style style:name="T58" style:family="text">
      <style:text-properties officeooo:rsid="00279c18"/>
    </style:style>
    <style:style style:name="T59" style:family="text">
      <style:text-properties officeooo:rsid="0028b46d"/>
    </style:style>
    <style:style style:name="T60" style:family="text">
      <style:text-properties officeooo:rsid="002c5672"/>
    </style:style>
    <style:style style:name="T61" style:family="text">
      <style:text-properties officeooo:rsid="00320f53"/>
    </style:style>
    <style:style style:name="T62" style:family="text">
      <style:text-properties officeooo:rsid="003e5633"/>
    </style:style>
    <style:style style:name="T63" style:family="text">
      <style:text-properties fo:font-size="12pt" fo:language="zxx" fo:country="none" fo:font-weight="bold" officeooo:rsid="003e5633" style:font-size-asian="12pt" style:language-asian="zxx" style:country-asian="none" style:font-weight-asian="bold" style:font-size-complex="12pt" style:language-complex="zxx" style:country-complex="none"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L COMUNE DI GROSSETO</text:p>
      <text:p text:style-name="P7"/>
      <text:p text:style-name="P8"><text:span text:style-name="T3">DICHIARAZIONE DI INSUSSISTENZA CAUSE DI INCONFERIBILITÀ/ INCOMPATIBILITÀ <text:s/>AI SENSI DEL D.LGS. N. 39/2013</text:span><text:span text:style-name="T2"> </text:span></text:p>
      <text:p text:style-name="P9"><text:s/>PER LA <text:span text:style-name="T44">NOMINA </text:span>IN QUALITA' D<text:span text:style-name="T61">EL</text:span> <text:s/><text:span text:style-name="T57">PRESIDENTE </text:span></text:p>
      <text:p text:style-name="P10">DEL <text:span text:style-name="T44">CONSORZIO RIUNITO STRADE VICINALI DEL COMUNE DI GROSSETO DA PARTE DEL SINDACO </text:span></text:p>
      <text:p text:style-name="P8"/>
      <text:p text:style-name="P36">Il <text:s/>sottoscritto <text:span text:style-name="T17"><text:s/></text:span><text:span text:style-name="T19">BRACCIALI ALESSANDRO</text:span><text:span text:style-name="T17"> </text:span><text:s text:c="2"/>nato a <text:s/>_<text:span text:style-name="T39"> </text:span><text:span text:style-name="T14">omissis</text:span> prov. (<text:span text:style-name="T55">GR</text:span>) il _<text:span text:style-name="T10">omissis</text:span>_ residente in <text:span text:style-name="T11">omissis</text:span><text:span text:style-name="T56"> </text:span>prov. <text:span text:style-name="T15">omissis</text:span>), Via <text:span text:style-name="T55"><text:s/></text:span><text:span text:style-name="T12">omissis</text:span><text:span text:style-name="T17"> </text:span>n. _ <text:span text:style-name="T10">omissis</text:span></text:p>
      <text:p text:style-name="P11">sotto la propria personale responsabilità, consapevole delle sanzioni penali, nel caso di dichiarazioni non veritiere e falsità negli atti, richiamate dal D.P.R. 28 dicembre 2000, n. 445, nonchè della possibilità che vengano effettuati controlli sulla veridicità delle medesime da parte dell'Amministrazione del Comune di Grosseto ai sensi dell'art. 71 del citato D.P.R., con decadenza immediata dai benefici del provvedimento di designazione in <text:span text:style-name="T7">oggetto per mendacio e</text:span><text:span text:style-name="T5">, nel rispetto del diritto di difesa e del contraddittorio dell'interessato, con inconferibilità di qualsivoglia incarico di cui al Decreto Lgs. n. 39/2013 per un periodo di 5 anni</text:span><text:span text:style-name="T7">, informato altresì delle disposizioni vigenti recate dai: - D. Lgs. n. 267/2000 "</text:span><text:span text:style-name="T8">Testo Unico Enti Locali"</text:span><text:span text:style-name="T7">, - D. Lgs n. 39/2013 "</text:span><text:span text:style-name="T8">Disposizioni in materia di incornferibilità e incompatibilità di incarichi presso le pubbliche ammministrazioni e presso gli enti privati in controllo pubblico, a norma dell'art. 1, comma 49 e 50 della Legge </text:span><text:span text:style-name="T9">n. 190/2012"</text:span><text:span text:style-name="T13">, - D. Lgs. n. 175/2016 "</text:span><text:span text:style-name="T9">Testo Unico in materia di società a partecipazione pubblica</text:span><text:span text:style-name="T13">", e del fatto che i dati saranno trattati per lo svolg</text:span><text:span text:style-name="T38">imento di funzioni istituzionali della Pubblica Amministrazione</text:span></text:p>
      <text:p text:style-name="P12"><text:span text:style-name="T1">DICHIARA</text:span>:</text:p>
      <text:p text:style-name="P12"><text:s/></text:p>
      <text:p text:style-name="P13">che, ai sensi di quanto previsto dall'art. 20 del D.Lgs. n. 39/2013, non sussistono alla data odierna per il dichiarante condizioni di inferibilità/incompatibilità avuto specifico riguardo a quanto previsto nelle disposizioni del <text:s/>D. Lgs. n. 39/2013 per il presente incarico (come segue da normativa riportata in calce *) in quanto</text:p>
      <text:list xml:id="list3662909462" text:style-name="L1">
        <text:list-item>
          <text:p text:style-name="P30">non sussistono motivi di conflitto con il Comune di Grosseto e con l'ente in oggetto, come portatore di interessi propri o di terzi;</text:p>
        </text:list-item>
        <text:list-item>
          <text:p text:style-name="P37">non svolge attività professionale in proprio regolata o finanziata dalla amministrazione del Comune di Grosseto o dall’ente o società presso cui si va a ricoprire l’incarico (art. 9 Dlgs 39/2013) </text:p>
        </text:list-item>
        <text:list-item>
          <text:p text:style-name="P38"><text:span text:style-name="T58">non </text:span><text:span text:style-name="T46">essere componente</text:span><text:span text:style-name="T58"> del </text:span><text:span text:style-name="T59">C</text:span><text:span text:style-name="T58">onsiglio </text:span><text:span text:style-name="T59">C</text:span><text:span text:style-name="T58">omunale o della </text:span><text:span text:style-name="T59">G</text:span><text:span text:style-name="T58">iunta </text:span><text:span text:style-name="T59">del Comune di Grosseto </text:span><text:span text:style-name="T60">o esserlo stato</text:span><text:span text:style-name="T59"> </text:span><text:span text:style-name="T58">negli ultimi due anni, in quanto </text:span><text:span text:style-name="T45">causa di inconferibilità ed incompatibilità ai sensi de</text:span><text:span text:style-name="T47">gli art</text:span><text:span text:style-name="T48">t</text:span><text:span text:style-name="T47">.</text:span><text:span text:style-name="T45"> 7 <text:s/></text:span><text:span text:style-name="T47">e 13</text:span><text:span text:style-name="T45"> del D.lgs. nr. 39/2013;</text:span></text:p>
          <text:p text:style-name="P39"/>
        </text:list-item>
      </text:list>
      <text:p text:style-name="P46">di trovarsi □ non trovarsi<text:span text:style-name="T63"> X</text:span> nelle cause di inconfer<text:span text:style-name="T58">i</text:span>bilità di cui all’art. 7 del D.lgs. nr. 39/2013;</text:p>
      <text:p text:style-name="P46">di trovarsi □ non trovarsi <text:span text:style-name="T63">X</text:span> nelle cause di incompatibilità di cui all’art. 9 del D.lgs. nr. 39/2013;</text:p>
      <text:p text:style-name="P47">di trovarsi □ non trovarsi <text:span text:style-name="T63">X</text:span> nelle cause di incompatibilità di cui all’art. 11 del D.lgs. nr. 39/2013;</text:p>
      <text:p text:style-name="P47">di trovarsi □ non trovarsi <text:span text:style-name="T63">X</text:span> nelle cause di incompatibilità di cui all’art. 12 del D.lgs. nr. 39/2013;</text:p>
      <text:p text:style-name="P48">di trovarsi □ non trovarsi <text:span text:style-name="T63">X</text:span> nelle cause di incompatibilità di cui all’art. 13 del D.lgs. nr. 39/2013;</text:p>
      <text:p text:style-name="P4"/>
      <text:p text:style-name="P13">- di impegnarsi a comunicare tempestivamente eventuali variazioni del contenuto della presente dichiarazione ed in ogni caso, ai sensi dell'art. 20, comma 2 del D.Lgs. n. 39/2013 ed a presentare <text:span text:style-name="T18">dichiarazione annuale sull'insussistenza delle cause di incompatibilità sopra elencate;</text:span></text:p>
      <text:p text:style-name="P14"/>
      <text:p text:style-name="P33">__<text:span text:style-name="T31">X </text:span><text:s/>di <text:span text:style-name="T1">non</text:span> svolgere incarichi o ricoprire cariche in enti di diritto privato regolati o finanziati dalla pubblica amministrazione oltre a quello in oggetto </text:p>
      <text:p text:style-name="P13"/>
      <text:p text:style-name="P13">_____ <text:span text:style-name="T3">oppure</text:span> di svolgere i seguenti incarichi in altri enti di diritto privato regolati o finanziati dalla pubblica amministrazione come segue</text:p>
      <text:p text:style-name="P13"/>
      <table:table table:name="Tabella1" table:style-name="Tabella1">
        <table:table-column table:style-name="Tabella1.A" table:number-columns-repeated="3"/>
        <table:table-row table:style-name="TableLine2473541002288">
          <table:table-cell table:style-name="Tabella1.A1" office:value-type="string">
            <text:p text:style-name="P27">Soggetto che ha conferito l'incarico/carica</text:p>
          </table:table-cell>
          <table:table-cell table:style-name="Tabella1.A1" office:value-type="string">
            <text:p text:style-name="P28">incarico/carica</text:p>
          </table:table-cell>
          <table:table-cell table:style-name="Tabella1.C1" office:value-type="string">
            <text:p text:style-name="P28">Durata dal/al</text:p>
          </table:table-cell>
        </table:table-row>
        <table:table-row table:style-name="TableLine2473540991136">
          <table:table-cell table:style-name="Tabella1.A2" office:value-type="string">
            <text:p text:style-name="P27"/>
          </table:table-cell>
          <table:table-cell table:style-name="Tabella1.A2" office:value-type="string">
            <text:p text:style-name="P27"/>
          </table:table-cell>
          <table:table-cell table:style-name="Tabella1.C2" office:value-type="string">
            <text:p text:style-name="P27"/>
          </table:table-cell>
        </table:table-row>
        <text:soft-page-break/>
        <table:table-row table:style-name="TableLine2473540992768">
          <table:table-cell table:style-name="Tabella1.A2" office:value-type="string">
            <text:p text:style-name="P27"/>
          </table:table-cell>
          <table:table-cell table:style-name="Tabella1.A2" office:value-type="string">
            <text:p text:style-name="P27"/>
          </table:table-cell>
          <table:table-cell table:style-name="Tabella1.C2" office:value-type="string">
            <text:p text:style-name="P27"/>
          </table:table-cell>
        </table:table-row>
        <table:table-row table:style-name="TableLine2473540993312">
          <table:table-cell table:style-name="Tabella1.A2" office:value-type="string">
            <text:p text:style-name="P27"/>
          </table:table-cell>
          <table:table-cell table:style-name="Tabella1.A2" office:value-type="string">
            <text:p text:style-name="P27"/>
          </table:table-cell>
          <table:table-cell table:style-name="Tabella1.C2" office:value-type="string">
            <text:p text:style-name="P27"/>
          </table:table-cell>
        </table:table-row>
      </table:table>
      <text:p text:style-name="P13"/>
      <text:list xml:id="list154543052341894" text:continue-numbering="true" text:style-name="L1">
        <text:list-item>
          <text:p text:style-name="P29">di non essere stato condannato/a, anche con sentenza non passata in giudicato, per reati di cui al Capo I Titolo II Libro II codice penale; </text:p>
        </text:list-item>
        <text:list-item>
          <text:p text:style-name="P40"><text:span text:style-name="T25">di avere </text:span><text:span text:style-name="T28">□ </text:span><text:span text:style-name="T37">di n</text:span><text:span text:style-name="T26">on avere </text:span><text:span text:style-name="T33">X</text:span><text:span text:style-name="T30"> </text:span><text:span text:style-name="T26">r</text:span><text:span text:style-name="T25">icoperto incarichi analoghi in enti o società che nei precedenti cinque anni dalla </text:span><text:span text:style-name="T24">accettazione della nomina abbiano chiuso in perdita per almeno tre esercizi consecutivi, ai sensi del comma 734 della Legge 27 dicembre 2006, nr. 296;</text:span></text:p>
        </text:list-item>
      </text:list>
      <text:p text:style-name="P41"><text:span text:style-name="T24">di trovarsi </text:span><text:span text:style-name="T27">□ </text:span><text:span text:style-name="T36">di no</text:span><text:span text:style-name="T35">n trovarsi </text:span><text:span text:style-name="T34">X</text:span><text:span text:style-name="T27"> </text:span><text:span text:style-name="T24">in una delle cause di incompatibilità, cumulo di impieghi ed incarichi di cui all’art. 53 del D.Lgs. nr. 165/2001, decreto legislativo che detta disposizioni in materia di lavoro alle dipendenze di pubbliche amministrazioni;</text:span></text:p>
      <text:list xml:id="list154543131921754" text:continue-numbering="true" text:style-name="L1">
        <text:list-header>
          <text:p text:style-name="P34"><text:span text:style-name="T1">DICHIARA</text:span> inoltre</text:p>
        </text:list-header>
      </text:list>
      <text:p text:style-name="P13">- di essere a conoscenza di quanto previsto nella deliberazione del Consiglio Comunale di Grosseto n. 115 del 30/11/2021 in merito alla nomina e designazione dei rappresentanti in enti, aziende, istituzioni del Comune medesimo e alla loro revoca;</text:p>
      <text:p text:style-name="P13">- di essere a conoscenza ed impegnarsi:</text:p>
      <text:list xml:id="list1748369870" text:style-name="L2">
        <text:list-item>
          <text:p text:style-name="P31">1) al rispetto di quanto Codice di comportamento del Comune di Grosseto approvato con deliberazione G.C. 26 del 29/01/2020</text:p>
        </text:list-item>
        <text:list-item>
          <text:p text:style-name="P31">2) a quanto previsto dall'art. 14 del D. Lgs. n. 33/2013 relativamente agli obblighi di trasparenza, nei modi e termini di applicazione al proprio incarico/carica.</text:p>
          <text:p text:style-name="P35"/>
          <text:p text:style-name="P32"><text:span text:style-name="T23">Il sottoscritto </text:span>autorizza la pubblicazione della presente e delle successive dichiarazioni sul sito web del Comune di Grosseto in Amministrazione Trasparente e dell'ente in oggetto nella sezione dedicata alla Trasparenza.</text:p>
        </text:list-item>
      </text:list>
      <text:list xml:id="list154541264455537" text:continue-list="list154543131921754" text:style-name="L1">
        <text:list-header>
          <text:p text:style-name="P42"><text:tab/><text:tab/><text:tab/><text:tab/><text:tab/><text:tab/></text:p>
          <text:p text:style-name="P43"><text:span text:style-name="T16"><text:tab/><text:tab/><text:tab/><text:tab/><text:tab/></text:span><text:span text:style-name="T4">Firmato del dichiarante in originale </text:span></text:p>
        </text:list-header>
      </text:list>
      <text:p text:style-name="P45"><text:span text:style-name="T42">Grosseto,</text:span> 11 aprile 2022</text:p>
      <text:p text:style-name="P44"><text:tab/><text:tab/><text:tab/><text:tab/><text:tab/><text:tab/><text:tab/>_<text:span text:style-name="T41">Firmato agli atti d'ufficio)</text:span>____<text:line-break/></text:p>
      <text:p text:style-name="P16">(con allegata copia documento d'identità) <text:s text:c="13"/></text:p>
      <text:p text:style-name="P17"/>
      <text:p text:style-name="P5">Ai sensi dell'articolo 38 del D.P.R. 445 del 28 dicembre 2000, la presente dichiarazione è stata:</text:p>
      <text:p text:style-name="P5">sottoscritta, previa identificazione del richiedente, con copia documento di iendntità in atti in presenza del dipendente addetto <text:span text:style-name="T54">(se il dichiarante reca la dichiarazione a mano)</text:span></text:p>
      <text:p text:style-name="P5"/>
      <text:p text:style-name="P49">__<text:span text:style-name="T21">CHIARA DE VITA</text:span>____________________________________________________________</text:p>
      <text:p text:style-name="P5">(indicare in stampatello il nome del dipendente)</text:p>
      <text:p text:style-name="P5"/>
      <text:p text:style-name="P3">Estratto D.lgs. nr. 39/2013</text:p>
      <text:p text:style-name="P19"><text:span text:style-name="T25">*</text:span><text:span text:style-name="T6">Art.7. Inconferibilità di incarichi a componenti di organo politico di livello regionale e locale</text:span></text:p>
      <text:p text:style-name="P24">1. A coloro che nei due anni precedenti siano stati componenti della giunta o del consiglio della regione che conferisce l'incarico, ovvero nell'anno precedente siano stati componenti della giunta o del consiglio di una provincia o di un comune con popolazione superiore ai 15.000 abitanti della medesima regione o di una forma associativa tra comuni avente la medesima popolazione della medesima regione, oppure siano stati presidente o amministratore delegato di un ente di diritto privato in controllo pubblico da parte della regione ovvero da parte di uno degli enti locali di cui al presente comma non possono essere conferiti:</text:p>
      <text:p text:style-name="P26">a) gli incarichi amministrativi di vertice della regione;<text:line-break/>b) gli incarichi dirigenziali nell'amministrazione regionale;<text:line-break/>c) gli incarichi di amministratore di ente pubblico di livello regionale;<text:line-break/>d) gli incarichi di amministratore di ente di diritto privato in controllo pubblico di livello regionale.</text:p>
      <text:p text:style-name="P24">2. A coloro che nei due anni precedenti siano stati componenti della giunta o del consiglio della provincia, del comune o della forma associativa tra comuni che conferisce l'incarico, ovvero a coloro che nell'anno precedente abbiano fatto parte della giunta o del consiglio di una provincia, di un comune con popolazione superiore ai 15.000 abitanti o di una forma associativa tra comuni avente la medesima popolazione, nella stessa regione dell'amministrazione locale che conferisce l'incarico, nonché a coloro che siano stati presidente o amministratore delegato di enti di diritto privato in controllo pubblico da parte di province, comuni e loro forme associative della stessa regione, non possono essere conferiti:</text:p>
      <text:p text:style-name="P26">a) gli incarichi amministrativi di vertice nelle amministrazioni di una provincia, di un comune con popolazione superiore ai 15.000 abitanti o di una forma associativa tra comuni avente la medesima popolazione;<text:line-break/>b) gli incarichi dirigenziali nelle medesime amministrazioni di cui alla lettera a);<text:line-break/><text:soft-page-break/>c) gli incarichi di amministratore di ente pubblico di livello provinciale o comunale;<text:line-break/>d) gli incarichi di amministratore di ente di diritto privato in controllo pubblico da parte di una provincia, di un comune con popolazione superiore a 15.000 abitanti o di una forma associativa tra comuni avente la medesima popolazione.</text:p>
      <text:p text:style-name="P24">3. Le inconferibilità di cui al presente articolo non si applicano ai dipendenti della stessa amministrazione, ente pubblico o ente di diritto privato in controllo pubblico che, all'atto di assunzione della carica politica, erano titolari di incarichi.</text:p>
      <text:p text:style-name="P18"/>
      <text:p text:style-name="P20">Capo V - Incompatibilità tra incarichi nelle pubbliche amministrazioni e negli enti privati in controllo pubblico e cariche in enti di diritto privato regolati o finanziati dalle pubbliche amministrazioni nonché lo svolgimento di attività professionale</text:p>
      <text:p text:style-name="P21">Art. 9. Incompatibilità tra incarichi e cariche in enti di diritto privato regolati o finanziati nonché tra gli stessi incarichi e le attività professionali</text:p>
      <text:p text:style-name="P22">1. 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 </text:p>
      <text:p text:style-name="P22">2.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p>
      <text:p text:style-name="P21">Capo VI - Incompatibilità tra incarichi nelle pubbliche amministrazioni e negli enti privati in controllo pubblico e cariche di componenti di organi di indirizzo politico</text:p>
      <text:p text:style-name="P21">Art.11. Incompatibilità tra incarichi amministrativi di vertice e di amministratore di ente pubblico e cariche di componenti degli organi di indirizzo nelle amministrazioni statali, regionali e locali</text:p>
      <text:p text:style-name="P22">1. G<text:bookmark text:name="11"/>li incarichi amministrativi di vertice nelle amministrazioni statali, regionali e locali e gli 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text:p>
      <text:p text:style-name="P22">2. Gli incarichi amministrativi di vertice nelle amministrazioni regionali e gli incarichi di amministratore di ente pubblico di livello regionale sono incompatibili:</text:p>
      <text:p text:style-name="P25">a) con la carica di componente della giunta o del consiglio della regione che ha conferito l'incarico;<text:line-break/>b) con la carica di componente della giunta o del consiglio di una provincia, di un comune con popolazione superiore ai 15.000 abitanti o di una forma associativa tra comuni avente la medesima popolazione della medesima regione;<text:line-break/>c) con la carica di presidente e amministratore delegato di un ente di diritto privato in controllo pubblico da parte della regione.</text:p>
      <text:p text:style-name="P22">3. Gli incarichi amministrativi di vertice nelle amministrazioni di una provincia, di un comune con popolazione superiore ai 15.000 abitanti o di una forma associativa tra comuni avente la medesima popolazione nonché gli incarichi di amministratore di ente pubblico di livello provinciale o comunale sono incompatibili:</text:p>
      <text:p text:style-name="P25">a) con la carica di componente della giunta o del consiglio della provincia, del comune o della forma associativa tra comuni che ha conferito l'incarico;<text:line-break/>b) con la carica di componente della giunta o del consiglio della provincia, del comune con popolazione superiore ai 15.000 abitanti o di una forma associativa tra comuni avente la medesima popolazione, ricompresi nella stessa regione dell'amministrazione locale che ha conferito l'incarico;<text:line-break/>c) con la carica di componente di organi di indirizzo negli enti di diritto privato in controllo pubblico da parte della regione, nonché di province, comuni con popolazione superiore ai 15.000 abitanti o di forme associative tra comuni aventi la medesima popolazione abitanti della stessa regione.</text:p>
      <text:p text:style-name="P21">Art.12. Incompatibilità tra incarichi dirigenziali interni e esterni e cariche di componenti degli organi di indirizzo nelle amministrazioni statali, regionali e locali</text:p>
      <text:p text:style-name="P22">1. G<text:bookmark text:name="12"/>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text:p>
      <text:p text:style-name="P22">2. 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 straordinario del Governo di cui all'articolo 11 della legge 23 agosto 1988, n. 400, o di parlamentare.</text:p>
      <text:p text:style-name="P22">3. Gli incarichi dirigenziali, interni e esterni, nelle pubbliche amministrazioni, negli enti pubblici e negli enti di diritto privato in controllo pubblico di livello regionale sono incompatibili:</text:p>
      <text:p text:style-name="P25">a) con la carica di componente della giunta o del consiglio della regione interessata;<text:line-break/>b) con la carica di componente della giunta o del consiglio di una provincia, di un comune con popolazione superiore ai 15.000 abitanti o di una forma associativa tra comuni avente la medesima popolazione della medesima regione;<text:line-break/>c) con la carica di presidente e amministratore delegato di enti di diritto privato in controllo pubblico da parte della regione.</text:p>
      <text:p text:style-name="P23"><text:soft-page-break/>4. Gli incarichi dirigenziali, interni e esterni, nelle pubbliche amministrazioni, negli enti pubblici e negli enti di diritto privato in controllo pubblico di livello provinciale o comunale sono incompatibili:</text:p>
      <text:p text:style-name="P25">a) con la carica di componente della giunta o del consiglio della regione;<text:line-break/>b) con la carica di componente della giunta o del consiglio di una provincia, di un comune con popolazione superiore ai 15.000 abitanti o di una forma associativa tra comuni avente la medesima popolazione, ricompresi nella stessa regione dell'amministrazione locale che ha conferito l'incarico;<text:line-break/>c) con la carica di componente di organi di indirizzo negli enti di diritto privato in controllo pubblico da parte della regione, nonché di province, comuni con popolazione superiore ai 15.000 abitanti o di forme associative tra comuni aventi la medesima popolazione della stessa regione.</text:p>
      <text:p text:style-name="P21">Art.13. Incompatibilità tra incarichi di amministratore di ente di diritto privato in controllo pubblico e cariche di componenti degli organi di indirizzo politico nelle amministrazioni statali, regionali e locali</text:p>
      <text:p text:style-name="P22">1. Gl<text:bookmark text:name="13"/>i incarichi di presidente e amministratore delegato di enti di diritto privato in controllo pubblico, di livello nazionale, regionale e locale, sono incompatibili con la carica di Presidente del Consiglio dei ministri, Ministro, Vice Ministro, sottosegretario di Stato e di commissario straordinario del Governo di cui all'articolo 11 della legge 23 agosto 1988, n. 400, o di parlamentare.</text:p>
      <text:p text:style-name="P22">2. Gli incarichi di presidente e amministratore delegato di ente di diritto privato in controllo pubblico di livello regionale sono incompatibili:</text:p>
      <text:p text:style-name="P25">a) con la carica di componente della giunta o del consiglio della regione interessata;<text:line-break/>b) con la carica di componente della giunta o del consiglio di una provincia o di un comune con popolazione superiore ai 15.000 abitanti o di una forma associativa tra comuni avente la medesima popolazione della medesima regione;<text:line-break/>c) con la carica di presidente e amministratore delegato di enti di diritto privato in controllo pubblico da parte della regione, nonché di province, comuni con popolazione superiore ai 15.000 abitanti o di forme associative tra comuni aventi la medesima popolazione della medesima regione.</text:p>
      <text:p text:style-name="P22">3. Gli incarichi di presidente e amministratore delegato di ente di diritto privato in controllo pubblico di livello locale sono incompatibili con l'assunzione, nel corso dell'incarico, della carica di componente della giunta o del consiglio di una provincia o di un comune con popolazione superiore ai 15.000 abitanti o di una forma associativa tra comuni avente la medesima popolazione della medesima regione.</text:p>
      <text:p text:style-name="P1"/>
      <text:p text:style-name="P15">Art. 53 <text:s/><text:span text:style-name="T53">D.</text:span>lgs 165/01 Incompatibilita', cumulo di impieghi e incarichi </text:p>
      <text:p text:style-name="P2"><text:s/></text:p>
      <text:p text:style-name="P2"><text:s text:c="2"/>1. Resta ferma per tutti i dipendenti pubblici la disciplina <text:s/>delle incompatibilita' dettata dagli articoli 60 e seguenti del testo unico approvato con decreto del <text:s/>Presidente <text:s/>della <text:s/>Repubblica <text:s/>10 <text:s/>gennaio 1957, n. <text:s/>3, <text:s/>salva <text:s/>la <text:s/>deroga <text:s/>prevista <text:s/>dall'articolo <text:s/>23-bis <text:s/>del presente decreto, nonche', per i rapporti di lavoro a tempo parziale, dall'articolo 6, comma 2, del decreto del <text:s/>Presidente <text:s/>del <text:s/>Consiglio</text:p>
      <text:p text:style-name="P2">dei ministri 17 marzo 1989, n. 117 e <text:s/>dall'articolo <text:s/>1, <text:s/>commi <text:s/>57 <text:s/>e seguenti della legge 23 dicembre 1996, n. 662. Restano ferme altresi'</text:p>
      <text:p text:style-name="P2">le disposizioni di cui agli articoli 267, <text:s/>comma <text:s/>1, <text:s/>273, <text:s/>274, <text:s/>508 nonche' <text:s/>676 <text:s/>del <text:s/>decreto <text:s/>legislativo <text:s/>16 <text:s/>aprile <text:s/>1994, <text:s/>n. <text:s text:c="2"/>297, all'articolo 9, commi 1 e 2, della legge 23 dicembre <text:s/>1992, <text:s/>n. <text:s/>498, all'articolo 4, comma 7, della legge 30 dicembre <text:s/>1991, <text:s/>n. <text:s/>412, <text:s/>ed</text:p>
      <text:p text:style-name="P2">ogni altra successiva modificazione ed <text:s/>integrazione <text:s/>della <text:s/>relativa disciplina. </text:p>
      <text:p text:style-name="P2"><text:s text:c="2"/>1-bis. Non possono <text:s/>essere <text:s/>conferiti <text:s/>incarichi <text:s/>di <text:s/>direzione <text:s/>di strutture <text:s/>deputate <text:s/>alla <text:s/>gestione <text:s/>del <text:s/>personale <text:s/>a <text:s/>soggetti <text:s/>che rivestano o abbiano <text:s/>rivestito <text:s/>negli <text:s/>ultimi <text:s/>due <text:s/>anni <text:s/>cariche <text:s/>in partiti politici o in organizzazioni sindacali o <text:s/>che <text:s/>abbiano <text:s/>avuto negli ultimi due anni rapporti continuativi di <text:s/>collaborazione <text:s/>o <text:s/>di consulenza con le predette organizzazioni. </text:p>
      <text:p text:style-name="P2"><text:s text:c="2"/>2. Le pubbliche amministrazioni non possono conferire ai dipendenti incarichi, non compresi nei compiti e <text:s/>doveri <text:s/>di <text:s/>ufficio, <text:s/>che <text:s/>non</text:p>
      <text:p text:style-name="P2">siano espressamente previsti o disciplinati da legge <text:s/>o <text:s/>altre <text:s/>fonti normative, o che non siano espressamente autorizzati. </text:p>
      <text:p text:style-name="P2"><text:s text:c="2"/>3. Ai fini previsti dal <text:s/>comma <text:s/>2, <text:s/>con <text:s/>appositi <text:s/>regolamenti, <text:s/>da emanarsi ai sensi dell'articolo 17, comma 2, della <text:s/>legge <text:s/>23 <text:s/>agosto 1988, n. 400, sono individuati <text:s/>gli <text:s/>incarichi <text:s/>consentiti <text:s/>e <text:s/>quelli vietati ai magistrati ordinari, amministrativi, contabili e militari,</text:p>
      <text:p text:style-name="P2">nonche' agli avvocati e procuratori <text:s/>dello <text:s/>Stato, <text:s/>sentiti, <text:s/>per <text:s/>le diverse magistrature, i rispettivi istituti. </text:p>
      <text:p text:style-name="P2"><text:s text:c="2"/>3-bis. Ai fini previsti <text:s/>dal <text:s/>comma <text:s/>2, <text:s/>con <text:s/>appositi <text:s/>regolamenti emanati su proposta del Ministro per la pubblica amministrazione e la</text:p>
      <text:p text:style-name="P2">semplificazione, di concerto con i <text:s/>Ministri <text:s/>interessati, <text:s/>ai <text:s/>sensi dell'articolo 17, comma 2, della legge 23 <text:s/>agosto <text:s/>1988, <text:s/>n. <text:s/>400, <text:s/>e</text:p>
      <text:p text:style-name="P2">successive <text:s text:c="2"/>modificazioni, <text:s text:c="2"/>sono <text:s text:c="2"/>individuati, <text:s text:c="2"/>secondo <text:s text:c="2"/>criteri differenziati <text:s/>in <text:s/>rapporto <text:s text:c="2"/>alle <text:s text:c="2"/>diverse <text:s text:c="2"/>qualifiche <text:s text:c="2"/>e <text:s text:c="2"/>ruoli professionali, <text:s text:c="2"/>gli <text:s text:c="2"/>incarichi <text:s text:c="2"/>vietati <text:s text:c="2"/>ai <text:s text:c="2"/>dipendenti <text:s text:c="3"/>delle amministrazioni pubbliche di cui all'articolo 1, comma 2. </text:p>
      <text:p text:style-name="P2"><text:s text:c="2"/>4. Nel caso in cui i regolamenti <text:s/>di <text:s/>cui <text:s/>al <text:s/>comma <text:s/>3 <text:s/>non <text:s/>siano emanati, l'attribuzione degli incarichi e' consentita nei <text:s/>soli <text:s/>casi espressamente previsti dalla legge o da altre fonti normative. </text:p>
      <text:p text:style-name="P2">5. <text:s text:c="2"/>In <text:s text:c="2"/>ogni <text:s text:c="2"/>caso, <text:s text:c="2"/>il <text:s text:c="2"/>conferimento <text:s text:c="2"/>operato <text:s text:c="2"/>direttamente dall'amministrazione, <text:s/>nonche' <text:s/>l'autorizzazione <text:s text:c="2"/>all'esercizio <text:s text:c="2"/>di incarichi che <text:s/>provengano <text:s/>da <text:s/>amministrazione <text:s/>pubblica <text:s/>diversa <text:s/>da quella di appartenenza, ovvero da societa' <text:s/>o <text:s/>persone <text:s/>fisiche, <text:s/>che svolgano <text:s/>attivita' <text:s/>d'impresa <text:s/>o <text:s/>commerciale, <text:s/>sono <text:s/>disposti <text:s text:c="2"/>dai rispettivi <text:s text:c="2"/>organi <text:s text:c="2"/>competenti <text:s text:c="2"/>secondo <text:s text:c="2"/>criteri <text:s text:c="2"/>oggettivi <text:s text:c="3"/>e predeterminati, che tengano conto della <text:s/>specifica <text:s/>professionalita', tali da escludere casi di incompatibilita', sia <text:s/>di <text:s/>diritto <text:s/>che <text:s/>di fatto, nell'interesse <text:s text:c="2"/>del <text:s text:c="2"/>buon <text:s text:c="2"/>andamento <text:s text:c="3"/>della <text:s text:c="3"/>pubblica amministrazione o <text:s/>situazioni <text:s/>di <text:s/>conflitto, <text:s/>anche <text:s/>potenziale, <text:s/>di interessi, che pregiudichino l'esercizio <text:s/>imparziale <text:s/>delle <text:s/>funzion<text:span text:style-name="T51">i </text:span>attribuite al dipendente. </text:p>
      <text:p text:style-name="P2"><text:s text:c="2"/>6. I commi da <text:s/>7 <text:s/>a <text:s/>13 <text:s/>del <text:s/>presente <text:s/>articolo <text:s/>si <text:s/>applicano <text:s/>ai dipendenti delle amministrazioni pubbliche <text:s/>di <text:s/>cui <text:s/>all'articolo <text:s/>1, comma 2, compresi quelli di cui all'articolo 3, <text:s/>con <text:s/>esclusione <text:s/>dei dipendenti con rapporto di lavoro a tempo <text:s/>parziale <text:s/>con <text:s/>prestazione</text:p>
      <text:p text:style-name="P2">lavorativa non superiore al cinquanta per cento <text:s/>di <text:s/>quella <text:s/>a <text:s/>tempo pieno, dei docenti <text:s/>universitari <text:s/>a <text:s/>tempo <text:s/>definito <text:s/>e <text:s/>delle <text:s/>altre categorie <text:s/>di <text:s/>dipendenti <text:s/>pubblici <text:s/>ai <text:s/>quali <text:s text:c="2"/>e' <text:s text:c="2"/>consentito <text:s text:c="2"/>da disposizioni <text:s text:c="4"/>speciali <text:s text:c="4"/>lo <text:s text:c="4"/>svolgimento <text:s text:c="4"/>di <text:s text:c="4"/>attivita' <text:s/>libero-professionali. Sono <text:s/>nulli <text:s/>tutti <text:s/>gli <text:s/>atti <text:s/>e <text:s/>provvedimenti comunque denominati, regolamentari e amministrativi, <text:s/>adottati <text:s/>dalle amministrazioni di appartenenza in contrasto con il <text:s/>presente <text:s/>comma.</text:p>
      <text:p text:style-name="P2">Gli incarichi retribuiti, di cui ai commi seguenti, <text:s/>sono <text:s/>tutti <text:s/>gli incarichi, anche occasionali, non compresi nei compiti <text:s/>e <text:s/>doveri <text:s/>di ufficio, per i quali e' previsto, sotto qualsiasi forma, un compenso.</text:p>
      <text:p text:style-name="P2">Sono esclusi i compensi ((e le prestazioni)) derivanti: </text:p>
      <text:p text:style-name="P2"><text:s text:c="4"/>a) dalla <text:s/>collaborazione <text:s/>a <text:s/>giornali, <text:s/>riviste, <text:s/>enciclopedie <text:s/>e simili; </text:p>
      <text:p text:style-name="P2"><text:s text:c="4"/>b) dalla utilizzazione economica da parte dell'autore o inventore di opere dell'ingegno e di invenzioni industriali; </text:p>
      <text:p text:style-name="P2"><text:s text:c="4"/>c) dalla partecipazione a convegni e seminari; </text:p>
      <text:p text:style-name="P2">d) da incarichi per i quali e' corrisposto solo il rimborso delle spese documentate; </text:p>
      <text:p text:style-name="P2"><text:s text:c="4"/>e) da incarichi per lo svolgimento dei <text:s/>quali <text:s/>il <text:s/>dipendente <text:s/>e' posto in posizione di aspettativa, di comando o di fuori ruolo; </text:p>
      <text:p text:style-name="P2"><text:s text:c="4"/>f) <text:s/>da <text:s/>incarichi <text:s/>conferiti <text:s/>dalle <text:s/>organizzazioni <text:s/>sindacali <text:s/>a dipendenti <text:s/>presso <text:s/>le <text:s/>stesse <text:s/>distaccati <text:s/>o <text:s/>in <text:s text:c="2"/>aspettativa <text:s text:c="2"/>non retribuita. </text:p>
      <text:p text:style-name="P2"><text:soft-page-break/><text:s text:c="4"/>f-bis) da attivita' di formazione <text:s/>diretta <text:s/>ai <text:s/>dipendenti <text:s/>della pubblica amministrazione nonche' di docenza e di ricerca scientifica. </text:p>
      <text:p text:style-name="P2"><text:s text:c="2"/>7. I dipendenti pubblici non possono svolgere incarichi <text:s/>retribuiti che <text:s text:c="2"/>non <text:s text:c="2"/>siano <text:s text:c="2"/>stati <text:s text:c="2"/>conferiti <text:s text:c="2"/>o <text:s text:c="2"/>previamente <text:s text:c="2"/>autorizzati dall'amministrazione di appartenenza. <text:s/>Ai <text:s/>fini <text:s/>dell'autorizzazione, l'amministrazione <text:s/>verifica <text:s/>l'insussistenza <text:s/>di <text:s/>situazioni, <text:s text:c="2"/>anche</text:p>
      <text:p text:style-name="P2">potenziali, di conflitto di interessi. Con riferimento ai <text:s/>professori universitari a tempo pieno, gli statuti o i regolamenti degli <text:s/>atenei disciplinano <text:s text:c="2"/>i <text:s text:c="2"/>criteri <text:s text:c="2"/>e <text:s text:c="2"/>le <text:s text:c="2"/>procedure <text:s text:c="2"/>per <text:s text:c="2"/>il <text:s text:c="2"/>rilascio dell'autorizzazione nei casi previsti dal presente decreto. <text:s/>In <text:s/>caso <text:s/>di inosservanza del divieto, salve le piu' <text:s/>gravi <text:s/>sanzioni <text:s/>e <text:s/>ferma restando la responsabilita' disciplinare, il compenso dovuto <text:s/>per <text:s/>le prestazioni <text:s/>eventualmente <text:s/>svolte <text:s/>deve <text:s/>essere <text:s/>versato, <text:s text:c="2"/>a <text:s text:c="2"/>cura,dell'erogante o, in difetto, del percettore, nel <text:s/>conto <text:s/>dell'entrata del bilancio dell'amministrazione di appartenenza del dipendente <text:s/>per essere destinato ad incremento del fondo di produttivita' o di <text:s/>fondi equivalenti. </text:p>
      <text:p text:style-name="P2"><text:s text:c="2"/>7-bis. <text:s/>L'omissione <text:s/>del <text:s/>versamento <text:s/>del <text:s/>compenso <text:s/>da <text:s/>parte <text:s/>del dipendente <text:s/>pubblico <text:s/>indebito <text:s/>percettore <text:s/>costituisce <text:s/>ipotesi <text:s text:c="2"/>di</text:p>
      <text:p text:style-name="P2">responsabilita' erariale soggetta alla giurisdizione della Corte <text:s/>dei conti. </text:p>
      <text:p text:style-name="P2"><text:s text:c="2"/>8. Le pubbliche amministrazioni <text:s/>non <text:s/>possono <text:s/>conferire <text:s/>incarichi retribuiti a dipendenti di altre amministrazioni pubbliche <text:s/>senza <text:s/>la</text:p>
      <text:p text:style-name="P2">previa <text:s/>autorizzazione <text:s/>dell'amministrazione <text:s/>di <text:s text:c="2"/>appartenenza <text:s text:c="2"/>dei dipendenti stessi. Salve le piu' gravi sanzioni, il conferimento <text:s/>dei</text:p>
      <text:p text:style-name="P2">predetti incarichi, senza la previa <text:s/>autorizzazione, <text:s/>costituisce <text:s/>in ogni caso infrazione disciplinare per il funzionario responsabile del procedimento; il relativo provvedimento e' nullo di diritto. <text:s/>In <text:s/>tal caso l'importo previsto come corrispettivo dell'incarico, <text:s/>ove <text:s/>gravi su <text:s/>fondi <text:s/>in <text:s/>disponibilita' <text:s/>dell'amministrazione <text:s/>conferente, <text:s text:c="2"/>e' trasferito all'amministrazione <text:s/>di <text:s/>appartenenza <text:s/>del <text:s/>dipendente <text:s/>ad incremento del fondo di produttivita' o di fondi equivalenti. </text:p>
      <text:p text:style-name="P2"><text:s text:c="2"/>9. Gli enti pubblici economici e i <text:s/>soggetti <text:s/>privati <text:s/>non <text:s/>possono conferire incarichi retribuiti a dipendenti pubblici senza la <text:s/>previa autorizzazione dell'amministrazione di <text:s/>appartenenza <text:s/>dei <text:s/>dipendenti stessi. <text:s/>Ai <text:s/>fini <text:s/>dell'autorizzazione, <text:s/>l'amministrazione <text:s text:c="2"/>verifica l'insussistenza di situazioni, <text:s/>anche <text:s/>potenziali, <text:s/>di <text:s/>conflitto <text:s/>di interessi. <text:s/>In <text:s/>caso <text:s/>di <text:s/>inosservanza <text:s/>si <text:s/>applica <text:s/>la <text:s/>disposizione dell'articolo 6, comma 1, del decreto legge 28 <text:s/>marzo <text:s/>1997, <text:s/>n. <text:s/>79, convertito, con modificazioni, dalla legge 28 maggio 1997, n. 140, <text:s/>e successive <text:s/>modificazioni <text:s/>ed <text:s/>integrazioni. <text:s/>All'accertamento <text:s/>delle violazioni e all'irrogazione delle <text:s/>sanzioni <text:s/>provvede <text:s/>il <text:s/>Ministero</text:p>
      <text:p text:style-name="P2">delle finanze, avvalendosi <text:s/>della <text:s/>Guardia <text:s/>di <text:s/>finanza, <text:s/>secondo <text:s/>le disposizioni della legge 24 <text:s/>novembre <text:s/>1981, <text:s/>n. <text:s/>689, <text:s/>e <text:s/>successive</text:p>
      <text:p text:style-name="P2">modificazioni ed integrazioni. Le somme riscosse sono acquisite <text:s/>alle entrate del Ministero delle finanze. </text:p>
      <text:p text:style-name="P2"><text:s text:c="2"/>10. L'autorizzazione, di <text:s/>cui <text:s/>ai <text:s/>commi <text:s/>precedenti, <text:s/>deve <text:s/>essere richiesta all'amministrazione <text:s/>di <text:s/>appartenenza <text:s/>del <text:s/>dipendente <text:s/>dai</text:p>
      <text:p text:style-name="P2">soggetti pubblici o <text:s/>privati, <text:s/>che <text:s/>intendono <text:s/>conferire <text:s/>l'incarico; puo', <text:s/>altresi, <text:s/>essere <text:s text:c="2"/>richiesta <text:s text:c="2"/>dal <text:s text:c="2"/>dipendente <text:s text:c="2"/>interessato.</text:p>
      <text:p text:style-name="P2">L'amministrazione di appartenenza deve pronunciarsi <text:s/>sulla <text:s/>richiesta di autorizzazione entro trenta giorni dalla ricezione della richiesta</text:p>
      <text:p text:style-name="P2">stessa. <text:s/>Per <text:s/>il <text:s/>personale <text:s/>che <text:s/>presta <text:s/>comunque <text:s/>servizio <text:s text:c="2"/>presso amministrazioni <text:s/>pubbliche <text:s/>diverse <text:s/>da <text:s text:c="2"/>quelle <text:s text:c="2"/>di <text:s text:c="2"/>appartenenza,</text:p>
      <text:p text:style-name="P2">l'autorizzazione <text:s text:c="2"/>e' <text:s text:c="2"/>subordinata <text:s text:c="3"/>all'intesa <text:s text:c="3"/>tra <text:s text:c="3"/>le <text:s text:c="3"/>due amministrazioni. In <text:s/>tal <text:s/>caso <text:s/>il <text:s/>termine <text:s/>per <text:s/>provvedere <text:s/>e' <text:s/>per l'amministrazione di <text:s/>appartenenza <text:s/>di <text:s/>45 <text:s/>giorni <text:s/>e <text:s/>si' <text:s/>prescinde dall'intesa se l'amministrazione presso la quale il dipendente presta</text:p>
      <text:p text:style-name="P2">servizio non si pronunzia <text:s/>entro <text:s/>10 <text:s/>giorni <text:s/>dalla <text:s/>ricezione <text:s/>della richiesta di intesa da parte <text:s/>dell'amministrazione <text:s/>di <text:s/>appartenenza.</text:p>
      <text:p text:style-name="P2">Decorso il termine per provvedere, l'autorizzazione, se richiesta per incarichi da conferirsi <text:s/>da <text:s/>amministrazioni <text:s/>pubbliche, <text:s/>si <text:s/>intende</text:p>
      <text:p text:style-name="P2">accordata; in ogni altro caso, <text:s/>si <text:s/>intende <text:s/>definitivamente <text:s/>negata.</text:p>
      <text:p text:style-name="P2"><text:s text:c="2"/>11. Entro quindici giorni <text:s/>dall'erogazione <text:s/>del <text:s/>compenso <text:s/>per <text:s/>gli incarichi di cui al comma 6, i soggetti pubblici o privati comunicano</text:p>
      <text:p text:style-name="P2">all'amministrazione di appartenenza l'ammontare dei compensi <text:s/>erogati ai dipendenti pubblici. </text:p>
      <text:p text:style-name="P2"><text:s text:c="2"/>12. Le amministrazioni pubbliche <text:s/>che <text:s/>conferiscono <text:s/>o <text:s/>autorizzano incarichi, anche a titolo gratuito, ai propri <text:s/>dipendenti <text:s/>comunicano</text:p>
      <text:p text:style-name="P2">in via telematica, nel termine di quindici <text:s/>giorni, <text:s/>al <text:s/>Dipartimento della funzione pubblica gli <text:s/>incarichi <text:s/>conferiti <text:s/>o <text:s/>autorizzati <text:s/>ai <text:s/>dipendenti stessi, con l'indicazione dell'oggetto dell'incarico e del compenso lordo, ove previsto. PERIODO SOPPRESSO DAL D.LGS. 25 <text:s/>MAGGIO 2017, N. 75. PERIODO SOPPRESSO DAL D.LGS. 25 MAGGIO 2017, N. 75. </text:p>
      <text:p text:style-name="P2"><text:s text:c="2"/>13. Le amministrazioni di appartenenza <text:s/>sono <text:s/>tenute <text:s/>a <text:s/>comunicare tempestivamente al <text:s/>Dipartimento <text:s/>della <text:s/>funzione <text:s/>pubblica, <text:s/>in <text:s/>via telematica, per ciascuno dei propri dipendenti <text:s/>e <text:s/>distintamente <text:s/>per ogni incarico conferito o autorizzato, i compensi da esse <text:s/>erogati <text:s/>o della cui erogazione abbiano avuto comunicazione dai soggetti di <text:s/>cui al comma 11. </text:p>
      <text:p text:style-name="P2"><text:s text:c="2"/>14. Al fine della verifica dell'applicazione <text:s/>delle <text:s/>norme <text:s/>di <text:s/>cui all'articolo 1, commi 123 e 127, della legge <text:s/>23 <text:s/>dicembre <text:s/>1996, <text:s/>n. 662, e successive modificazioni e <text:s/>integrazioni, <text:s/>le <text:s/>amministrazioni pubbliche sono tenute a comunicare <text:s/>al <text:s/>Dipartimento <text:s/>della <text:s/>funzione</text:p>
      <text:p text:style-name="P2">pubblica, in via telematica, tempestivamente e comunque <text:s/>nei <text:s/>termini previsti dal decreto legislativo 14 marzo 2013, n. 33, i dati di <text:s/>cui</text:p>
      <text:p text:style-name="P2">agli articoli 15 e 18 del medesimo <text:s/>decreto <text:s/>legislativo <text:s/>n. <text:s/>33 <text:s/>del 2013, relativi a <text:s/>tutti <text:s/>gli <text:s/>incarichi <text:s/>conferiti <text:s/>o <text:s/>autorizzati <text:s/>a <text:s/>qualsiasi <text:s/>titolo. <text:s/>Le <text:s text:c="2"/>amministrazioni <text:s text:c="2"/>rendono <text:s text:c="2"/>noti, <text:s text:c="2"/>mediante inserimento nelle proprie banche dati accessibili al pubblico per via telematica, gli elenchi dei propri consulenti indicando l'oggetto, la durata <text:s text:c="2"/>e <text:s text:c="2"/>il <text:s text:c="2"/>compenso <text:s text:c="2"/>dell'incarico <text:s text:c="2"/>nonche' <text:s text:c="2"/>l'attestazione dell'avvenuta <text:s/>verifica <text:s/>dell'insussistenza <text:s/>di <text:s text:c="2"/>situazioni, <text:s text:c="2"/>anche potenziali, di conflitto di interessi. <text:s/>Le <text:s/>informazioni <text:s/>relative <text:s/>a consulenze <text:s/>e <text:s text:c="2"/>incarichi <text:s text:c="2"/>comunicate <text:s text:c="2"/>dalle <text:s text:c="2"/>amministrazioni <text:s text:c="2"/>al Dipartimento <text:s/>della <text:s/>funzione <text:s/>pubblica, <text:s/>nonche' <text:s text:c="2"/>le <text:s text:c="2"/>informazioni pubblicate dalle stesse nelle <text:s/>proprie <text:s/>banche <text:s/>dati <text:s/>accessibili <text:s/>al pubblico per via telematica ai <text:s/>sensi <text:s/>del <text:s/>presente <text:s/>articolo, <text:s/>sono trasmesse <text:s/>e <text:s/>pubblicate <text:s/>in <text:s/>tabelle <text:s/>riassuntive <text:s/>rese <text:s/>liberamente scaricabili in un formato digitale standard aperto <text:s/>che <text:s/>consenta <text:s/>di analizzare <text:s/>e <text:s/>rielaborare, <text:s/>anche <text:s/>a <text:s text:c="2"/>fini <text:s text:c="2"/>statistici, <text:s text:c="2"/>i <text:s text:c="2"/>dati informatici. Entro il 31 dicembre di <text:s/>ciascun <text:s/>anno <text:s/>il <text:s/>Dipartimento della funzione pubblica trasmette alla Corte dei conti l'elenco delle amministrazioni che hanno omesso <text:s/>di <text:s/>trasmettere <text:s/>e <text:s/>pubblicare, <text:s/>in tutto o in parte, <text:s/>le <text:s/>informazioni <text:s/>di <text:s/>cui <text:s/>al <text:s/>terzo <text:s/>periodo <text:s/>del presente comma in formato <text:s/>digitale <text:s/>standard <text:s/>aperto. <text:s/>Entro <text:s/>il <text:s/>31 dicembre di ciascun anno <text:s/>il <text:s/>Dipartimento <text:s/>della <text:s/>funzione <text:s/>pubblica trasmette alla Corte dei conti <text:s/>l'elenco <text:s/>delle <text:s/>amministrazioni <text:s/>ch<text:span text:style-name="T52">e </text:span>hanno omesso <text:s/>di <text:s/>effettuare <text:s/>la <text:s/>comunicazione, <text:s/>avente <text:s/>ad <text:s/>oggetto l'elenco dei collaboratori esterni e <text:s/>dei <text:s/>soggetti <text:s/>cui <text:s/>sono <text:s/>stati affidati incarichi di consulenza.</text:p>
      <text:p text:style-name="P2"><text:s text:c="2"/>15. Le amministrazioni che omettono gli adempimenti di cui ai commi da 11 a 14 non possono conferire nuovi incarichi fino <text:s/>a <text:s/>quando <text:s/>non adempiono. I soggetti di cui al comma 9 che omettono le comunicazioni di cui al comma 11 incorrono nella sanzione di cui allo stesso <text:s/>comma 9. </text:p>
      <text:p text:style-name="P2"><text:s text:c="2"/>16. Il Dipartimento della funzione pubblica, entro il <text:s/>31 <text:s/>dicembre di ciascun anno, riferisce al Parlamento sui dati raccolti, adotta le relative misure di pubblicita' e trasparenza e formula <text:s/>proposte <text:s/>per il <text:s/>contenimento <text:s/>della <text:s/>spesa <text:s text:c="2"/>per <text:s text:c="2"/>gli <text:s text:c="2"/>incarichi <text:s text:c="2"/>e <text:s text:c="2"/>per <text:s text:c="2"/>la razionalizzazione dei criteri di attribuzione degli incarichi stessi. </text:p>
      <text:p text:style-name="P2"><text:s text:c="2"/>16-bis. La Presidenza del Consiglio <text:s/>dei <text:s/>Ministri <text:s/>- <text:s/>Dipartimento della funzione pubblica puo' disporre verifiche <text:s/>del <text:s/>rispetto <text:s/>delle disposizioni del presente articolo e dell' articolo <text:s/>1, <text:s/>commi <text:s/>56 <text:s/>e seguenti, della legge 23 <text:s/>dicembre <text:s/>1996, <text:s/>n. <text:s/>662, <text:s/>per <text:s/>il <text:s/>tramite dell'Ispettorato per la funzione pubblica. A tale <text:s/>fine <text:s/>quest'ultimo opera d'intesa con <text:s/>i <text:s/>Servizi <text:s/>ispettivi <text:s/>di <text:s/>finanza <text:s/>pubblica <text:s/>del Dipartimento della Ragioneria generale dello Stato. </text:p>
      <text:p text:style-name="P2"><text:s text:c="2"/>16-ter. I dipendenti che, negli ultimi tre anni di servizio, <text:s/>hanno esercitato poteri autoritativi o negoziali per conto delle <text:s/>pubbliche amministrazioni di cui all'articolo 1, comma 2, non possono svolgere, nei tre anni successivi alla <text:s/>cessazione <text:s/>del <text:s/>rapporto <text:s/>di <text:s/>pubblico</text:p>
      <text:p text:style-name="P2">impiego, attivita' <text:s/>lavorativa <text:s/>o <text:s/>professionale <text:s/>presso <text:s/>i <text:s/>soggetti privati destinatari <text:s/>dell'attivita' <text:s/>della <text:s/>pubblica <text:s/>amministrazione svolta attraverso i medesimi <text:s/>poteri. <text:s/>I <text:s/>contratti <text:s/>conclusi <text:s/>e <text:s/>gli <text:s/>incarichi conferiti in violazione di <text:s/>quanto <text:s/>previsto <text:s/>dal <text:s/>presente comma sono nulli ed e' fatto divieto ai soggetti privati che li hanno conclusi o conferiti di contrattare con le pubbliche <text:s/>amministrazioni per i successivi tre anni con obbligo di <text:s/>restituzione <text:s/>dei <text:s/>compensi eventualmente percepiti e accertati ad essi riferiti. </text:p>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Tahoma" svg:font-family="Tahoma"/>
    <style:font-face style:name="Wingdings" svg:font-family="Wingdings"/>
    <style:font-face style:name="Arial" svg:font-family="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6H49M55S</meta:editing-duration>
    <meta:editing-cycles>79</meta:editing-cycles>
    <meta:generator>LibreOffice/7.1.2.2$Windows_X86_64 LibreOffice_project/8a45595d069ef5570103caea1b71cc9d82b2aae4</meta:generator>
    <dc:date>2022-04-14T15:45:26.654000000</dc:date>
    <meta:print-date>2022-04-09T11:05:54.755000000</meta:print-date>
    <meta:document-statistic meta:table-count="1" meta:image-count="0" meta:object-count="0" meta:page-count="5" meta:paragraph-count="132" meta:word-count="4440" meta:character-count="31379" meta:non-whitespace-character-count="26042"/>
    <meta:user-defined meta:name="Info 1"/>
    <meta:user-defined meta:name="Info 2"/>
    <meta:user-defined meta:name="Info 3"/>
    <meta:user-defined meta:name="Info 4"/>
  </office:meta>
</office:document-meta>
</file>