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size="2pt" style:font-size-asian="2pt" style:font-size-complex="2pt"/>
    </style:style>
    <style:style style:name="T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OLAMENTO concorso “Liberi Tutti” a.s. 2018/19</text:p>
      <text:p text:style-name="P2"/>
      <text:p text:style-name="P3">La Consulta Comunale per la Disabilità ti invita ad esprimere la tua creatività sul tema delle abilità diverse attraverso il concorso <text:span text:style-name="T2">“Liberi tutti”</text:span> che nel titolo prende spunto dal classico e riconosciuto gioco del nascondino. Il concorso vuole contribuire alla crescita di una cultura basata sull'inclusione <text:s/>e alla formazione di una coscienza civica che si traduca in un comportamento rispettoso e solidale soprattutto verso i più deboli.</text:p>
      <text:p text:style-name="P3"/>
      <text:p text:style-name="P3">Gli studenti potranno partecipare, singolarmente o in gruppo, attraverso la produzione di una sola opera a scelta tra:</text:p>
      <text:p text:style-name="P3"><text:span text:style-name="T5"/></text:p>
      <text:p text:style-name="P4">testo poetico-breve racconto-articolo di giornale;</text:p>
      <text:p text:style-name="P4">foto-disegno-presentazione-pittura- scultura;</text:p>
      <text:p text:style-name="P4">soggetto coreografico e/o musicale;</text:p>
      <text:p text:style-name="P4">progetto architettonico-creazione di un evento.</text:p>
      <text:p text:style-name="P4"/>
      <text:p text:style-name="P3">Tutti gli elaborati (qualora documenti elettronici) dovranno pervenire esclusivamente al seguente indirizzo di posta elettronica certificata (PEC):</text:p>
      <text:p text:style-name="P1"><text:a xlink:type="simple" xlink:href="mailto:comune.grosseto@postacert.toscana.it" text:style-name="Internet_20_link" text:visited-style-name="Visited_20_Internet_20_Link"><text:span text:style-name="T6">comune.grosseto@postacert.toscana.it</text:span></text:a><text:span text:style-name="T6"> </text:span></text:p>
      <text:p text:style-name="P3"><text:span text:style-name="T5"/></text:p>
      <text:p text:style-name="P3"><text:span text:style-name="T5"/></text:p>
      <text:p text:style-name="P3">Nell'oggetto dovrà NECESSARIAMENTE essere indicato: </text:p>
      <text:p text:style-name="P3">“CONCORSO <text:s/>LIBERI <text:s/>TUTTI” ed il nome dell'Istituto Scolastico inviante con le classi di riferimento e i nomi degli autori. </text:p>
      <text:p text:style-name="P3">Tale invio dovrà pervenire esclusivamente da un indirizzo Pec istituzionale dell'Istituto Superiore inviante.</text:p>
      <text:p text:style-name="P3"/>
      <text:p text:style-name="P4">Formati elettronici da utilizzare:</text:p>
      <text:p text:style-name="P3"><text:span text:style-name="T5"/></text:p>
      <text:p text:style-name="P5">formati testi: <text:s/>pdf, odt- interlinea 1,5 <text:s/>Arial 12- numero max 5 pagine</text:p>
      <text:p text:style-name="P5">formati disegni e/o immagini : jpeg, <text:s/>gpg</text:p>
      <text:p text:style-name="P5">formato audio : mp3 durata max 3 minuti</text:p>
      <text:p text:style-name="P5">formato video: mp4 <text:s/>durata max 3 minuti</text:p>
      <text:p text:style-name="P5">HTML</text:p>
      <text:p text:style-name="P5"/>
      <text:p text:style-name="P5"><text:span text:style-name="T8">N.B</text:span>. Nel caso di utilizzo di altri formati può essere contattato il Punto Informazioni del Servizio Sociale del Comune al numero 0564/488862 dalle 8:30 alle 12:30 dal lunedì al venerdì<text:span text:style-name="T8"> nella persona della Dott.ssa <text:s/>Antonella Bellucci.</text:span></text:p>
      <text:p text:style-name="P5"><text:span text:style-name="T5"/></text:p>
      <text:p text:style-name="P5"><text:span text:style-name="T5"/></text:p>
      <text:p text:style-name="P4">Gli elaborati in formato elettronico dovranno essere inviati entro il</text:p>
      <text:p text:style-name="P5"><text:span text:style-name="T7"/></text:p>
      <text:p text:style-name="P6">30 aprile 2019</text:p>
      <text:p text:style-name="P6"><text:span text:style-name="T7"/></text:p>
      <text:p text:style-name="P6"><text:span text:style-name="T7"/></text:p>
      <text:p text:style-name="P5">gli altri elaborati potranno essere consegnati a partire dal 15 aprile 2019 c/o <text:span text:style-name="T2">Punto Informazioni degli Uffici del Servizio Sociale e Sport sito in via degli Apostoli 11 Grosseto</text:span>.</text:p>
      <text:p text:style-name="P5"><text:span text:style-name="T5"/></text:p>
      <text:p text:style-name="P5">Saranno selezionati n° 4 vincitori per n°4 premi da 250 euro ciascuno.</text:p>
      <text:p text:style-name="P5"><text:span text:style-name="T5"/></text:p>
      <text:p text:style-name="P5">Un premio di 500 euro sarà assegnato alla scuola che presenterà il maggior numero di elaborati.</text:p>
      <text:p text:style-name="P5">Attestati di merito saranno eventualmente assegnati ad opere degne di menzione.</text:p>
      <text:p text:style-name="P7"/>
      <text:p text:style-name="P5">Le opere pervenute rimarranno di proprietà del Comune di Grosseto.</text:p>
      <text:p text:style-name="P5"><text:span text:style-name="T5"/></text:p>
      <text:p text:style-name="P5">Questa Amministrazione fa presente che tratterà i dati relativi al concorso esclusivamente per lo svolgimento delle attività e per l'assolvimento degli obblighi previsti dalle leggi e dal regolamento in materia.</text:p>
      <text:p text:style-name="P9"/>
      <text:p text:style-name="P4">Info: <text:span text:style-name="T2">Sig.ra Luciana Pericci cell-3397944316</text:span></text:p>
      <text:p text:style-name="P4"><text:span text:style-name="T2"><text:s text:c="8"/>Sig.ra Paola Olivero cell-320084003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Olivero</meta:initial-creator>
    <meta:creation-date>2019-01-16T21:54:13.97</meta:creation-date>
    <dc:date>2019-01-21T11:13:34.19</dc:date>
    <meta:editing-duration>PT2H27M15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29" meta:word-count="368" meta:character-count="2587"/>
  </office:meta>
</office:document-meta>
</file>