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3pt" fo:font-weight="bold" style:font-size-asian="11.3500003814697pt" style:font-weight-asian="bold" style:font-size-complex="13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alibri1" fo:font-size="13pt" fo:font-weight="bold" style:font-size-asian="11.3500003814697pt" style:font-weight-asian="bold" style:font-size-complex="13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Calibri1"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9.14999961853027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bold" style:font-size-asian="9.14999961853027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end" style:justify-single-word="false"/>
      <style:text-properties style:font-name="Calibri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font-name="Calibri"/>
    </style:style>
    <style:style style:name="T2" style:family="text">
      <style:text-properties fo:color="#000000" style:text-outline="false" style:text-line-through-style="none" style:text-line-through-type="none" fo:font-size="11pt" fo:text-shadow="none" style:text-underline-style="none" fo:font-weight="bold" style:font-size-asian="11pt" style:font-weight-asian="bold" style:font-size-complex="11pt" style:font-weight-complex="bold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10d80e"/>
    </style:style>
    <style:style style:name="T6" style:family="text">
      <style:text-properties officeooo:rsid="001141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MODULO G</text:p>
      <text:p text:style-name="P2">PRATICA N._________________</text:p>
      <text:p text:style-name="P1"/>
      <text:p text:style-name="P1">OPPOSIZIONE ALLA GRADUATORIA PROVVISORIA CONTRIBUTO AFFITTO 2020</text:p>
      <text:p text:style-name="P1"/>
      <text:p text:style-name="P3">Al Comune di Grosseto</text:p>
      <text:p text:style-name="P3">Settore Segreteria Generale</text:p>
      <text:p text:style-name="P3">Servizi Sociali e Sport</text:p>
      <text:p text:style-name="P3">c/o Protocollo Generale</text:p>
      <text:p text:style-name="P3">Piazza Duomo, 1</text:p>
      <text:p text:style-name="P3">58100 Grosseto</text:p>
      <text:p text:style-name="P4"/>
      <text:p text:style-name="P4">Io sottoscritto/a ___________________________________________________________________</text:p>
      <text:p text:style-name="P4"/>
      <text:p text:style-name="P4">nato/a a _____________________________________________ il__________________________</text:p>
      <text:p text:style-name="P4"/>
      <text:p text:style-name="P11">residente a ____________________________via__________________________________n._____</text:p>
      <text:p text:style-name="P11"/>
      <text:p text:style-name="P4"><text:span text:style-name="T1">C.F. </text:span><text:span text:style-name="T2">__/__/__/__/__/__/__/__/__/__/__/__/__/__/__/__/ <text:s text:c="3"/>Tel. _________________________________</text:span></text:p>
      <text:p text:style-name="P6"/>
      <text:p text:style-name="P5">affittuario dell’alloggio posto in Grosseto, Via/Piazza ______________________________________n. ____</text:p>
      <text:p text:style-name="P5"/>
      <text:p text:style-name="P5">di proprietà del/della Sig./Sig.ra _____________________________________________________________</text:p>
      <text:p text:style-name="P7"/>
      <text:p text:style-name="P7">Visti gli elenchi provvisori per la concessione del contributo ad integrazione dei canoni di locazione per l’anno 2020, si oppone alle decisioni di codesta Amministrazione per i seguenti motivi:</text:p>
      <text:p text:style-name="P12"/>
      <text:p text:style-name="P12"/>
      <text:p text:style-name="P12"/>
      <text:p text:style-name="P12"/>
      <text:p text:style-name="P7"/>
      <text:p text:style-name="P8">A tal proposito allega i seguenti documenti:</text:p>
      <text:p text:style-name="P8"/>
      <text:p text:style-name="P7">1) copia documento di identità in corso di validita <text:span text:style-name="T3">(obbligatoria)</text:span></text:p>
      <text:p text:style-name="P7">2) _____________________________________________________</text:p>
      <text:p text:style-name="P7">3) _____________________________________________________</text:p>
      <text:p text:style-name="P7">4) _____________________________________________________</text:p>
      <text:p text:style-name="P7">5 <text:span text:style-name="T6">)</text:span>_____________________________________________________</text:p>
      <text:p text:style-name="P7"/>
      <text:p text:style-name="P7">Grosseto, lì______________________ <text:s text:c="50"/>Firma</text:p>
      <text:p text:style-name="P7"/>
      <text:p text:style-name="P7"><text:s text:c="95"/>____________________________ <text:s/></text:p>
      <text:p text:style-name="P7"><text:s text:c="123"/></text:p>
      <text:p text:style-name="P9"/>
      <text:p text:style-name="P10">il presente modulo, unitamente ai documenti da produrre, dovrà essere consegnato in busta chiusa, recante cognome, nome e numero pratica attribuito, <text:span text:style-name="T4">entro e non oltre il</text:span> <text:s/>1<text:span text:style-name="T5">8</text:span>/11/20 all'Ufficio Servizi Sociali, Via Degli Apostoli, 11, PREVIO APPUNTAMENTO AI NUMERI 0564/488873 – 0564/488018, dando atto che per i ricorsi spediti a mezzo posta <text:span text:style-name="T4"><text:s/>farà fede il timbro postale di spedizio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0:19:31.228000000</meta:creation-date>
    <dc:date>2020-11-03T08:58:22.318000000</dc:date>
    <meta:editing-duration>PT1H25M37S</meta:editing-duration>
    <meta:editing-cycles>10</meta:editing-cycles>
    <meta:generator>LibreOffice/6.2.4.2$Windows_X86_64 LibreOffice_project/2412653d852ce75f65fbfa83fb7e7b669a126d64</meta:generator>
    <meta:print-date>2020-10-19T11:58:01.693000000</meta:print-date>
    <meta:document-statistic meta:table-count="0" meta:image-count="0" meta:object-count="0" meta:page-count="1" meta:paragraph-count="26" meta:word-count="172" meta:character-count="2016" meta:non-whitespace-character-count="1593"/>
  </office:meta>
</office:document-meta>
</file>