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font-size-asian="10pt" style:font-size-complex="10pt"/>
    </style:style>
    <style:style style:name="P2"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Text_20_body">
      <style:paragraph-properties fo:text-align="center"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5" style:family="paragraph" style:parent-style-name="Text_20_body">
      <style:paragraph-properties fo:text-align="center" style:justify-single-word="false"/>
      <style:text-properties style:font-name="Verdana"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background-color="transparent" loext:char-shading-value="0"/>
    </style:style>
    <style:style style:name="T5" style:family="text">
      <style:text-properties fo:font-weight="normal" style:font-weight-asian="normal" style:font-weight-complex="normal"/>
    </style:style>
    <style:style style:name="T6" style:family="text">
      <style:text-properties fo:background-color="#ffff0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2" text:anchor-type="paragraph" svg:x="7.389cm" svg:y="0.176cm" svg:width="2.224cm" svg:height="3.175cm" draw:z-index="0"><draw:image xlink:href="Pictures/200000060000077100000C672E3ED28E.wmf" xlink:type="simple" xlink:show="embed" xlink:actuate="onLoad"/></draw:frame></text:p>
      <text:p text:style-name="P5"/>
      <text:p text:style-name="P5"/>
      <text:p text:style-name="P5"/>
      <text:p text:style-name="P5"/>
      <text:p text:style-name="P5">PRESTITO D'ONORE</text:p>
      <text:p text:style-name="P3">PATTO DI RESTITUZIONE</text:p>
      <text:p text:style-name="P3"/>
      <text:p text:style-name="P1">tra l'Amministrazione Comunale nella persona del Segretario Generale Dott. Luca Canessa,.... </text:p>
      <text:p text:style-name="P1">e </text:p>
      <text:p text:style-name="P1">.....</text:p>
      <text:p text:style-name="P1">in qualità di </text:p>
      <text:p text:style-name="P1">con sede</text:p>
      <text:p text:style-name="P1">P.IVA</text:p>
      <text:p text:style-name="P2">Art 1 </text:p>
      <text:p text:style-name="P2">Definizioni</text:p>
      <text:p text:style-name="P4">Si intende per:</text:p>
      <text:p text:style-name="P4"><text:span text:style-name="T2">A)</text:span> <text:span text:style-name="T1">Prestito d'onore</text:span> le somme concesse dal Comune di Grosseto al contraente esclusivamente per le finalità di cui all'avviso approvato con <text:span text:style-name="T3">DD. 378 del 25/02/2021 </text:span>che dovranno essere restituite dal contraente stesso salvo oggettiva e comprovata impossibilità del contraente a farvi fronte.</text:p>
      <text:p text:style-name="P4">In tal caso il Comune di Grosseto non ne richiederà la restituzione </text:p>
      <text:p text:style-name="P4"><text:span text:style-name="T2">B)</text:span> <text:span text:style-name="T1">Progetto</text:span>: intervento previsto all'interno del Nucleo Fenice per il sostegno delle attività in difficoltà a causa dell'emergenza epidemiologica Covid19</text:p>
      <text:p text:style-name="P2">Art 2</text:p>
      <text:p text:style-name="P2">Finalità</text:p>
      <text:p text:style-name="P1">Il contraente si impegna ad utilizzare il “Prestito d'onore” concesso dal Comune di Grosseto esclusivamente per le finalità indicate nella domanda presentata per la partecipazione al progetto</text:p>
      <text:p text:style-name="P2">Art. 3</text:p>
      <text:p text:style-name="P2">Concessione del Prestito d'onore</text:p>
      <text:p text:style-name="P1">Il Comune di Grosseto concede, mediante bonifico bancario, la somma di € …........ per le finalità di cui all'art. 2 entro 15 giorni dalla sottoscrizione del presente patto. Il Comune di Grosseto avrà facoltà di monitorare il rispetto degli impegni del contraente anche richiedendo eventuali rendicontazioni</text:p>
      <text:p text:style-name="P2">Art. 4</text:p>
      <text:p text:style-name="P2">Restituzione</text:p>
      <text:p text:style-name="P1">Il contraente si impegna a restiture l'importo concesso in<text:span text:style-name="T4"> 8 </text:span>rate semestrali <text:span text:style-name="T5">senza interessi</text:span> a partire dal 01 ottobre 2021 mediante bonifico bancario intestato al Comune di Grosseto. </text:p>
      <text:p text:style-name="P1">Il contraente si impegna sul proprio onore a rispettare tali scadenze</text:p>
      <text:p text:style-name="P2">Art. 5</text:p>
      <text:p text:style-name="P2">Inadempimenti</text:p>
      <text:p text:style-name="P1"><text:soft-page-break/>In caso di difficoltà a rispettare una delle scadenze previste, eccetto l'ultima, il contraente può effettuare la corresponsione della rata dovuta alla scadenza della successiva dandone apposita comunicazione. Laddove il contraente sia impossibilitato, per ragioni oggettive e giustificate, alla restituzione in tutto od in parte del prestito d'onore concesso, dovrà presentare al Comune di Grosseto un'apposita dichiarazione, sul proprio onore, in cui evidenzia in modo comprovato le ragioni dell'impossibillità.</text:p>
      <text:p text:style-name="P1">Il Comune si riserva la facoltà di verificare la sussistenza delle ragioni indicate.</text:p>
      <text:p text:style-name="P2">Art. 6</text:p>
      <text:p text:style-name="P2">Revoca</text:p>
      <text:p text:style-name="P1">Il Comune di Grosseto, laddove verifichi che le tutte dichiarazioni rese, anche in sede di domanda, non corrispondono a vero o che il prestito d'onore non sia destinato alle finalità dichiarate, oltre alle azioni civili o penali conseguenti procederà alla revoca della concessione del prestito d'onore</text:p>
      <text:p text:style-name="P1"/>
      <text:p text:style-name="P1"/>
      <text:p text:style-name="P1">per il Comune di Grosseto<text:tab/><text:tab/><text:tab/><text:tab/><text:tab/> <text:s text:c="2"/>il contraente</text:p>
      <text:p text:style-name="P1">Dott. Luca Canessa<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5T09:10:38.44</meta:creation-date>
    <meta:generator>OpenOffice/4.1.2$Win32 OpenOffice.org_project/412m3$Build-9782</meta:generator>
    <dc:date>2021-02-26T13:59:04.61</dc:date>
    <meta:editing-duration>PT1H8M25S</meta:editing-duration>
    <meta:editing-cycles>10</meta:editing-cycles>
    <meta:document-statistic meta:table-count="0" meta:image-count="1" meta:object-count="0" meta:page-count="2" meta:paragraph-count="33" meta:word-count="373" meta:character-count="2549"/>
  </office:meta>
</office:document-meta>
</file>