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7100000C672E3ED28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Verdana"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" fo:font-size="10pt" fo:background-color="#ffff00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name-asian="Arial Unicode MS1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7.442cm" svg:y="0.333cm" svg:width="2.223cm" svg:height="3.173cm" draw:z-index="0"><draw:image xlink:href="Pictures/200000060000077100000C672E3ED28E.wmf" xlink:type="simple" xlink:show="embed" xlink:actuate="onLoad"/></draw:frame></text:p>
      <text:p text:style-name="P4"/>
      <text:p text:style-name="P4"/>
      <text:p text:style-name="P4"/>
      <text:p text:style-name="P4"/>
      <text:p text:style-name="P4">COMUNE DI GROSSETO</text:p>
      <text:p text:style-name="P1">EMERGENZA DA COVID19</text:p>
      <text:p text:style-name="P5"><text:span text:style-name="Car._20_predefinito_20_paragrafo"><text:span text:style-name="T9">NUCLEO FENICE </text:span></text:span><text:span text:style-name="Car._20_predefinito_20_paragrafo"><text:span text:style-name="T2">“PRESTITO D'ONORE”</text:span></text:span></text:p>
      <text:p text:style-name="P5"><text:span text:style-name="Car._20_predefinito_20_paragrafo"><text:span text:style-name="T2">per imprese e lavoratori autonomi</text:span></text:span></text:p>
      <text:p text:style-name="P5"><text:span text:style-name="Car._20_predefinito_20_paragrafo"><text:span text:style-name="T2"/></text:span></text:p>
      <text:p text:style-name="P5"><text:span text:style-name="Car._20_predefinito_20_paragrafo"><text:span text:style-name="T2">NUOVO AVVISO</text:span></text:span></text:p>
      <text:p text:style-name="P3"/>
      <text:p text:style-name="P3">IL DIRIGENTE</text:p>
      <text:p text:style-name="P3">SERVIZIO SOCIALE E SPORT</text:p>
      <text:p text:style-name="P2"/>
      <text:p text:style-name="P6"><text:span text:style-name="Car._20_predefinito_20_paragrafo"><text:span text:style-name="T3">Premesso che l'Amministrazione Comunale di Grosseto, ha previsto la possibilità di erogare, nei limiti dei fondi appositamente messi a disposizione, un </text:span></text:span><text:span text:style-name="Car._20_predefinito_20_paragrafo"><text:span text:style-name="T7">“Prestito d'onore sociale” per le imprese ed i lavoratori autonomi” ossia un prestito volto a fronteggiare condizioni di particolare e/o temporaneo disagio di imprenditori e liberi professionisti dovute o alla riduzione dell'attività o alle maggiori spese necessarie all'adeguamento della sicurezza dei luoghi di lavoro e in quant'altro possa essere di supporto alla ripresa dell'attività lavorativa, </text:span></text:span><text:span text:style-name="Car._20_predefinito_20_paragrafo"><text:span text:style-name="T8">e che in relazione alla capienza del fondo messo a disposizione possono essere soddisfatte ulteriori domande rispetto a quelle presentate</text:span></text:span></text:p>
      <text:p text:style-name="P6"><text:span text:style-name="Car._20_predefinito_20_paragrafo"><text:span text:style-name="T7">Ricordato che potranno beneficiare di tale prestito per un importo massimo di </text:span></text:span><text:span text:style-name="Car._20_predefinito_20_paragrafo"><text:span text:style-name="T4">€ 8.000</text:span></text:span><text:span text:style-name="Car._20_predefinito_20_paragrafo"><text:span text:style-name="T7"> da restituire </text:span></text:span><text:span text:style-name="Car._20_predefinito_20_paragrafo"><text:span text:style-name="T6">senza interessi</text:span></text:span><text:span text:style-name="Car._20_predefinito_20_paragrafo"><text:span text:style-name="T7"> in massimo 8 rate semestrali a partire dal 01/10/2021 purchè in possesso dei seguenti requisiti:</text:span></text:span></text:p>
      <text:list xml:id="list8267514533001587337" text:style-name="L1">
        <text:list-header>
          <text:p text:style-name="P8"><text:span text:style-name="Car._20_predefinito_20_paragrafo"><text:span text:style-name="T4">Requisiti per l'accesso</text:span></text:span><text:span text:style-name="Car._20_predefinito_20_paragrafo"><text:span text:style-name="T7">:</text:span></text:span></text:p>
          <text:list>
            <text:list-item>
              <text:p text:style-name="P9">esclusivamente le imprese individuali, società di persone, società a responsabilità limitata, anche semplificata, o società cooperative ed i liberi professionisti, titolari di partita IVA attiva, <text:span text:style-name="T10">con sede legale, o localizzazione dell'attività, nel Comune di Grosseto; </text:span></text:p>
            </text:list-item>
            <text:list-item>
              <text:p text:style-name="P10"><text:span text:style-name="T12">start up 2019 – 2020</text:span>, ossia imprese che abbiano avviato la propria attività tra il Gennaio 2019 e ottobre 2020</text:p>
            </text:list-item>
            <text:list-item>
              <text:p text:style-name="P9">i richiedenti non possono avere più di 5 dipendenti, ovvero 10 nel caso di Società di persone, SRL, anche semplificate, cooperative alla data di presentazione della domanda;</text:p>
            </text:list-item>
          </text:list>
          <text:p text:style-name="P11">Requisiti oggettivi:</text:p>
          <text:list text:continue-numbering="true">
            <text:list-item>
              <text:p text:style-name="P9">essere sottoposti a restrizioni o chiusure<text:span text:style-name="T10"> a seguito del Dpcm 13 Ottobre 2020 e seguenti;</text:span></text:p>
            </text:list-item>
            <text:list-item>
              <text:p text:style-name="P13"><text:span text:style-name="T10">avere avuto una riduzione del volume d'affari di almeno il 2</text:span><text:span text:style-name="T11">0</text:span><text:span text:style-name="T10">% nel periodo maggio/ottobre 2020 rispetto allo stesso periodo 2019;</text:span></text:p>
              <text:p text:style-name="P10">(devono essere rispettati entrambi i requisiti, ad eccezione delle start up)</text:p>
            </text:list-item>
          </text:list>
          <text:p text:style-name="P12"><text:soft-page-break/>Requisiti economico finanziari:</text:p>
          <text:list text:continue-numbering="true">
            <text:list-item>
              <text:p text:style-name="P10">il valore contabile dei beni ammortizzabili al 31/12/2019 non potrà essere superiore a 300.000,00 euro; </text:p>
            </text:list-item>
            <text:list-item>
              <text:p text:style-name="P10"><text:span text:style-name="Car._20_predefinito_20_paragrafo"><text:span text:style-name="T13">il volume d'affari non potrà essere superiori a 200.000,00 euro; </text:span></text:span></text:p>
              <text:p text:style-name="P14"><text:span text:style-name="Car._20_predefinito_20_paragrafo"><text:span text:style-name="T13"/></text:span></text:p>
              <text:p text:style-name="P15"><text:span text:style-name="Car._20_predefinito_20_paragrafo"><text:span text:style-name="T4"/></text:span></text:p>
            </text:list-item>
          </text:list>
        </text:list-header>
      </text:list>
      <text:p text:style-name="P2">il Servizio Sociale e Sport esaminerà le richieste fino ad esaurimento dei fondi tenendo conto della data di presentazione della domanda</text:p>
      <text:p text:style-name="P2">Tra i soggetti beneficiari e l'Amministrazione Comunale verrà sottoscritto un “Patto d'onore” relativo all'assunzione dell'impegno alla restituzione dell'importo erogato nei termini pattuiti</text:p>
      <text:p text:style-name="P5"><text:span text:style-name="Car._20_predefinito_20_paragrafo"><text:span text:style-name="T4">INVITA</text:span></text:span></text:p>
      <text:p text:style-name="P6"><text:span text:style-name="Car._20_predefinito_20_paragrafo"><text:span text:style-name="T3">i lavoratori autonomi e le imprese che versano in temporanea difficoltà e che siano interessati ad attivare con il Comune di Grosseto il prestito d'onore, così come sopra descritto, </text:span></text:span></text:p>
      <text:p text:style-name="P2"><text:span text:style-name="Car._20_predefinito_20_paragrafo"><text:span text:style-name="T1">a presentare domanda utilizzando il modello di richiesta allegato, compilato in ogni sua parte e allegando la relativa documentazione.</text:span></text:span></text:p>
      <text:p text:style-name="P2"/>
      <text:p text:style-name="P6"><text:span text:style-name="T3">La domanda, redatta sul suddetto modulo, dovrà essere presentata </text:span><text:span text:style-name="T4">esclusivamente</text:span><text:span text:style-name="T3"> tramite </text:span><text:span text:style-name="T4">PEC</text:span><text:span text:style-name="T3"> all'indirizzo pec del Comune di Grosseto: </text:span><text:a xlink:type="simple" xlink:href="mailto:comune.grosseto@postacert.toscana.it" text:style-name="Internet_20_link" text:visited-style-name="Visited_20_Internet_20_Link">comune.grosseto@postacert.toscana.it</text:a> <text:span text:style-name="T3">dalle ore </text:span><text:span text:style-name="T4">00,01 del </text:span><text:span text:style-name="T5">01 MARZO 2021 </text:span></text:p>
      <text:p text:style-name="P2"/>
      <text:p text:style-name="P2"/>
      <text:p text:style-name="P1">INFORMATIVA AI SENSI DEL REGOLAMENTO UE N.679/2016 </text:p>
      <text:p text:style-name="P1">REGOLAMENTO GENERALE PER LA PROTEZIONE DEI DATI PERSONALI (GDPR)</text:p>
      <text:p text:style-name="P2"/>
      <text:p text:style-name="P2">Ai sensi dell'art. 13 del Regolamento UE n. 679/2016, i dati personali che vengono raccolti saranno oggetto di trattamento esclusivamente per l’esecuzione degli adempimenti connessi al presente Bando.</text:p>
      <text:p text:style-name="P2"/>
      <text:p text:style-name="P1">PUBBLICITA'</text:p>
      <text:p text:style-name="P1"/>
      <text:p text:style-name="P2">Il presente avviso viene pubblicato sul sito istituzionale del Comune di Grosseto, è finalizzato esclusivamente alla ricezione di manifestazione di interesse per favorire la partecipazione del maggior numero dei soggetti potenzialmente interessati, non ha valore vincolante per l'Amministrazione, né valore precontrattuale</text:p>
      <text:p text:style-name="P2"/>
      <text:p text:style-name="P2"/>
      <text:p text:style-name="P2"><text:tab/><text:tab/><text:tab/><text:tab/><text:tab/><text:tab/><text:tab/><text:tab/>Il Dirigente</text:p>
      <text:p text:style-name="P2"><text:tab/><text:tab/><text:tab/><text:tab/><text:tab/><text:tab/><text:tab/> <text:s text:c="4"/>Dott. Luca Canessa</text:p>
      <text:p text:style-name="P2"/>
      <text:p text:style-name="P2"/>
      <text:p text:style-name="P2"/>
      <text:p text:style-name="P2">contatti per il presente avviso</text:p>
      <text:p text:style-name="P6"><text:span text:style-name="Car._20_predefinito_20_paragrafo"><text:span text:style-name="T3">aiutagrosseto@comune.grosseto.i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tefano</meta:initial-creator>
    <meta:creation-date>2020-05-28T13:23:00Z</meta:creation-date>
    <dc:date>2021-02-26T14:00:19.56</dc:date>
    <meta:print-date>2020-11-25T08:35:18.22</meta:print-date>
    <meta:editing-cycles>21</meta:editing-cycles>
    <meta:editing-duration>PT7H7M57S</meta:editing-duration>
    <meta:document-statistic meta:table-count="0" meta:image-count="1" meta:object-count="0" meta:page-count="2" meta:paragraph-count="35" meta:word-count="539" meta:character-count="3768"/>
    <meta:template xlink:type="simple" xlink:actuate="onRequest" xlink:title="" xlink:href="../../../AppData/Local/AppData/Local/MICROCREDITO/AppData/Local/Temp/new%20DEF%20AVVISO%20MICROCREDITO%20(2)-2.odt/Normal"/>
  </office:meta>
</office:document-meta>
</file>