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Times New Roman'" style:font-family-generic="roman"/>
    <style:font-face style:name="Book Antiqua" svg:font-family="'Book Antiqu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459cm" fo:margin-left="-0.296cm" table:align="left" style:writing-mode="lr-tb"/>
    </style:style>
    <style:style style:name="Tabella1.A" style:family="table-column">
      <style:table-column-properties style:column-width="8.624cm"/>
    </style:style>
    <style:style style:name="Tabella1.B" style:family="table-column">
      <style:table-column-properties style:column-width="8.83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font-style="italic" style:font-style-asian="italic"/>
    </style:style>
    <style:style style:name="P2" style:family="paragraph" style:parent-style-name="Standard">
      <style:text-properties fo:font-size="8pt" style:font-size-asian="8pt" style:font-size-complex="8pt"/>
    </style:style>
    <style:style style:name="P3" style:family="paragraph" style:parent-style-name="Standard">
      <style:paragraph-properties fo:line-height="150%" fo:text-align="justify" style:justify-single-word="false"/>
      <style:text-properties style:font-name="Century Schoolbook" officeooo:paragraph-rsid="002b579a" style:font-name-complex="Century Schoolbook"/>
    </style:style>
    <style:style style:name="P4" style:family="paragraph" style:parent-style-name="Standard">
      <style:paragraph-properties fo:line-height="150%" style:snap-to-layout-grid="false"/>
      <style:text-properties style:font-name="Century Schoolbook" officeooo:paragraph-rsid="002b579a" style:font-name-complex="Century Schoolbook"/>
    </style:style>
    <style:style style:name="P5" style:family="paragraph" style:parent-style-name="Standard">
      <style:paragraph-properties style:snap-to-layout-grid="false"/>
      <style:text-properties style:font-name="Century Schoolbook" officeooo:paragraph-rsid="002b579a" style:font-name-complex="Century Schoolbook"/>
    </style:style>
    <style:style style:name="P6" style:family="paragraph" style:parent-style-name="Standard">
      <style:paragraph-properties fo:text-align="justify" style:justify-single-word="false" style:snap-to-layout-grid="false"/>
      <style:text-properties style:font-name="Century Schoolbook" officeooo:paragraph-rsid="002b579a" style:font-name-complex="Century Schoolbook"/>
    </style:style>
    <style:style style:name="P7" style:family="paragraph" style:parent-style-name="Standard">
      <style:paragraph-properties fo:text-align="justify" style:justify-single-word="false"/>
      <style:text-properties style:font-name="Century Schoolbook" officeooo:paragraph-rsid="002b579a" style:font-name-complex="Century Schoolbook"/>
    </style:style>
    <style:style style:name="P8" style:family="paragraph" style:parent-style-name="Standard">
      <style:paragraph-properties fo:line-height="150%" fo:text-align="justify" style:justify-single-word="false"/>
      <style:text-properties officeooo:paragraph-rsid="002b579a"/>
    </style:style>
    <style:style style:name="P9" style:family="paragraph" style:parent-style-name="Standard">
      <style:paragraph-properties fo:text-align="justify" style:justify-single-word="false" style:text-autospace="none"/>
      <style:text-properties fo:color="#000000" style:font-name="Century Schoolbook" officeooo:paragraph-rsid="002b579a" style:font-name-complex="Century Schoolbook"/>
    </style:style>
    <style:style style:name="P10" style:family="paragraph" style:parent-style-name="Normale">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11" style:family="paragraph" style:parent-style-name="Normale">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12" style:family="paragraph" style:parent-style-name="Normale">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3" style:family="paragraph" style:parent-style-name="Normale">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Heading_20_5">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5" style:family="paragraph" style:parent-style-name="Heading_20_5">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Text_20_body">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17" style:family="paragraph" style:parent-style-name="Heading_20_9">
      <style:paragraph-properties fo:margin-left="0cm" fo:margin-right="0cm" fo:text-align="start" style:justify-single-word="false" fo:text-indent="0cm" style:auto-text-indent="false" style:text-autospace="none"/>
      <style:text-properties fo:color="#000000" style:font-name="Book Antiqua"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Heading_20_9">
      <style:paragraph-properties fo:margin-left="0cm" fo:margin-right="0cm" fo:text-align="start" style:justify-single-word="false" fo:text-indent="0cm" style:auto-text-indent="false" style:text-autospace="none"/>
      <style:text-properties fo:color="#000000" style:font-name="Book Antiqua" fo:font-size="12pt" fo:font-weight="bold" officeooo:paragraph-rsid="001f2e74" style:font-name-asian="Times New Roman1" style:font-size-asian="12pt" style:font-weight-asian="bold" style:font-name-complex="Times New Roman1" style:font-size-complex="12pt" style:font-weight-complex="bold"/>
    </style:style>
    <style:style style:name="P19" style:family="paragraph" style:parent-style-name="Heading_20_9">
      <style:paragraph-properties fo:margin-left="0cm" fo:margin-right="0cm" fo:text-align="start" style:justify-single-word="false" fo:text-indent="0cm" style:auto-text-indent="false" style:text-autospace="none"/>
      <style:text-properties fo:color="#000000" style:text-line-through-style="none" style:text-line-through-type="non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20"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21"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22" style:family="paragraph" style:parent-style-name="Default">
      <style:paragraph-properties fo:margin-left="0cm" fo:margin-right="0cm" fo:line-height="15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23" style:family="paragraph" style:parent-style-name="Default">
      <style:paragraph-properties fo:margin-left="0cm" fo:margin-right="0cm" fo:text-align="center"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Default">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25"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1pt" style:text-underline-style="none" fo:font-weight="normal" style:font-name-asian="Times New Roman1" style:font-size-asian="11pt" style:font-weight-asian="normal" style:font-name-complex="Times New Roman1" style:font-size-complex="11pt" style:font-weight-complex="normal"/>
    </style:style>
    <style:style style:name="P26" style:family="paragraph" style:parent-style-name="Default">
      <style:paragraph-properties fo:margin-left="0cm" fo:margin-right="0cm" fo:margin-top="0.423cm" fo:margin-bottom="0cm" loext:contextual-spacing="false" fo:text-align="justify" style:justify-single-word="false" fo:text-indent="0cm" style:auto-text-indent="false" style:text-autospace="none"/>
      <style:text-properties fo:color="#000000" style:text-line-through-style="none" style:text-line-through-type="none" style:font-name="Book Antiqua" fo:font-size="11.5pt" style:text-underline-style="none" fo:font-weight="normal" officeooo:paragraph-rsid="002b83ec" style:font-name-asian="Times New Roman1" style:font-size-asian="11.5pt" style:font-weight-asian="normal" style:font-name-complex="Times New Roman1" style:font-size-complex="11.5pt" style:font-weight-complex="normal"/>
    </style:style>
    <style:style style:name="P27" style:family="paragraph" style:parent-style-name="Standard">
      <style:paragraph-properties fo:margin-left="0cm" fo:margin-right="0cm" fo:margin-top="0.423cm" fo:margin-bottom="0cm" loext:contextual-spacing="false" fo:line-height="150%" fo:text-align="start" style:justify-single-word="false" fo:text-indent="0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officeooo:paragraph-rsid="002b83ec" style:font-name-asian="Times New Roman1" style:font-size-asian="12pt" style:font-weight-asian="normal" style:font-name-complex="Century Schoolbook" style:font-size-complex="12pt" style:font-weight-complex="normal"/>
    </style:style>
    <style:style style:name="P28" style:family="paragraph" style:parent-style-name="Standard">
      <style:paragraph-properties fo:margin-left="0cm" fo:margin-right="0cm" fo:margin-top="0.423cm" fo:margin-bottom="0cm" loext:contextual-spacing="false" fo:text-align="justify" style:justify-single-word="false" fo:text-indent="0cm" style:auto-text-indent="false"/>
      <style:text-properties style:font-name="Book Antiqua" officeooo:paragraph-rsid="002b83ec"/>
    </style:style>
    <style:style style:name="P29" style:family="paragraph" style:parent-style-name="Standard">
      <style:paragraph-properties fo:margin-left="0cm" fo:margin-right="0cm" fo:margin-top="0.423cm" fo:margin-bottom="0cm" loext:contextual-spacing="false" fo:line-height="150%" fo:text-align="center" style:justify-single-word="false" fo:text-indent="0cm" style:auto-text-indent="false"/>
      <style:text-properties style:font-name="Book Antiqua" fo:font-weight="bold" officeooo:paragraph-rsid="002b83ec" style:font-weight-asian="bold" style:font-weight-complex="bold"/>
    </style:style>
    <style:style style:name="P30"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text-properties style:font-name="Book Antiqua" officeooo:paragraph-rsid="002b83ec"/>
    </style:style>
    <style:style style:name="P3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style:font-name="Book Antiqua" officeooo:paragraph-rsid="002b83ec"/>
    </style:style>
    <style:style style:name="P32"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Book Antiqua" officeooo:paragraph-rsid="002b83ec"/>
    </style:style>
    <style:style style:name="P33" style:family="paragraph" style:parent-style-name="Standard">
      <style:paragraph-properties fo:margin-left="0cm" fo:margin-right="0cm" fo:margin-top="0.423cm" fo:margin-bottom="0cm" loext:contextual-spacing="false" fo:line-height="150%" fo:text-align="center" style:justify-single-word="false" fo:text-indent="0cm" style:auto-text-indent="false"/>
      <style:text-properties style:font-name="Book Antiqua" officeooo:paragraph-rsid="002b83ec"/>
    </style:style>
    <style:style style:name="P34"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text-properties style:font-name="Book Antiqua" fo:font-size="12pt" officeooo:paragraph-rsid="002b83ec" style:font-size-asian="12pt" style:font-size-complex="12pt"/>
    </style:style>
    <style:style style:name="P35" style:family="paragraph" style:parent-style-name="Standard">
      <style:paragraph-properties fo:margin-left="0cm" fo:margin-right="0cm" fo:margin-top="0.423cm" fo:margin-bottom="0cm" loext:contextual-spacing="false" fo:line-height="150%" fo:text-align="start" style:justify-single-word="false" fo:text-indent="0cm" style:auto-text-indent="false" style:text-autospace="none">
        <style:tab-stops>
          <style:tab-stop style:position="0.026cm"/>
        </style:tab-stops>
      </style:paragraph-properties>
      <style:text-properties fo:color="#00000a" style:text-position="sub 64%" style:font-name="Arial" fo:font-size="11pt" officeooo:paragraph-rsid="002b83ec" style:font-name-asian="Arial" style:font-size-asian="11pt"/>
    </style:style>
    <style:style style:name="P36"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line-through-type="none" style:font-name="Book Antiqua" fo:font-size="11.5pt" style:text-underline-style="none" fo:font-weight="normal" officeooo:paragraph-rsid="002b83ec" style:font-name-asian="Times New Roman1" style:font-size-asian="11.5pt" style:font-weight-asian="normal" style:font-name-complex="Times New Roman1" style:font-size-complex="11.5pt" style:font-weight-complex="normal"/>
    </style:style>
    <style:style style:name="P37" style:family="paragraph" style:parent-style-name="Standard">
      <style:paragraph-properties fo:margin-left="0cm" fo:margin-right="0cm" fo:margin-top="0cm" fo:margin-bottom="0.282cm" loext:contextual-spacing="false" fo:line-height="0.457cm" fo:text-align="justify" style:justify-single-word="false" fo:text-indent="0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officeooo:paragraph-rsid="002ce2fe" style:font-name-asian="Times New Roman1" style:font-size-asian="12pt" style:font-weight-asian="normal" style:font-name-complex="Century Schoolbook" style:font-size-complex="12pt" style:font-weight-complex="normal"/>
    </style:style>
    <style:style style:name="P38" style:family="paragraph" style:parent-style-name="Default">
      <style:paragraph-properties fo:margin-left="0.767cm" fo:margin-right="0cm" fo:text-align="justify" style:justify-single-word="false" fo:text-indent="-0.741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39" style:family="paragraph" style:parent-style-name="Corpo_20_del_20_testo1">
      <style:paragraph-properties fo:text-align="justify" style:justify-single-word="false"/>
      <style:text-properties fo:color="#000000" style:font-name="Century Schoolbook" officeooo:paragraph-rsid="002b579a" style:font-name-asian="Times New Roman" style:font-name-complex="Century Schoolbook"/>
    </style:style>
    <style:style style:name="P40" style:family="paragraph" style:parent-style-name="Corpo_20_del_20_testo1">
      <style:paragraph-properties fo:text-align="end" style:justify-single-word="false"/>
      <style:text-properties fo:color="#000000" style:font-name="Century Schoolbook" officeooo:paragraph-rsid="002b579a" style:font-name-asian="Times New Roman" style:font-name-complex="Century Schoolbook"/>
    </style:style>
    <style:style style:name="P41" style:family="paragraph" style:parent-style-name="Corpo_20_del_20_testo1">
      <style:paragraph-properties fo:text-align="justify" style:justify-single-word="false"/>
      <style:text-properties fo:color="#000000" style:font-name="Century Schoolbook" officeooo:paragraph-rsid="002b579a" fo:background-color="#ffff99" style:font-name-asian="Times New Roman" style:font-name-complex="Century Schoolbook"/>
    </style:style>
    <style:style style:name="P42" style:family="paragraph" style:parent-style-name="Default">
      <style:paragraph-properties fo:text-align="justify" style:justify-single-word="false"/>
      <style:text-properties style:font-name="Century Schoolbook" officeooo:paragraph-rsid="002b579a" style:font-name-complex="Century Schoolbook"/>
    </style:style>
    <style:style style:name="P43" style:family="paragraph" style:parent-style-name="Default">
      <style:paragraph-properties fo:line-height="150%" fo:text-align="justify" style:justify-single-word="false"/>
      <style:text-properties style:font-name="Century Schoolbook" officeooo:paragraph-rsid="002b579a" style:font-name-complex="Century Schoolbook"/>
    </style:style>
    <style:style style:name="P44" style:family="paragraph" style:parent-style-name="Default">
      <style:paragraph-properties fo:text-align="center" style:justify-single-word="false"/>
      <style:text-properties style:font-name="Century Schoolbook" officeooo:paragraph-rsid="002b579a" style:font-name-complex="Century Schoolbook"/>
    </style:style>
    <style:style style:name="P45" style:family="paragraph" style:parent-style-name="Default">
      <style:paragraph-properties fo:text-align="end" style:justify-single-word="false"/>
      <style:text-properties style:font-name="Century Schoolbook" officeooo:paragraph-rsid="002b579a" style:font-name-complex="Century Schoolbook"/>
    </style:style>
    <style:style style:name="P46" style:family="paragraph" style:parent-style-name="Default">
      <style:text-properties style:font-name="Century Schoolbook" officeooo:paragraph-rsid="002b579a" style:font-name-complex="Century Schoolbook"/>
    </style:style>
    <style:style style:name="P47" style:family="paragraph" style:parent-style-name="Default">
      <style:paragraph-properties fo:text-align="justify" style:justify-single-word="false"/>
      <style:text-properties style:font-name="Century Schoolbook" officeooo:paragraph-rsid="002b579a" fo:background-color="#ffff99" style:font-name-complex="Century Schoolbook"/>
    </style:style>
    <style:style style:name="P48" style:family="paragraph" style:parent-style-name="Default">
      <style:paragraph-properties fo:text-align="center" style:justify-single-word="false"/>
      <style:text-properties fo:text-transform="uppercase" style:font-name="Century Schoolbook" fo:font-weight="bold" officeooo:paragraph-rsid="002b579a" style:font-weight-asian="bold" style:font-name-complex="Century Schoolbook"/>
    </style:style>
    <style:style style:name="P49" style:family="paragraph" style:parent-style-name="Default">
      <style:paragraph-properties fo:text-align="center" style:justify-single-word="false"/>
      <style:text-properties officeooo:paragraph-rsid="002b579a"/>
    </style:style>
    <style:style style:name="P50" style:family="paragraph" style:parent-style-name="Normale1">
      <style:paragraph-properties fo:line-height="150%" fo:text-align="justify" style:justify-single-word="false"/>
      <style:text-properties fo:color="#000000" style:font-name="Century Schoolbook" officeooo:paragraph-rsid="002b579a" style:font-name-asian="Times New Roman" style:font-name-complex="Century Schoolbook"/>
    </style:style>
    <style:style style:name="P51" style:family="paragraph" style:parent-style-name="Standard">
      <style:paragraph-properties fo:margin-top="0.423cm" fo:margin-bottom="0cm" loext:contextual-spacing="false" fo:text-align="justify" style:justify-single-word="false"/>
      <style:text-properties style:font-name="Book Antiqua" officeooo:paragraph-rsid="002b83ec"/>
    </style:style>
    <style:style style:name="P52" style:family="paragraph" style:parent-style-name="Standard">
      <style:paragraph-properties fo:margin-top="0.423cm" fo:margin-bottom="0cm" loext:contextual-spacing="false" fo:text-align="end" style:justify-single-word="false"/>
      <style:text-properties style:font-name="Book Antiqua" officeooo:paragraph-rsid="002b83ec"/>
    </style:style>
    <style:style style:name="P53" style:family="paragraph" style:parent-style-name="Standard">
      <style:paragraph-properties fo:margin-top="0cm" fo:margin-bottom="0.282cm" loext:contextual-spacing="false" fo:line-height="0.457cm" fo:text-align="center" style:justify-single-word="false"/>
      <style:text-properties fo:color="#00000a" style:text-position="sub 64%" style:font-name="Arial" fo:font-size="11pt" officeooo:paragraph-rsid="002ce2fe" style:font-name-asian="Arial" style:font-size-asian="11pt"/>
    </style:style>
    <style:style style:name="P54" style:family="paragraph" style:parent-style-name="Standard">
      <style:paragraph-properties fo:margin-top="0cm" fo:margin-bottom="0.282cm" loext:contextual-spacing="false" fo:line-height="0.457cm" fo:text-align="justify" style:justify-single-word="false"/>
      <style:text-properties fo:color="#00000a" style:text-position="sub 64%" style:font-name="Arial" fo:font-size="11pt" officeooo:paragraph-rsid="002ce2fe" style:font-name-asian="Arial" style:font-size-asian="11pt"/>
    </style:style>
    <style:style style:name="P55" style:family="paragraph" style:parent-style-name="Standard">
      <style:paragraph-properties fo:margin-top="0cm" fo:margin-bottom="0.282cm" loext:contextual-spacing="false" fo:line-height="0.457cm" fo:text-align="justify" style:justify-single-word="false"/>
      <style:text-properties fo:color="#00000a" style:text-position="sub 64%" style:font-name="Arial" fo:font-size="14pt" fo:font-weight="bold" officeooo:paragraph-rsid="002ce2fe" style:font-name-asian="Arial" style:font-size-asian="14pt" style:font-weight-asian="bold" style:font-size-complex="14pt" style:font-weight-complex="bold"/>
    </style:style>
    <style:style style:name="P56" style:family="paragraph" style:parent-style-name="Standard">
      <style:paragraph-properties fo:margin-top="0cm" fo:margin-bottom="0.282cm" loext:contextual-spacing="false" fo:line-height="0.457cm" fo:text-align="justify" style:justify-single-word="false"/>
      <style:text-properties officeooo:paragraph-rsid="002ce2fe"/>
    </style:style>
    <style:style style:name="P57" style:family="paragraph" style:parent-style-name="Titolo_20_51">
      <style:paragraph-properties fo:text-align="justify" style:justify-single-word="false"/>
      <style:text-properties fo:color="#000000" style:font-name="Century Schoolbook" officeooo:paragraph-rsid="002b579a" style:font-name-asian="Times New Roman" style:font-name-complex="Century Schoolbook"/>
    </style:style>
    <style:style style:name="P58" style:family="paragraph" style:parent-style-name="Titolo_20_51">
      <style:paragraph-properties fo:line-height="150%" fo:text-align="justify" style:justify-single-word="false"/>
      <style:text-properties fo:color="#000000" style:font-name="Century Schoolbook" officeooo:paragraph-rsid="002b579a" style:font-name-asian="Times New Roman" style:font-name-complex="Century Schoolbook"/>
    </style:style>
    <style:style style:name="P59" style:family="paragraph" style:parent-style-name="Titolo_20_51">
      <style:paragraph-properties fo:text-align="justify" style:justify-single-word="false"/>
      <style:text-properties style:font-name="Century Schoolbook" officeooo:paragraph-rsid="002b579a" style:font-name-complex="Century Schoolbook"/>
    </style:style>
    <style:style style:name="P60" style:family="paragraph" style:parent-style-name="Default" style:list-style-name="L1">
      <style:paragraph-properties fo:margin-left="0.529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61" style:family="paragraph" style:parent-style-name="Default" style:list-style-name="L2">
      <style:paragraph-properties fo:margin-left="0cm" fo:margin-right="0cm" fo:text-align="justify" style:justify-single-word="false" fo:text-indent="0cm" style:auto-text-indent="false" style:text-autospace="none"/>
      <style:text-properties fo:color="#000000" style:text-line-through-style="none" style:text-line-through-type="none" style:font-name="Book Antiqua" fo:font-size="12pt" style:text-underline-style="none" fo:font-weight="normal" fo:background-color="#ffff66" style:font-name-asian="Times New Roman1" style:font-size-asian="12pt" style:font-weight-asian="normal" style:font-name-complex="Times New Roman1" style:font-size-complex="12pt" style:font-weight-complex="normal"/>
    </style:style>
    <style:style style:name="P62" style:family="paragraph" style:parent-style-name="Default" style:list-style-name="L3">
      <style:paragraph-properties fo:margin-left="0.767cm" fo:margin-right="0cm" fo:text-align="justify" style:justify-single-word="false" fo:text-indent="-0.741cm" style:auto-text-indent="false" style:text-autospace="none">
        <style:tab-stops>
          <style:tab-stop style:position="0.026cm"/>
        </style:tab-stops>
      </style:paragraph-properties>
      <style:text-properties fo:color="#000000" style:text-line-through-style="none" style:text-line-through-type="none" style:font-name="Book Antiqua" fo:font-size="11pt" style:text-underline-style="none" fo:font-weight="normal" style:font-name-asian="Times New Roman1" style:font-size-asian="11pt" style:font-weight-asian="normal" style:font-name-complex="Times New Roman1" style:font-size-complex="11pt" style:font-weight-complex="normal"/>
    </style:style>
    <style:style style:name="P63" style:family="paragraph" style:parent-style-name="Default" style:list-style-name="L4">
      <style:paragraph-properties fo:margin-left="0.503cm" fo:margin-right="0cm" fo:text-align="justify" style:justify-single-word="false" fo:text-indent="-0.476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officeooo:rsid="002f7b3e" officeooo:paragraph-rsid="002f7b3e" style:font-name-asian="Times New Roman1" style:font-size-asian="12pt" style:font-weight-asian="normal" style:font-name-complex="Times New Roman1" style:font-size-complex="12pt" style:font-weight-complex="normal"/>
    </style:style>
    <style:style style:name="P64" style:family="paragraph" style:parent-style-name="Default" style:list-style-name="L4">
      <style:paragraph-properties fo:margin-left="0.503cm" fo:margin-right="0cm" fo:text-align="justify" style:justify-single-word="false" fo:text-indent="-0.476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65" style:family="paragraph" style:parent-style-name="Default" style:list-style-name="L4">
      <style:paragraph-properties fo:margin-left="0.503cm" fo:margin-right="0cm" fo:text-align="justify" style:justify-single-word="false" fo:text-indent="-0.476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officeooo:rsid="002587b8" officeooo:paragraph-rsid="002587b8" style:font-name-asian="Times New Roman1" style:font-size-asian="12pt" style:font-weight-asian="normal" style:font-name-complex="Times New Roman1" style:font-size-complex="12pt" style:font-weight-complex="normal"/>
    </style:style>
    <style:style style:name="P66" style:family="paragraph" style:parent-style-name="Default" style:list-style-name="WW8Num1">
      <style:paragraph-properties fo:margin-left="1cm" fo:margin-right="0cm" fo:text-align="justify" style:justify-single-word="false" fo:text-indent="-1cm" style:auto-text-indent="false">
        <style:tab-stops>
          <style:tab-stop style:position="1cm"/>
        </style:tab-stops>
      </style:paragraph-properties>
      <style:text-properties style:font-name="Century Schoolbook" officeooo:paragraph-rsid="002b579a" style:font-name-complex="Century Schoolbook"/>
    </style:style>
    <style:style style:name="P67" style:family="paragraph" style:parent-style-name="Standard" style:master-page-name="Standard">
      <style:paragraph-properties fo:text-align="center" style:justify-single-word="false" style:page-number="auto"/>
      <style:text-properties fo:text-transform="uppercase" style:font-name="Century Schoolbook" fo:font-size="14pt" fo:font-weight="bold" officeooo:paragraph-rsid="002b579a" style:font-size-asian="14pt" style:font-weight-asian="bold" style:font-name-complex="Century Schoolbook"/>
    </style:style>
    <style:style style:name="P68" style:family="paragraph" style:parent-style-name="Standard" style:master-page-name="First_20_Page">
      <style:paragraph-properties fo:margin-left="0cm" fo:margin-right="0cm" fo:margin-top="0.423cm" fo:margin-bottom="0cm" loext:contextual-spacing="false" fo:text-align="justify" style:justify-single-word="false" fo:text-indent="0cm" style:auto-text-indent="false" style:page-number="auto"/>
      <style:text-properties style:font-name="Book Antiqua" officeooo:paragraph-rsid="002b83ec"/>
    </style:style>
    <style:style style:name="P69" style:family="paragraph" style:parent-style-name="Standard" style:list-style-name="L5">
      <style:paragraph-properties fo:margin-top="0.423cm" fo:margin-bottom="0cm" loext:contextual-spacing="false" fo:text-align="justify" style:justify-single-word="false"/>
      <style:text-properties style:font-name="Book Antiqua" officeooo:paragraph-rsid="002b83ec"/>
    </style:style>
    <style:style style:name="P70" style:family="paragraph" style:parent-style-name="Standard" style:list-style-name="L5">
      <style:paragraph-properties fo:margin-top="0.423cm" fo:margin-bottom="0cm" loext:contextual-spacing="false" fo:text-align="justify" style:justify-single-word="false"/>
      <style:text-properties style:font-name="Book Antiqua" officeooo:paragraph-rsid="00359b04"/>
    </style:style>
    <style:style style:name="P71" style:family="paragraph" style:parent-style-name="Text_20_body" style:list-style-name="L1">
      <style:paragraph-properties fo:margin-left="0.529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P72" style:family="paragraph" style:parent-style-name="Text_20_body" style:list-style-name="L1">
      <style:paragraph-properties fo:margin-left="0.529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fo:background-color="#ffffff" style:font-name-asian="Times New Roman1" style:font-size-asian="12pt" style:font-weight-asian="normal" style:font-name-complex="Times New Roman1" style:font-size-complex="12pt" style:font-weight-complex="normal"/>
    </style:style>
    <style:style style:name="P73" style:family="paragraph" style:parent-style-name="Text_20_body" style:list-style-name="L4">
      <style:paragraph-properties fo:margin-left="0.503cm" fo:margin-right="0cm" fo:text-align="justify" style:justify-single-word="false" fo:text-indent="-0.476cm" style:auto-text-indent="false" style:text-autospace="none">
        <style:tab-stops>
          <style:tab-stop style:position="0.026cm"/>
        </style:tab-stops>
      </style:paragraph-properties>
      <style:text-properties fo:color="#000000" style:text-line-through-style="none" style:text-line-through-type="none" style:font-name="Book Antiqua" fo:font-size="12pt" style:text-underline-style="none" fo:font-weight="normal" style:font-name-asian="Times New Roman1" style:font-size-asian="12pt" style:font-weight-asian="normal" style:font-name-complex="Times New Roman1" style:font-size-complex="12pt" style:font-weight-complex="normal"/>
    </style:style>
    <style:style style:name="T1" style:family="text">
      <style:text-properties fo:background-color="transparent" loext:char-shading-value="0"/>
    </style:style>
    <style:style style:name="T2" style:family="text">
      <style:text-properties style:text-line-through-style="none" style:text-line-through-type="none" fo:font-size="14pt" style:text-underline-style="solid" style:text-underline-width="auto" style:text-underline-color="font-color" style:font-size-asian="14pt" style:font-size-complex="14pt"/>
    </style:style>
    <style:style style:name="T3" style:family="text">
      <style:text-properties fo:background-color="#ffffff" loext:char-shading-value="0"/>
    </style:style>
    <style:style style:name="T4" style:family="text">
      <style:text-properties officeooo:rsid="00180892"/>
    </style:style>
    <style:style style:name="T5" style:family="text">
      <style:text-properties fo:font-size="14pt" style:font-size-asian="14pt" style:font-size-complex="14pt"/>
    </style:style>
    <style:style style:name="T6" style:family="text">
      <style:text-properties fo:font-size="14pt" officeooo:rsid="000b4990" style:font-size-asian="14pt" style:font-size-complex="14pt"/>
    </style:style>
    <style:style style:name="T7" style:family="text">
      <style:text-properties fo:font-size="14pt" officeooo:rsid="001f2e74"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officeooo:rsid="001f2e74"/>
    </style:style>
    <style:style style:name="T10" style:family="text">
      <style:text-properties officeooo:rsid="00220257"/>
    </style:style>
    <style:style style:name="T11" style:family="text">
      <style:text-properties officeooo:rsid="0023e502"/>
    </style:style>
    <style:style style:name="T12" style:family="text">
      <style:text-properties officeooo:rsid="002a741e"/>
    </style:style>
    <style:style style:name="T13" style:family="text">
      <style:text-properties style:font-name="Century Schoolbook" style:font-name-asian="Century Schoolbook" style:font-name-complex="Century Schoolbook"/>
    </style:style>
    <style:style style:name="T14" style:family="text">
      <style:text-properties style:font-name="Century Schoolbook" style:font-name-complex="Century Schoolbook"/>
    </style:style>
    <style:style style:name="T15" style:family="text">
      <style:text-properties officeooo:rsid="000c1536"/>
    </style:style>
    <style:style style:name="T16"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17" style:family="text">
      <style:text-properties fo:color="#00000a" style:text-position="sub 64%" style:font-name="Arial" fo:font-size="11pt" style:font-name-asian="Arial" style:font-size-asian="11pt"/>
    </style:style>
    <style:style style:name="T18" style:family="text">
      <style:text-properties fo:color="#00000a" style:text-position="sub 64%" style:font-name="Arial" fo:font-size="11pt" fo:background-color="transparent" loext:char-shading-value="0" style:font-name-asian="Arial" style:font-size-asian="11pt"/>
    </style:style>
    <style:style style:name="T19" style:family="text">
      <style:text-properties fo:color="#00000a" style:text-position="sub 64%" style:font-name="Arial" fo:font-size="14pt" fo:font-weight="bold" style:font-name-asian="Arial" style:font-size-asian="14pt" style:font-weight-asian="bold" style:font-size-complex="14pt" style:font-weight-complex="bold"/>
    </style:style>
    <style:style style:name="T20" style:family="text">
      <style:text-properties fo:color="#00000a" style:text-position="sub 58%" style:font-name="Arial" fo:font-size="11pt" fo:font-weight="normal" fo:background-color="transparent" loext:char-shading-value="0" style:font-name-asian="Arial" style:font-size-asian="11pt" style:font-weight-asian="normal" style:font-weight-complex="normal"/>
    </style:style>
    <style:style style:name="T21" style:family="text">
      <style:text-properties fo:color="#00000a" style:text-position="sub 58%" style:font-name="Arial" fo:font-size="11pt" fo:font-weight="normal" officeooo:rsid="000e0324" fo:background-color="transparent" loext:char-shading-value="0" style:font-name-asian="Arial" style:font-size-asian="11pt" style:font-weight-asian="normal" style:font-weight-complex="normal"/>
    </style:style>
    <style:style style:name="T22" style:family="text">
      <style:text-properties fo:color="#0000ff" style:text-position="sub 64%" style:font-name="Arial" fo:font-size="11pt" style:text-underline-style="solid" style:text-underline-width="auto" style:text-underline-color="font-color" style:text-underline-mode="continuous" style:text-overline-mode="continuous" style:text-line-through-mode="continuous" style:font-name-asian="Arial" style:font-size-asian="11pt"/>
    </style:style>
    <style:style style:name="T23" style:family="text">
      <style:text-properties officeooo:rsid="00311564"/>
    </style:style>
    <style:style style:name="T24" style:family="text">
      <style:text-properties officeooo:rsid="00316b31"/>
    </style:style>
    <style:style style:name="T25" style:family="text">
      <style:text-properties style:text-underline-style="solid" style:text-underline-width="auto" style:text-underline-color="font-color"/>
    </style:style>
    <style:style style:name="T26" style:family="text">
      <style:text-properties officeooo:rsid="0040b6d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MODULO 2</text:span><text:tab/><text:span text:style-name="T9">(</text:span><text:span text:style-name="T5">per </text:span><text:span text:style-name="T6">cittadini residenti </text:span><text:span text:style-name="T7">minori di età)</text:span><text:tab/><text:tab/><text:tab/><text:tab/><text:tab/><text:tab/><text:tab/></text:p>
      <text:p text:style-name="P17"><text:tab/><text:tab/><text:tab/><text:tab/><text:tab/><text:tab/><text:tab/>Al Presidente del Consiglio Comunale </text:p>
      <text:p text:style-name="P19"><text:tab/><text:tab/><text:tab/><text:tab/><text:tab/><text:tab/><text:tab/>Piazza Duomo, 1 </text:p>
      <text:p text:style-name="P10"><text:tab/><text:tab/><text:tab/><text:tab/><text:tab/><text:tab/><text:tab/>58100 GROSSETO </text:p>
      <text:p text:style-name="P20"/>
      <text:p text:style-name="P20"/>
      <text:p text:style-name="P11">DOMANDA DI PARTECIPAZIONE ALL'AVVISO PUBBLICO PER IL RINNOVO DELLA COMMISSIONE COMUNALE PER LE PARITA’ E LE PARI OPPORTUNITA’</text:p>
      <text:p text:style-name="P14"/>
      <text:p text:style-name="P15">Il/la sottoscritto/a ….….…………...……………………..…………………...............................…</text:p>
      <text:p text:style-name="P12"><text:span text:style-name="T1">nato/a a …</text:span>………………………………………....... (prov. …….…) il ..……………...…………</text:p>
      <text:p text:style-name="P22">cittadinanza .........................................................................................................................................</text:p>
      <text:p text:style-name="P12">residente a …................................................. via …........................................................... n. …......, </text:p>
      <text:p text:style-name="P12">c.a.p. ............................. recapito telefonico ......................................................................................</text:p>
      <text:p text:style-name="P22">e-mail ....................................................................................................................................................</text:p>
      <text:p text:style-name="P13"><text:span text:style-name="T1">presenta la propria domanda</text:span> per il rinnovo della Commissione Comunale per le Parità e le Pari Opportunità, con riferimento ed a seguito del relativo avviso pubblicato in data ________________. </text:p>
      <text:p text:style-name="P21"/>
      <text:p text:style-name="P21"><text:span text:style-name="T3">Dichiara di essere a conoscenza <text:s/>di</text:span> quanto previsto dal bando e di essere a conoscenza del vigente “Regolamento della Commissione Comunale per le Parità e le Pari Opportunità uomo/donna” approvato con deliberazione del Consiglio Comunale n. 32 del 23/03/2017 e successive modificazioni.</text:p>
      <text:p text:style-name="P21"/>
      <text:p text:style-name="P21">La/il sottoscritto, alla luce dell'informativa ricevuta <text:span text:style-name="T24">e sottoscritta</text:span>, autorizza il Comune di Grosseto ad utilizzare i dati personali contenuti nella presente richiesta per le finalità in essa specificate</text:p>
      <text:p text:style-name="P21"/>
      <text:p text:style-name="P21">Grosseto, lì ___________________ </text:p>
      <text:p text:style-name="P21"><text:tab/><text:tab/> <text:s text:c="11"/></text:p>
      <text:p text:style-name="P21"><text:tab/><text:tab/><text:tab/><text:tab/> <text:s text:c="28"/>_______________________________________ (1)</text:p>
      <text:p text:style-name="P21"><text:tab/><text:tab/><text:tab/><text:tab/><text:tab/><text:tab/><text:tab/><text:tab/> <text:s text:c="6"/>(firma leggibile)</text:p>
      <text:p text:style-name="P21"/>
      <text:p text:style-name="P22"/>
      <text:p text:style-name="P22"/>
      <text:p text:style-name="P22"/>
      <text:p text:style-name="P22"/>
      <text:p text:style-name="P22"><text:soft-page-break/></text:p>
      <text:p text:style-name="P22"/>
      <text:p text:style-name="P22"/>
      <text:p text:style-name="P22"/>
      <text:p text:style-name="P22"/>
      <text:p text:style-name="P22">I sottoscritti ..........................................................................................................................................</text:p>
      <text:p text:style-name="P22">…...................................................................................................................................................... (2)</text:p>
      <text:p text:style-name="P22">genitori della/del minore …………………………………………………………………………..</text:p>
      <text:p text:style-name="P23"/>
      <text:p text:style-name="P23">ovvero</text:p>
      <text:p text:style-name="P21"/>
      <text:p text:style-name="P22">Il sottoscritto/<text:span text:style-name="T10">a</text:span> ….......................................................................................................................... (2)</text:p>
      <text:p text:style-name="P22">esercente l'esclusiva <text:span text:style-name="T12">responsabilità</text:span> genitoriale sulla/sul minore ……………………………………...</text:p>
      <text:p text:style-name="P23">ovvero</text:p>
      <text:p text:style-name="P21"/>
      <text:p text:style-name="P22">Il sottoscritto/<text:span text:style-name="T11">a</text:span> ….......................................................................................................................... (2)</text:p>
      <text:p text:style-name="P22">tutore della / del minore …...................................................................................................……...</text:p>
      <text:p text:style-name="P24">acconsentono/acconsente a che la suddetta/il suddetto presenti la domanda per il rinnovo della Commissione Comunale per le Parità e le Pari Opportunità, con riferimento ed a seguito del relativo avviso pubblicato in data __________________.</text:p>
      <text:p text:style-name="P21"/>
      <text:p text:style-name="P21">Dichiarano/dichiara di essere a conoscenza <text:s/>di quanto previsto dal bando e di essere a conoscenza del vigente “Regolamento della Commissione Comunale per le Parità e le Pari Opportunità uomo/donna” approvato con deliberazione del Consiglio Comunale n. 32 del 23/03/2017 e successive modificazioni.</text:p>
      <text:p text:style-name="P21"/>
      <text:p text:style-name="P16">A tal fine, consapevoli/e delle conseguenze penali e civili che, ai sensi dell'art. 76 del D.P.R. 28 dicembre 2000, n. 445, possono derivare da falsità in atti e da dichiarazioni mendaci, <text:s/>dichiara/dichiarano che quanto sopra riportato è veritiero e che la firma apposta in calce alla domanda è di ____________________________________.</text:p>
      <text:p text:style-name="P21"/>
      <text:p text:style-name="P21">Dichiarano/dichiara altresì, ai sensi degli artt. 46, 47 e 76 del citato D.P.R. 445/2000, sotto la propria responsabilità:</text:p>
      <text:list xml:id="list122501703" text:style-name="L1">
        <text:list-item>
          <text:p text:style-name="P71">che il/la minore non ha riportato condanne penali e non è destinataria/o di provvedimenti che riguardano l'applicazione di misure di prevenzione, di decisioni civili e di provvedimenti amministrativi iscritti nel casellario giudiziale ai sensi della vigente normativa; </text:p>
        </text:list-item>
        <text:list-item>
          <text:p text:style-name="P72"><text:soft-page-break/>di non essere a conoscenza che il/la minore è sottoposta a <text:s/>procedimenti penali;</text:p>
        </text:list-item>
        <text:list-item>
          <text:p text:style-name="P60">(per <text:span text:style-name="T4">i</text:span> minori <text:span text:style-name="T26">non comunitari</text:span>) che <text:span text:style-name="T4">il/</text:span>la minore è regolarmente soggiornante in Italia essendo in possesso di <text:span text:style-name="T4">permesso di lungo soggiorno.</text:span></text:p>
        </text:list-item>
      </text:list>
      <text:list xml:id="list1536296375" text:style-name="L2">
        <text:list-header>
          <text:p text:style-name="P61"/>
        </text:list-header>
      </text:list>
      <text:p text:style-name="P16"><text:tab/>In fede, <text:tab/><text:tab/> <text:s text:c="7"/></text:p>
      <text:p text:style-name="P16"><text:tab/><text:tab/><text:tab/><text:tab/> <text:s text:c="7"/>________________________________________________ (3) </text:p>
      <text:p text:style-name="P21"/>
      <text:p text:style-name="P21"><text:tab/><text:tab/><text:tab/><text:tab/> <text:s text:c="7"/>________________________________________________ (3)</text:p>
      <text:p text:style-name="P23"><text:tab/><text:tab/><text:tab/><text:tab/>(firme leggibili dei genitori o di chi esercita la <text:span text:style-name="T12">responsabilità</text:span></text:p>
      <text:p text:style-name="P23"><text:tab/><text:tab/><text:tab/><text:tab/>genitoriale o del tutore )</text:p>
      <text:p text:style-name="P16">Grosseto, lì ________________</text:p>
      <text:p text:style-name="P25"/>
      <text:p text:style-name="P25">NOTE:</text:p>
      <text:list xml:id="list841586460" text:style-name="L3">
        <text:list-item>
          <text:p text:style-name="P62">la firma non necessita di autenticazione.</text:p>
        </text:list-item>
        <text:list-item>
          <text:p text:style-name="P62">cognome e nome dei genitori che esercitano la <text:span text:style-name="T12">responsabilità genitoriale</text:span> sul minore o del genitore che esercita<text:tab/>legittimamente l'esclusiva <text:span text:style-name="T12">responsabilità</text:span> sul minore, in mancanza, del tutore. Alla domanda dovrà essere allegata fotocopia non autenticata del documento di riconoscimento dei sottoscrittori;</text:p>
        </text:list-item>
        <text:list-item>
          <text:p text:style-name="P62">firma dei soggetti di cui alla nota (2).</text:p>
        </text:list-item>
      </text:list>
      <text:p text:style-name="P38"/>
      <text:p text:style-name="P16">Allegati <text:s/>alla presente: </text:p>
      <text:list xml:id="list1419238805" text:style-name="L4">
        <text:list-item>
          <text:p text:style-name="P73">curriculum vitae della/del minore …....................…………………………..……................…</text:p>
        </text:list-item>
        <text:list-item>
          <text:p text:style-name="P73">copia di documento di riconoscimento dei sottoscrittori.</text:p>
        </text:list-item>
        <text:list-item>
          <text:p text:style-name="P63">copia del documento di riconoscimento del minore richiedente.</text:p>
        </text:list-item>
        <text:list-item>
          <text:p text:style-name="P64">dichiarazione liberatoria sottoscritta da entrambi i genitori o dal genitore che è titolare in via esclusiva della <text:span text:style-name="T12">responsabilità</text:span> genitoriale o dal tutore.</text:p>
        </text:list-item>
        <text:list-item>
          <text:p text:style-name="P65">permesso di lungo soggiorno </text:p>
        </text:list-item>
        <text:list-item>
          <text:p text:style-name="P64">Informativa sul trattamento dei dati personali <text:span text:style-name="T25">sottoscritta dal richiedente</text:span></text:p>
        </text:list-item>
      </text:list>
      <text:p text:style-name="P67">Curriculum vitae </text:p>
      <text:p text:style-name="P57"/>
      <text:p text:style-name="P58">Il/La sottoscritto/a ….….…………………………………..……………………..........................</text:p>
      <text:p text:style-name="P50">nato/a a ……………………………………………..................... (prov. ….…) il ...…...………..</text:p>
      <text:p text:style-name="P50">residente in …………………….... via ….…………….……..…..……......…….…… n. …...…, </text:p>
      <text:p text:style-name="P59">a corredo della domanda per il rinnovo della Commissione Comunale per le parità e le pari opportunità</text:p>
      <text:p text:style-name="P46"/>
      <text:p text:style-name="P48">dichiara</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4">Titoli di studio</text:p>
          </table:table-cell>
          <table:table-cell table:style-name="Tabella1.B1" office:value-type="string">
            <text:p text:style-name="P5"/>
          </table:table-cell>
        </table:table-row>
        <table:table-row table:style-name="Tabella1.1">
          <table:table-cell table:style-name="Tabella1.A1" office:value-type="string">
            <text:p text:style-name="P4">Esperienze lavorative attuali e pregresse</text:p>
          </table:table-cell>
          <table:table-cell table:style-name="Tabella1.B1" office:value-type="string">
            <text:p text:style-name="P5"/>
          </table:table-cell>
        </table:table-row>
        <table:table-row table:style-name="Tabella1.1">
          <table:table-cell table:style-name="Tabella1.A1" office:value-type="string">
            <text:p text:style-name="P4">Interessi personali, obiettivi e aspirazioni</text:p>
          </table:table-cell>
          <table:table-cell table:style-name="Tabella1.B1" office:value-type="string">
            <text:p text:style-name="P5"/>
          </table:table-cell>
        </table:table-row>
        <table:table-row table:style-name="Tabella1.1">
          <table:table-cell table:style-name="Tabella1.A1" office:value-type="string">
            <text:p text:style-name="P5">Specializzazioni (studi, seminari, incari-chi, aggiornamenti ecc.)</text:p>
          </table:table-cell>
          <table:table-cell table:style-name="Tabella1.B1" office:value-type="string">
            <text:p text:style-name="P5"/>
          </table:table-cell>
        </table:table-row>
        <table:table-row table:style-name="Tabella1.1">
          <table:table-cell table:style-name="Tabella1.A1" office:value-type="string">
            <text:p text:style-name="P6">Partecipazioni attive singolarmente o in enti, associazioni, fondazioni o altre istituzioni del territorio comunale, nei vari settori storico, giuridico, economico, scientifico-ecologico, sociologico, psicolo-gico, pedagogico, sanitario, della comunicazione e dei mass-media, del lavoro, della formazione professionale, della pianificazione territoriale, dei servizi sociali, della tutela dell’ambiente, della valorizzazione dei beni culturali, della produzione artistica.</text:p>
          </table:table-cell>
          <table:table-cell table:style-name="Tabella1.B1" office:value-type="string">
            <text:p text:style-name="P5"/>
          </table:table-cell>
        </table:table-row>
        <table:table-row table:style-name="Tabella1.1">
          <table:table-cell table:style-name="Tabella1.A1" office:value-type="string">
            <text:p text:style-name="P6">Motivazione ad ottenere la nomina di Commissario</text:p>
          </table:table-cell>
          <table:table-cell table:style-name="Tabella1.B1" office:value-type="string">
            <text:p text:style-name="P5"/>
          </table:table-cell>
        </table:table-row>
        <table:table-row table:style-name="Tabella1.1">
          <table:table-cell table:style-name="Tabella1.A1" office:value-type="string">
            <text:p text:style-name="P6">Altro (altre indicazioni che si ritengono utili per la nomina)</text:p>
          </table:table-cell>
          <table:table-cell table:style-name="Tabella1.B1" office:value-type="string">
            <text:p text:style-name="P5"/>
          </table:table-cell>
        </table:table-row>
      </table:table>
      <text:p text:style-name="P8"/>
      <text:p text:style-name="P3"/>
      <text:p text:style-name="P42">Grosseto, lì _______________________</text:p>
      <text:p text:style-name="P42"/>
      <text:p text:style-name="P42"><text:tab/><text:tab/><text:tab/><text:tab/><text:tab/><text:tab/><text:tab/><text:tab/><text:tab/> <text:tab/><text:tab/><text:tab/><text:tab/><text:tab/><text:tab/><text:tab/><text:tab/><text:tab/><text:tab/> <text:s text:c="4"/>_______________________________________ (1)</text:p>
      <text:p text:style-name="P42"><text:tab/><text:tab/><text:tab/><text:tab/><text:tab/><text:tab/><text:tab/><text:tab/> <text:s text:c="6"/>(firma leggibile)</text:p>
      <text:p text:style-name="P42"/>
      <text:p text:style-name="P42"/>
      <text:p text:style-name="P43"/>
      <text:p text:style-name="P43"/>
      <text:p text:style-name="P43"/>
      <text:p text:style-name="P43"/>
      <text:p text:style-name="P43"/>
      <text:p text:style-name="P43">I sottoscritti ........................................................................................................................... <text:soft-page-break/>…………………………………………………………………………………………………….. (2)</text:p>
      <text:p text:style-name="P43">genitori del/la minore.........................................................................................................</text:p>
      <text:p text:style-name="P44"/>
      <text:p text:style-name="P44">ovvero</text:p>
      <text:p text:style-name="P42"/>
      <text:p text:style-name="P43">Il sottoscritto/a …............................................................................................................. (2)</text:p>
      <text:p text:style-name="P43">esercente l'esclusiva responsabilità genitoriale sul/la minore ….................................................………………………………………………………………….</text:p>
      <text:p text:style-name="P42"/>
      <text:p text:style-name="P44">ovvero</text:p>
      <text:p text:style-name="P43">Il sottoscritto …................................................................................................................ (2)</text:p>
      <text:p text:style-name="P43">tutore del/la minore…...........................................................................................................</text:p>
      <text:p text:style-name="P42"/>
      <text:p text:style-name="P42"/>
      <text:p text:style-name="P39">Consapevole/i delle conseguenze penali e civili che, ai sensi dell'art. 76 del D.P.R. 28 dicembre 2000, <text:s/>n. 445, possono derivare da falsità in atti e da dichiarazioni mendaci, <text:s/>dichiarano/dichiara che quanto sopra riportato è veritiero e che la firma apposta in calce alla domanda è di ………………………………………………………………</text:p>
      <text:p text:style-name="P47"/>
      <text:p text:style-name="P41"/>
      <text:p text:style-name="P39">In fede, </text:p>
      <text:p text:style-name="P46"/>
      <text:p text:style-name="P42"/>
      <text:p text:style-name="P40"><text:tab/><text:tab/><text:tab/><text:tab/>____________________________________________________ <text:s/>(3) </text:p>
      <text:p text:style-name="P45"/>
      <text:p text:style-name="P45"><text:tab/><text:tab/><text:tab/><text:tab/>____________________________________________________ <text:s/>(3)</text:p>
      <text:p text:style-name="P49"><text:span text:style-name="T13"><text:s text:c="42"/></text:span><text:span text:style-name="T14">(firme leggibili dei genitori o di chi esercita</text:span></text:p>
      <text:p text:style-name="P49"><text:span text:style-name="T13"><text:s text:c="40"/></text:span><text:span text:style-name="T14">la responsabilità genitoriale o del tutore)</text:span></text:p>
      <text:p text:style-name="P7"/>
      <text:p text:style-name="P7"/>
      <text:p text:style-name="P9"><text:tab/><text:tab/><text:tab/><text:tab/></text:p>
      <text:p text:style-name="P42">Grosseto, lì _____________________</text:p>
      <text:p text:style-name="P42"/>
      <text:p text:style-name="P42"/>
      <text:p text:style-name="P42"/>
      <text:p text:style-name="P42">NOTE:</text:p>
      <text:list xml:id="list48742740" text:style-name="WW8Num1">
        <text:list-item>
          <text:p text:style-name="P66">la firma non necessita di autenticazione.</text:p>
        </text:list-item>
        <text:list-item>
          <text:p text:style-name="P66">cognome e nome dei genitori che esercitano la <text:span text:style-name="T23">responsabilità</text:span> sul/la minore o del genitore che esercita legittimamente l'esclusiva potestà sul/la minore, in mancanza, del tutore. </text:p>
        </text:list-item>
        <text:list-item>
          <text:p text:style-name="P66">firma dei soggetti di cui alla nota (2).</text:p>
        </text:list-item>
      </text:list>
      <text:p text:style-name="P42"/>
      <text:p text:style-name="P68"><text:span text:style-name="T8">MODULO 2/A</text:span><text:tab/><text:tab/></text:p>
      <text:p text:style-name="P28"/>
      <text:p text:style-name="P29">LIBERATORIA PER MINORENNE</text:p>
      <text:p text:style-name="P30"/>
      <text:p text:style-name="P30">Con la presente i sottoscritti ..............................................................................................................</text:p>
      <text:p text:style-name="P30">…............................................................................................................................................................</text:p>
      <text:p text:style-name="P30">genitori di ….........................................................................................................................................</text:p>
      <text:p text:style-name="P30">nato/a a …................................................................................................ il…........................................<text:tab/></text:p>
      <text:p text:style-name="P31">ovvero</text:p>
      <text:p text:style-name="P32">Con la presente il sottoscritto …........................................................................................................ genitore (titolare in via esclusiva della <text:span text:style-name="T15">responsabilità</text:span> genitoriale) di …................................................ nato/a a …...................................................................................... <text:s/>il ….................................................</text:p>
      <text:p text:style-name="P31">ovvero</text:p>
      <text:p text:style-name="P30">Con la presente il sottoscritto …........................................................................................................</text:p>
      <text:p text:style-name="P30">tutore di …...........................................................................................................................................</text:p>
      <text:p text:style-name="P30">nato/ a ….............................................................................................. il …..........................................</text:p>
      <text:p text:style-name="P34">Visto il<text:span text:style-name="T16"> Regolamento della Commissione Comunale per le Parità e le Pari Opportunità, approvato con deliberazione consiliare n. 32 del 23/03/2017 e successive modifiche ed integrazioni;</text:span></text:p>
      <text:p text:style-name="P33">AUTORIZZIAMO NOSTRA FIGLIA/O AUTORIZZO MIA FIGLIA/O</text:p>
      <text:p text:style-name="P28">a prendere parte alle riunioni della Commissione Comunale per le Parità e le Pari Opportunità <text:s/>ed alle iniziative da questa promosse, esercitando le attività ivi connesse.</text:p>
      <text:p text:style-name="P28">Dichiariamo/dichiaro, inoltre, che nulla osta:</text:p>
      <text:list xml:id="list3502448565" text:style-name="L5">
        <text:list-item>
          <text:p text:style-name="P69">alla effettuazione di riprese fotografiche, televisive e riprese audio che abbiano per oggetto nostra/o mia/o figlia/o, prima, durante e dopo la partecipazione alle sedute <text:soft-page-break/>della Commissione ed alle iniziative da questa promosse;</text:p>
        </text:list-item>
        <text:list-item>
          <text:p text:style-name="P70">alla diffusione, con qualunque mezzo, radiofonico, televisivo, stampato, via internet e via social network, come ad esempio facebook e twitter, del nome e delle immagini aventi per oggetto la persona di nostra/o mia/o figlia/o prima, durante e dopo le riunioni della Commissione ed alle iniziative da questa promosse.</text:p>
        </text:list-item>
      </text:list>
      <text:p text:style-name="P51">Dichiariamo/Dichiaro altresì di rinunciare sin da ora a qualsiasi tipo di rivalsa.</text:p>
      <text:p text:style-name="P51"/>
      <text:p text:style-name="P51"><text:tab/><text:tab/><text:tab/><text:tab/>In fede __________________________________________________</text:p>
      <text:p text:style-name="P52"><text:tab/><text:tab/><text:tab/><text:tab/><text:tab/>__________________________________________________</text:p>
      <text:p text:style-name="P36"><text:tab/><text:tab/><text:tab/><text:tab/><text:tab/>(firme leggibili di entrambi i genitori o di chi esercita la </text:p>
      <text:p text:style-name="P36"><text:tab/><text:tab/><text:tab/><text:tab/><text:tab/> <text:s/><text:span text:style-name="T15">responsabilità</text:span> genitoriale o del tutore )</text:p>
      <text:p text:style-name="P26"/>
      <text:p text:style-name="P27">Grosseto, lì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53">INFORMATIVA SUL TRATTAMENTO DEI DATI PERSONALI</text:p>
      <text:p text:style-name="P53">AI SENSI DELL’ARTICOLO 13 DEL REGOLAMENTO GENERALE</text:p>
      <text:p text:style-name="P53"><text:s/>SULLA PROTEZIONE DEI DATI</text:p>
      <text:p text:style-name="P54">(Regolamento UE 2016/679) e del D.LGS 196/2003, come novellato dal D.Lgs. 10 agosto 2018, n. 101, recante “Disposizioni per l'adeguamento della normativa nazionale alle disposizioni del regolamento (UE) 2016/679;</text:p>
      <text:p text:style-name="P54">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54">In relazione alla raccolta dei dati personali che il Comune di Grosseto si appresta a fare, La informiamo di quanto segue:</text:p>
      <text:p text:style-name="P54">TRATTAMENTO: definizione</text:p>
      <text:p text:style-name="P54">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p>
      <text:p text:style-name="P54">FINALITÀ E BASE GIURIDICA</text:p>
      <text:p text:style-name="P56"><text:span text:style-name="Car._20_predefinito_20_paragrafo"><text:span text:style-name="T17">I Suoi dati personali </text:span></text:span><text:span text:style-name="Car._20_predefinito_20_paragrafo"><text:span text:style-name="T20">[nome, cognome, luogo e data nascita, residenza, codice fiscale, immagini ed eventual</text:span></text:span><text:span text:style-name="Car._20_predefinito_20_paragrafo"><text:span text:style-name="T21">i</text:span></text:span><text:span text:style-name="Car._20_predefinito_20_paragrafo"><text:span text:style-name="T20"> riprese </text:span></text:span><text:span text:style-name="Car._20_predefinito_20_paragrafo"><text:span text:style-name="T18">]</text:span></text:span><text:span text:style-name="Car._20_predefinito_20_paragrafo"><text:span text:style-name="T17"> verranno trattati esclusivamente per lo svolgimento di funzioni istituzionali nell'ambito della procedura di individuazione e nomina dei componenti esterni della commissione comunale per le pari opportunità e il trattamento sarà finalizzato all’espletamento della predetta procedura, nonché delle attività ad essa correlate e conseguenti, come previsto dalla vigente normativa.</text:span></text:span></text:p>
      <text:p text:style-name="P54">I dati personali saranno trattati dal Comune di Grosseto esclusivamente per le finalità che rientrano nei compiti istituzionali dell’Amministrazione e di interesse pubblico o per gli adempimenti previsti da norme di legge o di regolamento.</text:p>
      <text:p text:style-name="P54">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p>
      <text:p text:style-name="P54">MODALITÀ E PERIODO DI CONSERVAZIONE DEI DATI</text:p>
      <text:p text:style-name="P54">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54">I dati verranno conservati secondo i seguenti criteri:</text:p>
      <text:p text:style-name="P54">- per un arco di tempo non superiore a quello necessario al raggiungimento delle finalità per i quali essi sono trattati;</text:p>
      <text:p text:style-name="P54">- per un arco di tempo non superiore a quello necessario all’adempimento degli obblighi normativi.</text:p>
      <text:p text:style-name="P54">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54">Specifiche misure di sicurezza di tipo tecnico e organizzativo sono osservate da questo Comune per prevenire la perdita dei dati, usi illeciti o non corretti ed accessi non autorizzati.</text:p>
      <text:p text:style-name="P54">EVENTUALE ESISTENZA DI PROCESSI DECISIONALI AUTOMATIZZATI</text:p>
      <text:p text:style-name="P54">(es. PROFILAZIONE)</text:p>
      <text:p text:style-name="P54">Si precisa che il trattamento dei Suoi dati personali non comporta alcuna decisione basata unicamente sul trattamento automatizzato, compresa la <text:soft-page-break/>profilazione.</text:p>
      <text:p text:style-name="P54">NATURA FACOLTATIVA O OBBLIGATORIA DEL CONFERIMENTO DEI DATI E</text:p>
      <text:p text:style-name="P54">CONSEGUENZE IN CASO DI EVENTUALE RIFIUTO</text:p>
      <text:p text:style-name="P54">Il conferimento dei Suoi dati è obbligatorio ai fini dell'espletamento della procedura sopra specificata. L’eventuale mancato conferimento dei dati personali preclude la partecipazione all’istruttoria della procedura.</text:p>
      <text:p text:style-name="P54">SOGGETTI E CATEGORIE DI DESTINATARI PER LA COMUNICAZIONE E DIFFUSIONE DEI DATI PERSONALI</text:p>
      <text:p text:style-name="P54">I suoi dati potrebbero essere comunicati a:</text:p>
      <text:p text:style-name="P54">- altri soggetti pubblici che li richiederanno e siano espressamente autorizzati a trattarli (più in specifico, siano autorizzati da norme di legge o di regolamento o comunque ne abbiano necessità per finalità istituzionali) e/o 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p text:style-name="P54">- soggetti terzi fornitori di servizi per il Comune, o comunque ad essa legati da rapporto contrattuale, unicamente per le finalità sopra descritte, previa designazione in qualità di Responsabili del trattamento e comunque garantendo il medesimo livello di protezione;</text:p>
      <text:p text:style-name="P54">- legali incaricati per la tutela del Comune in sede giudiziaria.</text:p>
      <text:p text:style-name="P54">Dei Suoi dati potranno venirne a conoscenza il Designato del trattamento del Comune di Grosseto e i Soggetti Autorizzati del trattamento che, sempre per fini istituzionali, debbano successivamente conoscerli per compiti inerenti al loro ufficio.</text:p>
      <text:p text:style-name="P54">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54">La diffusione degli eventuali dati sensibili idonei a rivelare il Suo stato di salute nonché di dati giudiziari da Lei forniti non è ammessa.</text:p>
      <text:p text:style-name="P54">EVENTUALE TRASFERIMENTO DATI AD UN PAESE TERZO</text:p>
      <text:p text:style-name="P54">Si precisa che non è previsto alcun trasferimento dei Suoi dati personali a un Paese Terzo.</text:p>
      <text:p text:style-name="P54">DIRITTI DELL’INTERESSATO</text:p>
      <text:p text:style-name="P54">Nella Sua qualità di Interessato, Lei può esercitare i diritti di cui agli articoli da 15 a 22 del “Regolamento Generale sulla Protezione dei Dati”, ossia il diritto di accesso dell’interessato (articolo 15); il diritto di rettifica (articolo 16) dei dati; il diritto alla cancellazione (diritto all’oblio) (articolo 17); il diritto di limitazione di trattamento (articolo 18); il diritto alla portabilità dei dati (articolo 20) “; il diritto di opposizione (articolo 21);</text:p>
      <text:p text:style-name="P54">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56"><text:span text:style-name="Car._20_predefinito_20_paragrafo"><text:span text:style-name="T17">Quanto sopra, fermo restando il diritto dell’interessato di proporre reclamo all’autorità Garante per la protezione dei dati personali (</text:span></text:span><text:a xlink:type="simple" xlink:href="http://www.garanteprivacy.it/" office:target-frame-name="_top" xlink:show="replace" text:style-name="Internet_20_link" text:visited-style-name="Visited_20_Internet_20_Link"><text:span text:style-name="Car._20_predefinito_20_paragrafo"><text:span text:style-name="T22">www.garanteprivacy.it</text:span></text:span></text:a><text:span text:style-name="Car._20_predefinito_20_paragrafo"><text:span text:style-name="T17">).</text:span></text:span></text:p>
      <text:p text:style-name="P54">Titolare del trattamento</text:p>
      <text:p text:style-name="P54">Il Titolare del trattamento dei dati personali è il Comune di Grosseto nella persona del Sindaco pro-tempore, con sede in Piazza Piazza Duomo n.1, Grosseto (58100), PEC: comune.grosseto@postacert.grosseto.it, centralino +39 0564488111).</text:p>
      <text:p text:style-name="P54">Data ProtectionOfficer (DPO)/Responsabile della Protezione dei dati (RPD) (Art. 13.1.b Regolamento 679/2016/UE)</text:p>
      <text:p text:style-name="P56"><text:span text:style-name="Car._20_predefinito_20_paragrafo"><text:span text:style-name="T17">Il Data ProtectionOfficer/Responsabile della Protezione dei dati individuato dall'ente è il seguente soggetto:l’Avv. Luca Giacobbe, PEC: </text:span></text:span><text:a xlink:type="simple" xlink:href="mailto:giacobbe@pec.sglaw.it" office:target-frame-name="_top" xlink:show="replace" text:style-name="Internet_20_link" text:visited-style-name="Visited_20_Internet_20_Link"><text:span text:style-name="Car._20_predefinito_20_paragrafo">giacobbe@pec.sglaw.it</text:span></text:a><text:span text:style-name="Car._20_predefinito_20_paragrafo"><text:span text:style-name="T17">, Email: dpo@comune.grosseto.it;</text:span></text:span></text:p>
      <text:p text:style-name="P54">Per quanto non menzionato nella presente informativa si fa espresso richiamo alle disposizioni vigenti in materia, con particolare riferimento al Regolamento Generale sulla Protezione dei Dati (Regolamento UE 2016/679).</text:p>
      <text:p text:style-name="P55">Io sottoscritto, alla luce dell'informativa ricevuta, autorizzo il trattamento dei miei dati</text:p>
      <text:p text:style-name="P55"><text:soft-page-break/>personali per le finalità sopra specificate.</text:p>
      <text:p text:style-name="P55">Data, ______________</text:p>
      <text:p text:style-name="P37"><text:span text:style-name="Car._20_predefinito_20_paragrafo"><text:span text:style-name="T19">Firma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Times New Roman'" style:font-family-generic="roman"/>
    <style:font-face style:name="Book Antiqua" svg:font-family="'Book Antiqu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Heading_20_9" style:display-name="Heading 9"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Normale"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Heading_20_5" style:display-name="Heading 5"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Titolo_20_51" style:display-name="Titolo 51"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Arial Unicode MS1" style:font-family-asian="'Arial Unicode MS'" style:font-family-generic-asian="swiss" style:font-pitch-asian="variable" style:font-size-asian="12pt" style:font-name-complex="Tahoma1" style:font-family-complex="Tahoma" style:font-family-generic-complex="swiss" style:font-pitch-complex="variable" style:font-size-complex="12pt"/>
    </style:style>
    <style:style style:name="Normale1"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Arial Unicode MS1" style:font-family-asian="'Arial Unicode MS'" style:font-family-generic-asian="swiss" style:font-pitch-asian="variable" style:font-size-asian="12pt" style:font-name-complex="Tahoma1" style:font-family-complex="Tahoma" style:font-family-generic-complex="swiss" style:font-pitch-complex="variable" style:font-size-complex="12pt"/>
    </style:style>
    <style:style style:name="Corpo_20_del_20_testo1" style:display-name="Corpo del testo1"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Arial Unicode MS1" style:font-family-asian="'Arial Unicode MS'" style:font-family-generic-asian="swiss" style:font-pitch-asian="variable" style:font-size-asian="12pt" style:font-name-complex="Tahoma1" style:font-family-complex="Tahoma"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style:font-style-asian="italic"/>
    </style:style>
    <style:style style:name="MP2" style:family="paragraph" style:parent-style-name="Standard">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text:p>
      </style:header>
      <style:footer>
        <text:p text:style-name="MP2"/>
      </style:footer>
    </style:master-page>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ella Pascucci</meta:initial-creator>
    <meta:creation-date>2011-12-02T10:25:30.25</meta:creation-date>
    <dc:date>2022-02-24T11:54:10.352000000</dc:date>
    <meta:editing-duration>PT10H42M39S</meta:editing-duration>
    <meta:editing-cycles>56</meta:editing-cycles>
    <meta:generator>LibreOffice/6.4.4.2$Windows_X86_64 LibreOffice_project/3d775be2011f3886db32dfd395a6a6d1ca2630ff</meta:generator>
    <meta:print-date>2022-02-18T11:14:56.807000000</meta:print-date>
    <meta:document-statistic meta:table-count="1" meta:image-count="0" meta:object-count="0" meta:page-count="10" meta:paragraph-count="160" meta:word-count="2307" meta:character-count="19947" meta:non-whitespace-character-count="17492"/>
  </office:meta>
</office:document-meta>
</file>