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069586BC5F61F6B463D.png" manifest:media-type="image/png"/>
  <manifest:file-entry manifest:full-path="Pictures/100002000000019E0000021E66233EADA7A6E40B.png" manifest:media-type="image/png"/>
  <manifest:file-entry manifest:full-path="Pictures/1000000000000171000000161BDBA33B6C6589A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Header">
      <style:text-properties fo:font-style="italic" style:font-style-asian="italic"/>
    </style:style>
    <style:style style:name="P7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fo:font-style="italic" style:font-style-asian="italic"/>
    </style:style>
    <style:style style:name="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ext_20_body" style:master-page-name="First_20_Page">
      <style:paragraph-properties fo:text-align="justify" style:justify-single-word="false" style:page-number="auto"/>
      <style:text-properties style:font-name="Verdana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-34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MODULO DI ISCRIZIONE </text:p>
      <text:p text:style-name="P9">CORSO PSICOLOGO SPORTIVO CORSO BLSD </text:p>
      <text:p text:style-name="P9">(BASIC LIFE SUPPORT DEFIBRILLATION)</text:p>
      <text:p text:style-name="P10"/>
      <text:p text:style-name="P10">Il sottoscritto ____________________________________ c.f. ________________________ </text:p>
      <text:p text:style-name="P10">nato/a ________________il _________residente in ________________via ______________</text:p>
      <text:p text:style-name="P10">mail _________________________________tel. ___________________________________ </text:p>
      <text:p text:style-name="P10">società di appartenenza: _______________________________________________________</text:p>
      <text:p text:style-name="P10">in qualità di <text:span text:style-name="T2">insegnante di ______________________________________________________</text:span></text:p>
      <text:p text:style-name="P10"><text:span text:style-name="T2">istituto _____________________________________________________________________</text:span></text:p>
      <text:p text:style-name="P10">oppure quale studente di (nome istituto e classe) <text:s/>_________________________</text:p>
      <text:p text:style-name="P11"><text:s/><text:span text:style-name="T1">CHIEDE</text:span> </text:p>
      <text:p text:style-name="P10">di poter partecipare ai seguenti corsi di formazione:</text:p>
      <text:p text:style-name="P10"><text:s/>• corso di formazione psicologica tenuto dal Dott. Diego Polani, psicologo - psicoterapeuta, esperto in tecniche della comunicazione, psicologia dello sport e psicologia del lavoro, docente di Psicologia dello Sport presso la Facoltà di Scienze della Salute Umana, Corso di Laurea in Scienze Motorie dell'Università di Firenze; </text:p>
      <text:p text:style-name="P10">• corso di formazione BLSD (Basic Life Support Defibrillation) tenuto dall’Associazione “Croce Rossa Italiana Comitato di Grosseto ODV”; </text:p>
      <text:p text:style-name="P12">(i corsi devono essere svolti obbligatoriamente insieme)</text:p>
      <text:p text:style-name="P10">prediligendo i seguenti orari (selezionando una delle due alternative): </text:p>
      <text:p text:style-name="P10"/>
      <text:p text:style-name="P10"> sabato mattina Corso BLSD/ sabato pomeriggio Corso di formazione psicologica con il seguente orario: 9 -14 BLSD e PSICOLOGICO 15 -17 </text:p>
      <text:p text:style-name="P10"><text:s/>oppure</text:p>
      <text:p text:style-name="P10"> giovedi pomeriggio Corso di formazione psicologica e Corso BLSD con il seguente orario: 15 - <text:s/>17 PSICOLOGICO e 18 -23 BLSD</text:p>
      <text:p text:style-name="P10"/>
      <text:p text:style-name="P10">Data e luogo <text:tab/><text:tab/><text:tab/><text:tab/><text:tab/>Firma _________________________ </text:p>
      <text:p text:style-name="P10"/>
      <text:p text:style-name="P10"/>
      <text:p text:style-name="P10">La domanda, redatta sul suddetto modulo, dovrà essere presentata all’Ufficio Servizi Sociali del Comune di Grosseto alla mail: <text:span text:style-name="T1"><text:s/>servizi.sociali@comune.grosseto.it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M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Header">
      <style:text-properties fo:font-style="italic" style:font-style-asian="italic"/>
    </style:style>
    <style:style style:name="MP4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fo:font-style="italic" style:font-style-asian="italic"/>
    </style:style>
    <style:style style:name="MP5" style:family="paragraph" style:parent-style-name="Standard">
      <style:text-properties style:font-name="Verdana" fo:font-size="8pt" style:font-size-asian="8pt" style:font-name-complex="Verdana" style:font-size-complex="8pt"/>
    </style:style>
    <style:style style:name="M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MP7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-34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2.75cm" fo:margin-left="0cm" fo:margin-right="0cm" fo:margin-top="2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char" svg:x="3.09cm" svg:y="6.336cm" svg:width="10.954cm" svg:height="14.34cm" draw:z-index="0"><draw:image xlink:href="Pictures/100002000000019E0000021E66233EADA7A6E40B.png" xlink:type="simple" xlink:show="embed" xlink:actuate="onLoad" loext:mime-type="image/png"/></draw:frame></text:p>
      </style:header>
      <style:footer>
        <text:p text:style-name="MP1"><draw:frame draw:style-name="Mfr2" draw:name="immagini4" text:anchor-type="char" svg:x="8.229cm" svg:y="0.247cm" svg:width="9.763cm" svg:height="0.582cm" draw:z-index="0"><draw:image xlink:href="Pictures/1000000000000171000000161BDBA33B6C6589A8.png" xlink:type="simple" xlink:show="embed" xlink:actuate="onLoad" loext:mime-type="image/png"/></draw:frame><text:s text:c="7"/></text:p>
        <text:p text:style-name="MP1"/>
        <text:p text:style-name="MP1"/>
        <text:p text:style-name="MP2"><draw:frame draw:style-name="Mfr3" draw:name="Cornice2" text:anchor-type="paragraph" svg:x="9.94cm" svg:y="27.815cm" draw:z-index="0"><draw:text-box fo:min-height="0.37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2" draw:name="immagini3" text:anchor-type="char" svg:x="-1.005cm" svg:y="-0.12cm" svg:width="11.192cm" svg:height="2.778cm" draw:z-index="0"><draw:image xlink:href="Pictures/10000000000001A700000069586BC5F61F6B463D.png" xlink:type="simple" xlink:show="embed" xlink:actuate="onLoad" loext:mime-type="image/png"/></draw:frame></text:p>
        <text:p text:style-name="MP3"><text:s text:c="2"/></text:p>
        <text:p text:style-name="MP3"/>
        <text:p text:style-name="MP4"><text:tab/> Settore Servizi per il cittadino e la famiglia</text:p>
        <text:p text:style-name="MP4"><text:tab/> Servizio Sociale </text:p>
      </style:header>
      <style:footer>
        <text:p text:style-name="MP5"/>
        <text:p text:style-name="MP1"><draw:frame draw:style-name="Mfr2" draw:name="immagini2" text:anchor-type="char" svg:x="8.229cm" svg:y="0.247cm" svg:width="9.763cm" svg:height="0.582cm" draw:z-index="1"><draw:image xlink:href="Pictures/1000000000000171000000161BDBA33B6C6589A8.png" xlink:type="simple" xlink:show="embed" xlink:actuate="onLoad" loext:mime-type="image/png"/></draw:frame><text:s text:c="7"/></text:p>
        <text:p text:style-name="MP1"/>
        <text:p text:style-name="MP1"/>
        <text:p text:style-name="MP6"/>
        <text:p text:style-name="MP7">Servizio Sociale – Via Degli Apostoli 11, 58100 Grosseto</text:p>
        <text:p text:style-name="MP8">Tel: 0564 488 874/854 </text:p>
        <text:p text:style-name="MP8">E-mail servizi.sociali@comune.grosseto.it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</dc:title>
    <meta:initial-creator>Bonucci</meta:initial-creator>
    <meta:creation-date>2013-05-24T10:38:00</meta:creation-date>
    <dc:date>2023-10-17T17:07:24.097000000</dc:date>
    <meta:print-date>2019-12-03T09:07:28.94</meta:print-date>
    <meta:editing-cycles>113</meta:editing-cycles>
    <meta:editing-duration>P1DT21H49M27S</meta:editing-duration>
    <meta:generator>LibreOffice/6.4.4.2$Windows_X86_64 LibreOffice_project/3d775be2011f3886db32dfd395a6a6d1ca2630ff</meta:generator>
    <meta:document-statistic meta:table-count="0" meta:image-count="4" meta:object-count="0" meta:page-count="1" meta:paragraph-count="30" meta:word-count="231" meta:character-count="1989" meta:non-whitespace-character-count="1740"/>
  </office:meta>
</office:document-meta>
</file>