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P2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3" style:family="paragraph" style:parent-style-name="Text_20_body">
      <style:paragraph-properties fo:margin-left="0.199cm" fo:margin-right="0.192cm" fo:margin-top="0.002cm" fo:margin-bottom="0cm" style:contextual-spacing="false" fo:line-height="115%" fo:text-indent="0cm" style:auto-text-indent="false"/>
    </style:style>
    <style:style style:name="P4" style:family="paragraph" style:parent-style-name="Text_20_body">
      <style:paragraph-properties fo:margin-left="0.199cm" fo:margin-right="0.203cm" fo:margin-top="0.356cm" fo:margin-bottom="0cm" style:contextual-spacing="false" fo:line-height="115%" fo:text-indent="0cm" style:auto-text-indent="false"/>
    </style:style>
    <style:style style:name="P5" style:family="paragraph" style:parent-style-name="Standard">
      <style:paragraph-properties fo:margin-left="3.854cm" fo:margin-right="3.859cm" fo:margin-top="0.083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199cm" fo:margin-right="0.198cm" fo:line-height="115%" fo:text-indent="0cm" style:auto-text-indent="false"/>
    </style:style>
    <style:style style:name="P7" style:family="paragraph" style:parent-style-name="Text_20_body">
      <style:paragraph-properties fo:margin-left="0cm" fo:margin-right="0.198cm" fo:line-height="115%" fo:text-indent="0cm" style:auto-text-indent="false"/>
    </style:style>
    <style:style style:name="P8" style:family="paragraph" style:parent-style-name="Text_20_body">
      <style:paragraph-properties fo:margin-left="0.199cm" fo:margin-right="0.198cm" fo:line-height="115%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7cm"/>
    </style:style>
    <style:style style:name="T3" style:family="text">
      <style:text-properties fo:letter-spacing="-0.007cm" style:text-underline-style="solid" style:text-underline-width="auto" style:text-underline-color="font-color"/>
    </style:style>
    <style:style style:name="T4" style:family="text">
      <style:text-properties fo:letter-spacing="-0.005cm"/>
    </style:style>
    <style:style style:name="T5" style:family="text">
      <style:text-properties fo:letter-spacing="-0.005cm" style:text-underline-style="solid" style:text-underline-width="auto" style:text-underline-color="font-color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/>
    </style:style>
    <style:style style:name="T8" style:family="text">
      <style:text-properties fo:letter-spacing="-0.002cm" fo:font-style="italic" fo:font-weight="bold" style:font-style-asian="italic" style:font-weight-asian="bold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13pt" fo:font-style="italic" fo:font-weight="bold" style:font-size-asian="13pt" style:font-style-asian="italic" style:font-weight-asian="bold"/>
    </style:style>
    <style:style style:name="T12" style:family="text">
      <style:text-properties fo:font-size="13pt" fo:letter-spacing="-0.004cm" fo:font-style="italic" fo:font-weight="bold" style:font-size-asian="13pt" style:font-style-asian="italic" style:font-weight-asian="bold"/>
    </style:style>
    <style:style style:name="T13" style:family="text">
      <style:text-properties fo:font-size="13pt" fo:letter-spacing="-0.005cm" fo:font-style="italic" fo:font-weight="bold" style:font-size-asian="13pt" style:font-style-asian="italic" style:font-weight-asian="bold"/>
    </style:style>
    <style:style style:name="T14" style:family="text">
      <style:text-properties fo:font-size="13pt" fo:letter-spacing="-0.007cm" fo:font-style="italic" fo:font-weight="bold" style:font-size-asian="13pt" style:font-style-asian="italic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-0.004cm"/>
    </style:style>
    <style:style style:name="T20" style:family="text">
      <style:text-properties fo:letter-spacing="-0.004cm" fo:font-style="italic" fo:font-weight="bold" style:font-style-asian="italic" style:font-weight-asian="bold"/>
    </style:style>
    <style:style style:name="T21" style:family="text">
      <style:text-properties fo:letter-spacing="0.002cm"/>
    </style:style>
    <style:style style:name="T22" style:family="text">
      <style:text-properties fo:letter-spacing="0.002cm" fo:font-weight="bold" style:font-weight-asian="bold"/>
    </style:style>
    <style:style style:name="T23" style:family="text">
      <style:text-properties fo:letter-spacing="0.002cm" fo:font-weight="bold" style:font-weight-asian="bold" style:font-weight-complex="bold"/>
    </style:style>
    <style:style style:name="T24" style:family="text">
      <style:text-properties fo:letter-spacing="0.002cm" fo:font-style="italic" fo:font-weight="bold" style:font-style-asian="italic" style:font-weight-asian="bold"/>
    </style:style>
    <style:style style:name="T25" style:family="text">
      <style:text-properties fo:letter-spacing="0.002cm" style:text-scale="95%"/>
    </style:style>
    <style:style style:name="T26" style:family="text">
      <style:text-properties fo:letter-spacing="-0.019cm"/>
    </style:style>
    <style:style style:name="T27" style:family="text">
      <style:text-properties fo:letter-spacing="-0.016cm"/>
    </style:style>
    <style:style style:name="T28" style:family="text">
      <style:text-properties fo:letter-spacing="-0.016cm" fo:font-weight="bold" style:font-weight-asian="bold" style:font-weight-complex="bold"/>
    </style:style>
    <style:style style:name="T29" style:family="text">
      <style:text-properties fo:letter-spacing="-0.011cm"/>
    </style:style>
    <style:style style:name="T30" style:family="text">
      <style:text-properties fo:letter-spacing="-0.018cm"/>
    </style:style>
    <style:style style:name="T31" style:family="text">
      <style:text-properties fo:letter-spacing="-0.014cm"/>
    </style:style>
    <style:style style:name="T32" style:family="text">
      <style:text-properties fo:letter-spacing="-0.014cm" fo:font-weight="bold" style:font-weight-asian="bold" style:font-weight-complex="bold"/>
    </style:style>
    <style:style style:name="T33" style:family="text">
      <style:text-properties fo:letter-spacing="-0.101cm"/>
    </style:style>
    <style:style style:name="T34" style:family="text">
      <style:text-properties fo:letter-spacing="-0.012cm"/>
    </style:style>
    <style:style style:name="T35" style:family="text">
      <style:text-properties fo:letter-spacing="-0.099cm"/>
    </style:style>
    <style:style style:name="T36" style:family="text">
      <style:text-properties fo:letter-spacing="0.005cm"/>
    </style:style>
    <style:style style:name="T37" style:family="text">
      <style:text-properties fo:letter-spacing="0.005cm" fo:font-style="italic" fo:font-weight="bold" style:font-style-asian="italic" style:font-weight-asian="bold"/>
    </style:style>
    <style:style style:name="T38" style:family="text">
      <style:text-properties fo:letter-spacing="-0.023cm"/>
    </style:style>
    <style:style style:name="T39" style:family="text">
      <style:text-properties fo:letter-spacing="-0.023cm" fo:font-weight="bold" style:font-weight-asian="bold"/>
    </style:style>
    <style:style style:name="T40" style:family="text">
      <style:text-properties fo:letter-spacing="-0.023cm" fo:font-weight="bold" style:font-weight-asian="bold" style:font-weight-complex="bold"/>
    </style:style>
    <style:style style:name="T41" style:family="text">
      <style:text-properties fo:letter-spacing="-0.023cm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letter-spacing="-0.021cm"/>
    </style:style>
    <style:style style:name="T43" style:family="text">
      <style:text-properties fo:letter-spacing="-0.021cm" fo:font-weight="bold" style:font-weight-asian="bold" style:font-weight-complex="bold"/>
    </style:style>
    <style:style style:name="T44" style:family="text">
      <style:text-properties style:text-scale="95%"/>
    </style:style>
    <style:style style:name="T45" style:family="text">
      <style:text-properties fo:letter-spacing="0.025cm" style:text-scale="95%"/>
    </style:style>
    <style:style style:name="T46" style:family="text">
      <style:text-properties fo:letter-spacing="0.03cm" style:text-scale="95%"/>
    </style:style>
    <style:style style:name="T47" style:family="text">
      <style:text-properties fo:letter-spacing="0.034cm" style:text-scale="95%"/>
    </style:style>
    <style:style style:name="T48" style:family="text">
      <style:text-properties fo:letter-spacing="0.028cm" style:text-scale="95%"/>
    </style:style>
    <style:style style:name="T49" style:family="text">
      <style:text-properties fo:letter-spacing="0.035cm" style:text-scale="95%"/>
    </style:style>
    <style:style style:name="T50" style:family="text">
      <style:text-properties fo:letter-spacing="0.026cm" style:text-scale="95%"/>
    </style:style>
    <style:style style:name="T51" style:family="text">
      <style:text-properties fo:letter-spacing="0.067cm"/>
    </style:style>
    <style:style style:name="T52" style:family="text">
      <style:text-properties fo:letter-spacing="-0.009cm"/>
    </style:style>
    <style:style style:name="T53" style:family="text">
      <style:text-properties fo:letter-spacing="-0.025cm"/>
    </style:style>
    <style:style style:name="T54" style:family="text">
      <style:text-properties fo:letter-spacing="-0.025cm" fo:font-weight="bold" style:font-weight-asian="bold" style:font-weight-complex="bold"/>
    </style:style>
    <style:style style:name="T55" style:family="text">
      <style:text-properties fo:letter-spacing="0.062cm"/>
    </style:style>
    <style:style style:name="T56" style:family="text">
      <style:text-properties fo:letter-spacing="0.007cm"/>
    </style:style>
    <style:style style:name="T57" style:family="text">
      <style:text-properties fo:letter-spacing="0.004cm"/>
    </style:style>
    <style:style style:name="T58" style:family="text">
      <style:text-properties fo:letter-spacing="0.009cm"/>
    </style:style>
    <style:style style:name="T59" style:family="text">
      <style:text-properties fo:letter-spacing="-0.026cm"/>
    </style:style>
    <style:style style:name="T60" style:family="text">
      <style:text-properties fo:letter-spacing="-0.026cm" fo:font-weight="bold" style:font-weight-asian="bold" style:font-weight-complex="bold"/>
    </style:style>
    <style:style style:name="T61" style:family="text">
      <style:text-properties fo:letter-spacing="0.10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Title"><text:span text:style-name="T1">FESTA</text:span><text:span text:style-name="T3"> </text:span><text:span text:style-name="T1">della</text:span><text:span text:style-name="T5"> </text:span><text:span text:style-name="T1">TOSCANA</text:span><text:span text:style-name="T7"> </text:span><text:span text:style-name="T1">2024</text:span></text:p>
        <text:p text:style-name="P1"/>
        <text:p text:style-name="P5"><text:span text:style-name="T11">“Don</text:span><text:span text:style-name="T12"> </text:span><text:span text:style-name="T11">Milani,</text:span><text:span text:style-name="T13"> </text:span><text:span text:style-name="T11">la</text:span><text:span text:style-name="T13"> </text:span><text:span text:style-name="T11">Toscana</text:span><text:span text:style-name="T14"> </text:span><text:span text:style-name="T11">dei</text:span><text:span text:style-name="T14"> </text:span><text:span text:style-name="T11">valori”:</text:span><text:span text:style-name="T13"> </text:span><text:span text:style-name="T11">I</text:span><text:span text:style-name="T13"> </text:span><text:span text:style-name="T11">posti</text:span><text:span text:style-name="T13"> </text:span><text:span text:style-name="T11">invisibili</text:span></text:p>
        <text:p text:style-name="P2"/>
        <text:p text:style-name="P3">Un territorio non è solo un luogo geografico ma è un insieme di persone, animali, energia,<text:span text:style-name="T21"> </text:span>pensieri,<text:span text:style-name="T26"> </text:span>culture<text:span text:style-name="T26"> </text:span>,<text:span text:style-name="T27"> </text:span>ambienti,<text:span text:style-name="T26"> </text:span>spirito<text:span text:style-name="T27"> </text:span>,<text:span text:style-name="T27"> </text:span>elementi<text:span text:style-name="T29"> </text:span>che<text:span text:style-name="T30"> </text:span>interagiscono<text:span text:style-name="T30"> </text:span>continuamente<text:span text:style-name="T26"> </text:span>e<text:span text:style-name="T31"> </text:span>che<text:span text:style-name="T30"> </text:span>danno<text:span text:style-name="T33"> </text:span>vita a modi di vivere, idee, attività proposte, tradizioni , cucina, forme di arte ed anche ad<text:span text:style-name="T21"> </text:span>emozioni<text:span text:style-name="T21"> </text:span>e<text:span text:style-name="T21"> </text:span>pensieri<text:span text:style-name="T21"> </text:span>che<text:span text:style-name="T21"> </text:span>sono<text:span text:style-name="T21"> </text:span>irripetibili.<text:span text:style-name="T21"> </text:span>Proprio per<text:span text:style-name="T21"> </text:span>questo abbiamo pensato che<text:span text:style-name="T21"> </text:span>un<text:span text:style-name="T21"> </text:span>VALORE COMUNE ed UNICO che ci lega è il nostro <text:span text:style-name="T17">TERRITORIO </text:span>e noi dobbiamo averlo a<text:span text:style-name="T21"> </text:span>cuore,<text:span text:style-name="T21"> </text:span>amarlo,<text:span text:style-name="T21"> </text:span>conoscerlo,<text:span text:style-name="T21"> </text:span>curarlo,<text:span text:style-name="T21"> </text:span>insomma,come<text:span text:style-name="T21"> </text:span>ci<text:span text:style-name="T21"> </text:span>ha<text:span text:style-name="T21"> </text:span>lasciato<text:span text:style-name="T21"> </text:span>detto<text:span text:style-name="T21"> </text:span>Don<text:span text:style-name="T21"> </text:span><text:span text:style-name="T17">LORENZO</text:span><text:span text:style-name="T22"> </text:span><text:span text:style-name="T17">MILANI</text:span>: I<text:span text:style-name="T30"> </text:span>CARE<text:span text:style-name="T31"> </text:span>of<text:span text:style-name="T27"> </text:span>Maremma<text:span text:style-name="T27"> </text:span>e<text:span text:style-name="T29"> </text:span>solo<text:span text:style-name="T31"> </text:span>conoscendolo<text:span text:style-name="T27"> </text:span>e<text:span text:style-name="T27"> </text:span>prendendocene<text:span text:style-name="T30"> </text:span>cura<text:span text:style-name="T31"> </text:span>cominciamo<text:span text:style-name="T30"> </text:span>fin<text:span text:style-name="T34"> </text:span>da<text:span text:style-name="T33"> </text:span>ora<text:span text:style-name="T21"> </text:span>a diventare<text:span text:style-name="T21"> </text:span>più consapevoli e quindi mettere le basi per essere dei buoni cittadini.<text:span text:style-name="T21"> </text:span>Perché allora non giocare con il nostro territorio e, sulle orme di Italo Calvino,un grande<text:span text:style-name="T21"> </text:span>scrittore<text:span text:style-name="T21"> </text:span>che<text:span text:style-name="T21"> </text:span>ha<text:span text:style-name="T21"> </text:span>scelto<text:span text:style-name="T21"> </text:span>questa<text:span text:style-name="T21"> </text:span>regione<text:span text:style-name="T21"> </text:span>per<text:span text:style-name="T21"> </text:span>amore,non<text:span text:style-name="T21"> </text:span>vedere<text:span text:style-name="T21"> </text:span>i<text:span text:style-name="T21"> </text:span>nostri<text:span text:style-name="T21"> </text:span><text:span text:style-name="T16">posti</text:span><text:span text:style-name="T24"> </text:span>con<text:span text:style-name="T35"> </text:span>l’immaginazione e guardare aldilà di ciò che si vede? Il nostro percorso ha avuto inizio con<text:span text:style-name="T21"> </text:span>l’ascolto delle <text:span text:style-name="T15">città invisibili </text:span>di Italo Calvino ed è allora che abbiamo deciso di scovare con<text:span text:style-name="T21"> </text:span>l’immaginazione<text:span text:style-name="T4"> </text:span><text:span text:style-name="T16">i</text:span><text:span text:style-name="T8"> </text:span><text:span text:style-name="T16">“posti”</text:span><text:span text:style-name="T20"> </text:span><text:span text:style-name="T16">invisibili</text:span><text:span text:style-name="T37"> </text:span>della<text:span text:style-name="T19"> </text:span>Maremma.</text:p>
        <text:p text:style-name="P4"><text:span text:style-name="T9">GENTILIA</text:span><text:span text:style-name="T39"> </text:span><text:span text:style-name="T10">(Porto</text:span><text:span text:style-name="T41"> </text:span><text:span text:style-name="T10">Ercole)</text:span><text:span text:style-name="T6"> Gentilia</text:span><text:span text:style-name="T26"> </text:span>è<text:span text:style-name="T42"> </text:span>un<text:span text:style-name="T26"> </text:span>paese<text:span text:style-name="T42"> </text:span>fantastico,<text:span text:style-name="T42"> </text:span>è<text:span text:style-name="T42"> </text:span>un<text:span text:style-name="T26"> </text:span>posto<text:span text:style-name="T42"> </text:span>di<text:span text:style-name="T27"> </text:span>mare,<text:span text:style-name="T42"> </text:span>ma<text:span text:style-name="T42"> </text:span>strano<text:span text:style-name="T42"> </text:span>perché<text:span text:style-name="T35"> </text:span>ha<text:span text:style-name="T30"> </text:span>un<text:span text:style-name="T30"> </text:span>monte<text:span text:style-name="T30"> </text:span>tutto<text:span text:style-name="T30"> </text:span>intorno,<text:span text:style-name="T26"> </text:span>come<text:span text:style-name="T26"> </text:span>una<text:span text:style-name="T30"> </text:span>corona,<text:span text:style-name="T34"> </text:span>ha<text:span text:style-name="T30"> </text:span>tutto<text:span text:style-name="T26"> </text:span>,come<text:span text:style-name="T26"> </text:span>un<text:span text:style-name="T27"> </text:span>posto<text:span text:style-name="T26"> </text:span>speciale.<text:span text:style-name="T42"> </text:span>I<text:span text:style-name="T30"> </text:span>viaggiatore<text:span text:style-name="T33"> </text:span>che viene a Gentilia trova quattro bar, ma il più famoso è il Bar Gentilia,il cui concorrente è<text:span text:style-name="T21"> </text:span>in cima la paese, il Bar Bontà, qui fanno brioches mozzafiato, anche perché sono impilate<text:span text:style-name="T21"> </text:span>una sull’altra e gli avventori del bar giocano a divorarle e via via che procedono salgono e<text:span text:style-name="T21"> </text:span>salgono ed all’ultimo morso, riescono a guardare il paese e i possenti forti spagnoli da una<text:span text:style-name="T21"> </text:span>nuvola. Gentilia è la casa<text:span text:style-name="T21"> </text:span>di tutti i nonni, tutti i ragazzini della provincia corrono, al fine<text:span text:style-name="T21"> </text:span>settimana, a mangiare grossi dentici al forno con le patate cucinati dalle nonne con il<text:span text:style-name="T21"> </text:span>rosmarino della macchia<text:span text:style-name="T21"> </text:span>e con grosse dosi di amore e gentilezza. Tutti ritornano a casa<text:span text:style-name="T21"> </text:span>migliori<text:span text:style-name="T19"> </text:span>e più<text:span text:style-name="T6"> </text:span>gentili.</text:p>
        <text:p text:style-name="P6"><text:span text:style-name="T18">MARINA (Marina di Alberese)</text:span> Marina è una bella signora che d’inverno si riposa nel silenzio,<text:span text:style-name="T33"> </text:span>si fa cullare dal vento che le soffia freddo tra i capelli e si lascia addormentare da tramonti<text:span text:style-name="T21"> </text:span><text:span text:style-name="T44">stupendi.</text:span><text:span text:style-name="T45"> </text:span><text:span text:style-name="T44">Il</text:span><text:span text:style-name="T46"> </text:span><text:span text:style-name="T44">mondo</text:span><text:span text:style-name="T47"> </text:span><text:span text:style-name="T44">di</text:span><text:span text:style-name="T47"> </text:span><text:span text:style-name="T44">Marina</text:span><text:span text:style-name="T48"> </text:span><text:span text:style-name="T44">è</text:span><text:span text:style-name="T48"> </text:span><text:span text:style-name="T44">un</text:span><text:span text:style-name="T49"> </text:span><text:span text:style-name="T44">mondo</text:span><text:span text:style-name="T50"> </text:span><text:span text:style-name="T44">addormentato</text:span><text:span text:style-name="T45"> </text:span><text:span text:style-name="T44">per</text:span><text:span text:style-name="T49"> </text:span><text:span text:style-name="T44">sei</text:span><text:span text:style-name="T47"> </text:span><text:span text:style-name="T44">mesi</text:span><text:span text:style-name="T50"> </text:span><text:span text:style-name="T44">all’anno,</text:span><text:span text:style-name="T45"> </text:span><text:span text:style-name="T44">poi</text:span><text:span text:style-name="T47"> </text:span><text:span text:style-name="T44">si</text:span><text:span text:style-name="T45"> </text:span><text:span text:style-name="T44">rovescia</text:span><text:span text:style-name="T25"> </text:span>ed<text:span text:style-name="T21"> </text:span>all’improvviso<text:span text:style-name="T21"> </text:span>le<text:span text:style-name="T21"> </text:span>spiagge<text:span text:style-name="T21"> </text:span>silenziose<text:span text:style-name="T21"> </text:span>e<text:span text:style-name="T21"> </text:span>dorate<text:span text:style-name="T21"> </text:span>si<text:span text:style-name="T21"> </text:span>trasformano<text:span text:style-name="T21"> </text:span>in<text:span text:style-name="T21"> </text:span>campi<text:span text:style-name="T21"> </text:span>da<text:span text:style-name="T21"> </text:span>gioco: palloni, ciambelle,<text:span text:style-name="T21"> </text:span>racchette,<text:span text:style-name="T21"> </text:span>urli<text:span text:style-name="T21"> </text:span>e<text:span text:style-name="T21"> </text:span>grida,<text:span text:style-name="T21"> </text:span>risate<text:span text:style-name="T21"> </text:span>dietro<text:span text:style-name="T21"> </text:span>ogni<text:span text:style-name="T21"> </text:span>mucchio<text:span text:style-name="T21"> </text:span>di<text:span text:style-name="T21"> </text:span>sabbia<text:span text:style-name="T21"> </text:span>e<text:span text:style-name="T21"> </text:span>magnifici<text:span text:style-name="T42"> </text:span>castelli,<text:span text:style-name="T26"> </text:span>che<text:span text:style-name="T26"> </text:span>vengono<text:span text:style-name="T42"> </text:span>spazzati<text:span text:style-name="T26"> </text:span>via<text:span text:style-name="T26"> </text:span>dalle<text:span text:style-name="T26"> </text:span>onde<text:span text:style-name="T26"> </text:span>nella<text:span text:style-name="T26"> </text:span>notte<text:span text:style-name="T29"> </text:span>per<text:span text:style-name="T26"> </text:span>lasciare<text:span text:style-name="T26"> </text:span>spazio<text:span text:style-name="T26"> </text:span>a<text:span text:style-name="T26"> </text:span>nuove<text:span text:style-name="T35"> </text:span>avventure il giorno dopo. Chi arriva a primavera vede il mondo cambiare<text:span text:style-name="T21"> </text:span>per rinascere<text:span text:style-name="T21"> </text:span>diverso quasi all’improvviso. Ad un osservatore attento non sfugge che ,dietro la duna,<text:span text:style-name="T21"> </text:span>giorno e notte, gli occhi dei daini, delle volpi e dei porcospini puntuti aspettano il cambio<text:span text:style-name="T21"> </text:span>della<text:span text:style-name="T19"> </text:span>guardia.</text:p>
        <text:p text:style-name="P8"/>
        <text:p text:style-name="P7"><text:soft-page-break/><text:span text:style-name="T18">LABIRINTA (Marsiliana)</text:span> Labirinta è la città<text:span text:style-name="T21"> </text:span>della curiosità, della ricerca, della scoperta.<text:span text:style-name="T21"> </text:span>Quando entri, trovi una città desolata, palazzi consumati e giardini di fiori neri. Solo una<text:span text:style-name="T21"> </text:span>donna con lunghi capelli scuri, vestita di grigio, si chiama Mistilia, ti conduce per un viale,<text:span text:style-name="T21"> </text:span>sempre più in su ed è come se tu avessi firmato la tua condanna a morte. Sei preso da una<text:span text:style-name="T21"> </text:span>gran voglia di vedere cosa ci sia lassù, spinto da una curiosità divorante fino ad una grotta e<text:span text:style-name="T35"> </text:span>vedi altre grotte: tre, quattro, cinque, sette… e intorno oro, diamanti, smeraldi. Ti accorgi<text:span text:style-name="T21"> </text:span>allora che Mistilia non è più là e rimani intrappolato con le tue inutili ricchezze. Ogni<text:span text:style-name="T21"> </text:span>viaggiatore che entra a Labirinta non torna più, se non è scaltro, intelligente, furbo, pieno di<text:span text:style-name="T21"> </text:span>risorse e se ne fugge con un’enorme ricchezza. Allora Labirinta non è più una condanna ma<text:span text:style-name="T35"> </text:span>una<text:span text:style-name="T19"> </text:span>prova.</text:p>
        <text:p text:style-name="P7"><text:span text:style-name="T18">DOLCEZZA (Batignano)</text:span> Dolcezza la conoscono tutti per il suo splendore e per i suoi dolci.<text:span text:style-name="T21"> </text:span>Sono arrivato a Dolcezza una mattina e di fuori mi sembrava un paesetto normale, ma<text:span text:style-name="T21"> </text:span>quando sono entrato ho sentito nell’animo una dolcezza che subito non ho capito. Davanti<text:span text:style-name="T21"> </text:span>a me persone accoglienti con vassoi carichi di dolci al cioccolato e con occhi ancora più<text:span text:style-name="T21"> </text:span>languidi che ti guardano fissi. Le case hanno uno strano color biscotto e marzapane, panna,<text:span text:style-name="T35"> </text:span>zucchero e sempre quegli occhi come stelle lucenti. Ne sei attratto, dal dolce e dagli occhi,<text:span text:style-name="T21"> </text:span>ci<text:span text:style-name="T30"> </text:span>si<text:span text:style-name="T26"> </text:span>affonda<text:span text:style-name="T30"> </text:span>e<text:span text:style-name="T30"> </text:span>si<text:span text:style-name="T26"> </text:span>dimentica<text:span text:style-name="T30"> </text:span>il<text:span text:style-name="T30"> </text:span>mondo<text:span text:style-name="T26"> </text:span>al<text:span text:style-name="T30"> </text:span>di<text:span text:style-name="T30"> </text:span>fuori,<text:span text:style-name="T30"> </text:span>il<text:span text:style-name="T30"> </text:span>paese<text:span text:style-name="T30"> </text:span>mi<text:span text:style-name="T26"> </text:span>stava<text:span text:style-name="T51"> </text:span>lasciando<text:span text:style-name="T26"> </text:span>dentro<text:span text:style-name="T26"> </text:span>la<text:span text:style-name="T30"> </text:span>dolcezza<text:span text:style-name="T33"> </text:span>delle persone che vivono lì. Tutti si vogliono bene ed i dolci li aiutano a volersene. Ho il<text:span text:style-name="T21"> </text:span>sospetto<text:span text:style-name="T21"> </text:span>che,<text:span text:style-name="T21"> </text:span>vivendo<text:span text:style-name="T21"> </text:span>lì<text:span text:style-name="T21"> </text:span>ci<text:span text:style-name="T21"> </text:span>si<text:span text:style-name="T21"> </text:span>ripiena<text:span text:style-name="T21"> </text:span>di<text:span text:style-name="T21"> </text:span>dolcezza<text:span text:style-name="T21"> </text:span>e<text:span text:style-name="T21"> </text:span>amore<text:span text:style-name="T21"> </text:span>verso<text:span text:style-name="T21"> </text:span>tutti<text:span text:style-name="T21"> </text:span>quelli<text:span text:style-name="T21"> </text:span>che<text:span text:style-name="T21"> </text:span>si<text:span text:style-name="T21"> </text:span>incontrano… solo<text:span text:style-name="T34"> </text:span>che<text:span text:style-name="T29"> </text:span>Dolcezza<text:span text:style-name="T29"> </text:span>non<text:span text:style-name="T29"> </text:span>ha<text:span text:style-name="T52"> </text:span>una<text:span text:style-name="T34"> </text:span>porta<text:span text:style-name="T29"> </text:span>per<text:span text:style-name="T29"> </text:span>entrare<text:span text:style-name="T29"> </text:span>e<text:span text:style-name="T52"> </text:span>non<text:span text:style-name="T29"> </text:span>so<text:span text:style-name="T29"> </text:span>come<text:span text:style-name="T34"> </text:span>ci<text:span text:style-name="T29"> </text:span>sono<text:span text:style-name="T29"> </text:span>arrivato.</text:p>
        <text:p text:style-name="P7"><text:span text:style-name="T18">FELICIA (Principina)</text:span> Tutti quelli che si mettono in viaggio non possono sapere quale posto<text:span text:style-name="T21"> </text:span>incontreranno e si chiedono come saranno fatte le strade, le case, le chiese, il mercato<text:span text:style-name="T21"> </text:span>le<text:span text:style-name="T21"> </text:span>persone e quando arriva pensa se se le era immaginate bene. Ma a Felicia tutto questo non<text:span text:style-name="T35"> </text:span>conta, tutte le case, le strade e le persone hanno un po’ di tutto, gli abitanti sono felici ed<text:span text:style-name="T21"> </text:span>allegri<text:span text:style-name="T27"> </text:span>in<text:span text:style-name="T34"> </text:span>qualsiasi<text:span text:style-name="T29"> </text:span>strada<text:span text:style-name="T31"> </text:span>piazza<text:span text:style-name="T31"> </text:span>o<text:span text:style-name="T29"> </text:span>panchina,<text:span text:style-name="T31"> </text:span>ogni<text:span text:style-name="T31"> </text:span>piazza<text:span text:style-name="T31"> </text:span>ed<text:span text:style-name="T34"> </text:span>ogni<text:span text:style-name="T29"> </text:span>strada<text:span text:style-name="T31"> </text:span>ha<text:span text:style-name="T34"> </text:span>angoli<text:span text:style-name="T29"> </text:span>e<text:span text:style-name="T29"> </text:span>pietre<text:span text:style-name="T31"> </text:span>che<text:span text:style-name="T21"> </text:span>hanno anche le altre. <text:span text:style-name="T15">Quando </text:span>arrivi vengono ad accoglierti con cibo e bevande di tutti i tipi,<text:span text:style-name="T35"> </text:span>tutte uguali in tutti i punti della città. Sembrano tutti grandissimi amici e di continuo si<text:span text:style-name="T21"> </text:span>scambiano doni a vicenda e tu non hai più la tua idea di città perché hai perso tutti i punti<text:span text:style-name="T21"> </text:span>riferimento<text:span text:style-name="T4"> </text:span>e tutto sembra<text:span text:style-name="T19"> </text:span>disperatamente<text:span text:style-name="T36"> </text:span>uguale.</text:p>
        <text:p text:style-name="P7"><text:span text:style-name="T18">FLORA</text:span><text:span text:style-name="T43"> </text:span><text:span text:style-name="T18">(S.</text:span><text:span text:style-name="T54"> </text:span><text:span text:style-name="T18">Fiora)</text:span><text:span text:style-name="T26"> </text:span>La<text:span text:style-name="T38"> </text:span>città<text:span text:style-name="T42"> </text:span>è<text:span text:style-name="T38"> </text:span>fatta<text:span text:style-name="T42"> </text:span>di<text:span text:style-name="T38"> </text:span>fiori<text:span text:style-name="T42"> </text:span>che<text:span text:style-name="T38"> </text:span>vedi<text:span text:style-name="T55"> </text:span>e<text:span text:style-name="T38"> </text:span>profumi<text:span text:style-name="T42"> </text:span>che<text:span text:style-name="T38"> </text:span>senti,<text:span text:style-name="T27"> </text:span>tanti<text:span text:style-name="T38"> </text:span>fiori<text:span text:style-name="T42"> </text:span>e<text:span text:style-name="T38"> </text:span>tanti<text:span text:style-name="T42"> </text:span>profumi.<text:span text:style-name="T34"> </text:span>Appena<text:span text:style-name="T29"> </text:span>entri,<text:span text:style-name="T52"> </text:span>trovi<text:span text:style-name="T52"> </text:span>un<text:span text:style-name="T52"> </text:span>arco<text:span text:style-name="T2"> </text:span>fatto<text:span text:style-name="T29"> </text:span>di<text:span text:style-name="T52"> </text:span>rose<text:span text:style-name="T52"> </text:span>e<text:span text:style-name="T4"> </text:span>margherite,<text:span text:style-name="T29"> </text:span>attraversato<text:span text:style-name="T52"> </text:span>l’arco<text:span text:style-name="T29"> </text:span>trovi<text:span text:style-name="T29"> </text:span>altre<text:span text:style-name="T52"> </text:span>nuvole<text:span text:style-name="T33"> </text:span>di fiori e c’è un signore che dice: ”Vieni a stenderti con noi in mezzo ai fiori profumati, tutta<text:span text:style-name="T21"> </text:span>la città è bellissima, ma una volta entrati non si esce più!” Ogni giorno in un castello fatto di<text:span text:style-name="T35"> </text:span>rose arrivano cibi prelibati e, quando desideri qualcosa, la città ti ascolta e ti dà quello che<text:span text:style-name="T21"> </text:span>vuoi.<text:span text:style-name="T30"> </text:span>Il<text:span text:style-name="T27"> </text:span>viaggiatore<text:span text:style-name="T29"> </text:span>deve<text:span text:style-name="T27"> </text:span>esprimere<text:span text:style-name="T31"> </text:span>un<text:span text:style-name="T34"> </text:span>desiderio<text:span text:style-name="T27"> </text:span>alla<text:span text:style-name="T34"> </text:span>volta,<text:span text:style-name="T31"> </text:span>altrimenti<text:span text:style-name="T34"> </text:span>i<text:span text:style-name="T31"> </text:span>fiori<text:span text:style-name="T31"> </text:span>diventano<text:span text:style-name="T27"> </text:span>cenere<text:span text:style-name="T35"> </text:span>grigia, in cielo appaiono nubi nere ed il terreno diventa polveroso e instabile. L’aspetto<text:span text:style-name="T21"> </text:span>positivo<text:span text:style-name="T21"> </text:span>è<text:span text:style-name="T56"> </text:span>che<text:span text:style-name="T36"> </text:span>la<text:span text:style-name="T57"> </text:span>città<text:span text:style-name="T58"> </text:span>può<text:span text:style-name="T57"> </text:span>esaudire<text:span text:style-name="T57"> </text:span>ogni<text:span text:style-name="T57"> </text:span>desiderio,<text:span text:style-name="T57"> </text:span>tranne<text:span text:style-name="T36"> </text:span><text:soft-page-break/>quello<text:span text:style-name="T57"> </text:span>di<text:span text:style-name="T36"> </text:span>andar<text:span text:style-name="T57"> </text:span>via, nessuno<text:span text:style-name="T57"> </text:span>deve andare<text:span text:style-name="T21"> </text:span>via<text:span text:style-name="T21"> </text:span>per<text:span text:style-name="T21"> </text:span>nessun<text:span text:style-name="T21"> </text:span>motivo,<text:span text:style-name="T21"> </text:span>la<text:span text:style-name="T21"> </text:span>città<text:span text:style-name="T21"> </text:span>vuole<text:span text:style-name="T21"> </text:span>affetto,<text:span text:style-name="T21"> </text:span>compagnia,<text:span text:style-name="T21"> </text:span>ha<text:span text:style-name="T21"> </text:span>bisogno<text:span text:style-name="T21"> </text:span>dei<text:span text:style-name="T21"> </text:span>suoi<text:span text:style-name="T35"> </text:span>visitatori,<text:span text:style-name="T19"> </text:span>come una<text:span text:style-name="T6"> </text:span>persona.</text:p>
        <text:p text:style-name="P7"><text:span text:style-name="T18">TRANQUILLA (M.Argentario)</text:span> Tranquilla è un sasso, solo, che guarda il mare, l’orizzonte che,<text:span text:style-name="T35"> </text:span>anche se sembra vuoto, è colmo dei pensieri e dei<text:span text:style-name="T21"> </text:span>ricordi di tutti quelli che sono passati di<text:span text:style-name="T21"> </text:span>lì.<text:span text:style-name="T29"> </text:span>E<text:span text:style-name="T19"> </text:span>si<text:span text:style-name="T4"> </text:span>agitano<text:span text:style-name="T2"> </text:span>e<text:span text:style-name="T2"> </text:span>vivono tra<text:span text:style-name="T2"> </text:span>la<text:span text:style-name="T52"> </text:span>linea<text:span text:style-name="T19"> </text:span>del<text:span text:style-name="T6"> </text:span>mare<text:span text:style-name="T52"> </text:span>e quella<text:span text:style-name="T2"> </text:span>del<text:span text:style-name="T52"> </text:span>cielo<text:span text:style-name="T29"> </text:span>come<text:span text:style-name="T4"> </text:span>se<text:span text:style-name="T2"> </text:span>fossero<text:span text:style-name="T52"> </text:span>lì.<text:span text:style-name="T4"> </text:span>E<text:span text:style-name="T19"> </text:span>chi<text:span text:style-name="T56"> </text:span>passa,<text:span text:style-name="T35"> </text:span>li vive tutti. Tranquilla è ferma e non ha bisogno di cambiare, il tempo passa, il mondo<text:span text:style-name="T21"> </text:span>cambia,<text:span text:style-name="T53"> </text:span>crea<text:span text:style-name="T38"> </text:span>e<text:span text:style-name="T26"> </text:span>risolve<text:span text:style-name="T26"> </text:span>i<text:span text:style-name="T27"> </text:span>suoi<text:span text:style-name="T30"> </text:span>stupidi<text:span text:style-name="T53"> </text:span>problemi,<text:span text:style-name="T30"> </text:span>ma<text:span text:style-name="T53"> </text:span>Tranquilla<text:span text:style-name="T42"> </text:span>sempre<text:span text:style-name="T38"> </text:span>la<text:span text:style-name="T38"> </text:span>stessa,<text:span text:style-name="T26"> </text:span>non<text:span text:style-name="T42"> </text:span>ha<text:span text:style-name="T30"> </text:span>nessun<text:span text:style-name="T21"> </text:span>problema e vive nella più sana tranquillità. Il viaggiatore sa che Tranquilla è il posto giusto<text:span text:style-name="T21"> </text:span>per andare a<text:span text:style-name="T21"> </text:span>calmare i pensieri, è come se quella piccola striscia che unisce Tranquilla alla<text:span text:style-name="T21"> </text:span>terraferma<text:span text:style-name="T21"> </text:span>fosse<text:span text:style-name="T21"> </text:span>un<text:span text:style-name="T21"> </text:span>portale,<text:span text:style-name="T21"> </text:span>che<text:span text:style-name="T21"> </text:span>introduce<text:span text:style-name="T21"> </text:span>i<text:span text:style-name="T21"> </text:span>viaggiatori<text:span text:style-name="T21"> </text:span>in<text:span text:style-name="T21"> </text:span>un<text:span text:style-name="T21"> </text:span>altro<text:span text:style-name="T21"> </text:span>pianeta,<text:span text:style-name="T21"> </text:span>isolato,<text:span text:style-name="T21"> </text:span>circondato di silenzio, in cui però qualcuno a cui piace la vita per quello che è ed anche se<text:span text:style-name="T21"> </text:span>non<text:span text:style-name="T19"> </text:span>ha<text:span text:style-name="T19"> </text:span>tutto<text:span text:style-name="T6"> </text:span>si<text:span text:style-name="T4"> </text:span>gode il<text:span text:style-name="T57"> </text:span>poco<text:span text:style-name="T19"> </text:span>che<text:span text:style-name="T6"> </text:span>ha,<text:span text:style-name="T19"> </text:span>e riesce<text:span text:style-name="T19"> </text:span>a<text:span text:style-name="T57"> </text:span>scovare<text:span text:style-name="T6"> </text:span>la<text:span text:style-name="T6"> </text:span>libertà,<text:span text:style-name="T6"> </text:span>l’allegria<text:span text:style-name="T19"> </text:span>e<text:span text:style-name="T19"> </text:span>la<text:span text:style-name="T19"> </text:span>calma.</text:p>
        <text:p text:style-name="P7"><text:span text:style-name="T18">DOPPIETTA (Istia d’Ombrone)</text:span> Doppietta cambia in base alle stagioni e diventa un luogo<text:span text:style-name="T21"> </text:span>diverso, con abitanti diversi, occupazioni diverse e che non c’entrano niente con quello che<text:span text:style-name="T35"> </text:span>ognuno faceva prima. Nella stagione fredda l’Ombrone pare una belva potente e fangosa<text:span text:style-name="T21"> </text:span>sempre in procinto di spazzare via tutto,tutte le case sono vuote, le finestre spente, le<text:span text:style-name="T21"> </text:span>persone povere anche di parole, un gran silenzio ricopre tutto e tutti hanno gli occhi vuoti<text:span text:style-name="T21"> </text:span>come le finestre. Io sono entrato a Doppietta durante la Festa di Halloween ed ho visto un<text:span text:style-name="T21"> </text:span>altro luogo: le case erano piene di gente, fate, e streghe coloravano la piazza, l’anima di<text:span text:style-name="T21"> </text:span>Doppietta faceva capolino, un po’ misteriosa e antica. D’estate il suo umore cambia e<text:span text:style-name="T21"> </text:span>cambia<text:span text:style-name="T31"> </text:span>l’umore<text:span text:style-name="T31"> </text:span>della<text:span text:style-name="T34"> </text:span>gente,<text:span text:style-name="T31"> </text:span>è<text:span text:style-name="T31"> </text:span>super<text:span text:style-name="T34"> </text:span>colorata<text:span text:style-name="T52"> </text:span>di<text:span text:style-name="T31"> </text:span>ginestre<text:span text:style-name="T34"> </text:span>e<text:span text:style-name="T31"> </text:span>fiori<text:span text:style-name="T31"> </text:span>e<text:span text:style-name="T31"> </text:span>l’anima<text:span text:style-name="T31"> </text:span>tranquilla<text:span text:style-name="T34"> </text:span>del<text:span text:style-name="T31"> </text:span>fiume<text:span text:style-name="T33"> </text:span>verde<text:span text:style-name="T6"> </text:span>riempie<text:span text:style-name="T6"> </text:span>case<text:span text:style-name="T4"> </text:span>e strade<text:span text:style-name="T6"> </text:span>di<text:span text:style-name="T19"> </text:span>gente<text:span text:style-name="T6"> </text:span>che<text:span text:style-name="T6"> </text:span>vuole giocare, mangiare,<text:span text:style-name="T19"> </text:span>ballare,<text:span text:style-name="T6"> </text:span>vivere.</text:p>
        <text:p text:style-name="P7"><text:span text:style-name="T18">VETLUMNA (Vetulonia) </text:span>Chi arriva vede un posto che ha mille risorse e ne è affascinato. Un<text:span text:style-name="T21"> </text:span>pozzo senza fine fatto di antico abitato, luoghi incantati che si inseguono l’uno con l’altro<text:span text:style-name="T21"> </text:span>nella cornice di un golfo. I viaggiatori si disperdono come inghiottiti da viuzze strette,<text:span text:style-name="T21"> </text:span>avvinghiate<text:span text:style-name="T53"> </text:span>alle<text:span text:style-name="T38"> </text:span>pietre,<text:span text:style-name="T53"> </text:span>dentro<text:span text:style-name="T38"> </text:span>botteghe<text:span text:style-name="T38"> </text:span>antiche<text:span text:style-name="T38"> </text:span>piene<text:span text:style-name="T38"> </text:span>di<text:span text:style-name="T53"> </text:span>tesori,<text:span text:style-name="T38"> </text:span>che<text:span text:style-name="T38"> </text:span>non<text:span text:style-name="T53"> </text:span>hanno<text:span text:style-name="T38"> </text:span>mai<text:span text:style-name="T53"> </text:span>superato<text:span text:style-name="T35"> </text:span>un’epoca<text:span text:style-name="T19"> </text:span>lontana<text:span text:style-name="T6"> </text:span>da<text:span text:style-name="T6"> </text:span>tutto.</text:p>
        <text:p text:style-name="P7"><text:span text:style-name="T18">COLORA</text:span><text:span text:style-name="T23"> </text:span><text:span text:style-name="T18">(Castiglione</text:span><text:span text:style-name="T23"> </text:span><text:span text:style-name="T18">della</text:span><text:span text:style-name="T23"> </text:span><text:span text:style-name="T18">P.)</text:span> Quando<text:span text:style-name="T21"> </text:span>entri,<text:span text:style-name="T21"> </text:span>il<text:span text:style-name="T21"> </text:span>mondo<text:span text:style-name="T21"> </text:span>ti<text:span text:style-name="T21"> </text:span>cambia,<text:span text:style-name="T21"> </text:span>entri<text:span text:style-name="T21"> </text:span>in<text:span text:style-name="T21"> </text:span>un<text:span text:style-name="T21"> </text:span>mare<text:span text:style-name="T21"> </text:span>di<text:span text:style-name="T21"> </text:span>colori, passano persone con abiti sgargianti, cambiano colore secondo il punto di vista e le<text:span text:style-name="T21"> </text:span>barche navigano in un mare trasparente: vedi sopra e sotto. I marinai sulla barca tirano le<text:span text:style-name="T21"> </text:span>reti<text:span text:style-name="T26"> </text:span>ed<text:span text:style-name="T30"> </text:span>i<text:span text:style-name="T31"> </text:span>pesci<text:span text:style-name="T31"> </text:span>sotto<text:span text:style-name="T30"> </text:span>nuotano<text:span text:style-name="T26"> </text:span>veloci.<text:span text:style-name="T27"> </text:span>I<text:span text:style-name="T27"> </text:span>negozi<text:span text:style-name="T27"> </text:span>sono<text:span text:style-name="T30"> </text:span>arcobaleni<text:span text:style-name="T30"> </text:span>fatti<text:span text:style-name="T31"> </text:span>di<text:span text:style-name="T27"> </text:span>oggetti<text:span text:style-name="T30"> </text:span>che<text:span text:style-name="T31"> </text:span>si<text:span text:style-name="T27"> </text:span>rigenerano<text:span text:style-name="T35"> </text:span>continuamente e fanno cambiare le vetrine come caleidoscopi. I marciapiedi sono grigio<text:span text:style-name="T21"> </text:span>chiaro<text:span text:style-name="T26"> </text:span>come<text:span text:style-name="T26"> </text:span>gli<text:span text:style-name="T31"> </text:span>scogli<text:span text:style-name="T30"> </text:span>e<text:span text:style-name="T31"> </text:span>non<text:span text:style-name="T31"> </text:span>si<text:span text:style-name="T26"> </text:span>distinguono<text:span text:style-name="T26"> </text:span>gli<text:span text:style-name="T52"> </text:span>uni<text:span text:style-name="T26"> </text:span>dagli<text:span text:style-name="T30"> </text:span>altri<text:span text:style-name="T30"> </text:span>e<text:span text:style-name="T31"> </text:span>i<text:span text:style-name="T30"> </text:span>pescatori<text:span text:style-name="T30"> </text:span>pescano<text:span text:style-name="T30"> </text:span>nelle<text:span text:style-name="T34"> </text:span>strade<text:span text:style-name="T33"> </text:span>e sul mare pesci colorati. Sul lungomare la gente disegna con le matite colorate ed ogni<text:span text:style-name="T21"> </text:span>disegno prende vita e si trasforma in divani colorati vicino alla <text:soft-page-break/>sabbia dorata ed in tramonti<text:span text:style-name="T35"> </text:span>arancioni<text:span text:style-name="T31"> </text:span>e<text:span text:style-name="T31"> </text:span>giallo<text:span text:style-name="T2"> </text:span>mischiati.<text:span text:style-name="T34"> </text:span>Dopo<text:span text:style-name="T2"> </text:span>poco<text:span text:style-name="T52"> </text:span>che<text:span text:style-name="T34"> </text:span>sei<text:span text:style-name="T4"> </text:span>entrato<text:span text:style-name="T27"> </text:span>i<text:span text:style-name="T52"> </text:span>paese,<text:span text:style-name="T29"> </text:span>ti<text:span text:style-name="T29"> </text:span>guardi<text:span text:style-name="T34"> </text:span>e<text:span text:style-name="T52"> </text:span>ti<text:span text:style-name="T31"> </text:span>accorgi<text:span text:style-name="T34"> </text:span>di<text:span text:style-name="T52"> </text:span>essere<text:span text:style-name="T35"> </text:span>diventato<text:span text:style-name="T4"> </text:span>anche tu<text:span text:style-name="T6"> </text:span>un<text:span text:style-name="T56"> </text:span>colore,<text:span text:style-name="T6"> </text:span>da<text:span text:style-name="T6"> </text:span>quanti<text:span text:style-name="T19"> </text:span>colori ci<text:span text:style-name="T19"> </text:span>sono!</text:p>
        <text:p text:style-name="P7"><text:span text:style-name="T18">AZZURRA (Castiglione</text:span><text:span text:style-name="T28"> </text:span><text:span text:style-name="T18">della</text:span><text:span text:style-name="T32"> </text:span><text:span text:style-name="T18">P)</text:span><text:span text:style-name="T31"> </text:span>Azzurra<text:span text:style-name="T31"> </text:span>è<text:span text:style-name="T31"> </text:span>una<text:span text:style-name="T31"> </text:span>città<text:span text:style-name="T27"> </text:span>particolare.<text:span text:style-name="T27"> </text:span>Il<text:span text:style-name="T30"> </text:span>viaggiatore<text:span text:style-name="T31"> </text:span>che<text:span text:style-name="T27"> </text:span>arriva<text:span text:style-name="T31"> </text:span>la<text:span text:style-name="T31"> </text:span>vede<text:span text:style-name="T35"> </text:span>diversa da ogni altra, è una città preziosa. È sul mare e si arrampica su una collina, ma è<text:span text:style-name="T21"> </text:span>diversa da tutte le altre. Un marinaio che arriva di notte vede una luce in mezzo al mare,<text:span text:style-name="T21"> </text:span>perché la luna illumina le scaglie dei pesci che sono piccole, d’argento e risonanti. Anche il<text:span text:style-name="T21"> </text:span>mare<text:span text:style-name="T42"> </text:span>è<text:span text:style-name="T38"> </text:span>cristallino,<text:span text:style-name="T38"> </text:span>la<text:span text:style-name="T30"> </text:span>sabbia<text:span text:style-name="T42"> </text:span>è<text:span text:style-name="T38"> </text:span>fatta<text:span text:style-name="T30"> </text:span>d’oro<text:span text:style-name="T26"> </text:span>granulato,<text:span text:style-name="T38"> </text:span>come<text:span text:style-name="T26"> </text:span>quello<text:span text:style-name="T38"> </text:span>degli<text:span text:style-name="T38"> </text:span>Etruschi<text:span text:style-name="T38"> </text:span>che<text:span text:style-name="T42"> </text:span>abitavano<text:span text:style-name="T33"> </text:span>a Vetulonia e se ci vai, la trovi luccicante. Gli abitanti sono sempre indaffarati e ti ascoltano<text:span text:style-name="T35"> </text:span>poco,hanno sempre enormi ceste di pesce e tu devi fare attenzione, altrimenti mettono<text:span text:style-name="T21"> </text:span>anche<text:span text:style-name="T6"> </text:span>te<text:span text:style-name="T6"> </text:span>tra<text:span text:style-name="T19"> </text:span>le sardine argentate,<text:span text:style-name="T19"> </text:span>i<text:span text:style-name="T6"> </text:span>polpi<text:span text:style-name="T6"> </text:span>con i loro<text:span text:style-name="T4"> </text:span>riccioli<text:span text:style-name="T6"> </text:span>ed<text:span text:style-name="T6"> </text:span>i<text:span text:style-name="T19"> </text:span>ricci<text:span text:style-name="T6"> </text:span>neri<text:span text:style-name="T6"> </text:span>ed<text:span text:style-name="T6"> </text:span>acuminati.</text:p>
        <text:p text:style-name="P7"><text:span text:style-name="T18">MARIA (Marina</text:span><text:span text:style-name="T60"> </text:span><text:span text:style-name="T18">di</text:span><text:span text:style-name="T40"> </text:span><text:span text:style-name="T18">Grosseto)</text:span><text:span text:style-name="T42"> </text:span>Maria,<text:span text:style-name="T53"> </text:span>quando<text:span text:style-name="T59"> </text:span>la<text:span text:style-name="T42"> </text:span>vedi<text:span text:style-name="T53"> </text:span>il<text:span text:style-name="T59"> </text:span>cuore<text:span text:style-name="T53"> </text:span>danza,<text:span text:style-name="T59"> </text:span>impazzito,<text:span text:style-name="T59"> </text:span>senza<text:span text:style-name="T53"> </text:span>un<text:span text:style-name="T42"> </text:span>motivo<text:span text:style-name="T35"> </text:span>preciso. Guardandola, ti fa tenerezza, così giovanile, ma solo nello stile. Dietro di lei si<text:span text:style-name="T21"> </text:span>nasconde una vecchia signora, il cui volto lei stessa trucca accuratamente, abbellendosi di<text:span text:style-name="T21"> </text:span>continuo. I suoi palazzi sono blu, rosa, gialli; lei è coperta di ombretto sul volto rugoso, ma ha<text:span text:style-name="T21"> </text:span>un rossetto rigorosamente rosso ed un po' di matita nera agli occhi. I suoi capelli sono<text:span text:style-name="T21"> </text:span>rigorosamente tinti, rigidi come il cemento armato che li ricoprono, i suoi sarebbero bianco<text:span text:style-name="T21"> </text:span>panna. Quando viene il tramonto, il cuore ti smette di ballare, si ferma, catturato dalla<text:span text:style-name="T21"> </text:span>bellezza del mare e dei colori sfumati tra cielo ed orizzonte dietro alla vecchia signora<text:span text:style-name="T21"> </text:span>imbellettata.</text:p>
        <text:p text:style-name="P7"><text:span text:style-name="T18">ANTIQUA (Monte Amiata) </text:span>Antiqua è la città immortale, un posto dove ad ogni viaggiatore<text:span text:style-name="T21"> </text:span><text:span text:style-name="T44">che arriva sembra che il tempo si fermi. È il mondo dell’origine, le case sono piccole, di legno,</text:span><text:span text:style-name="T25"> </text:span>incastrate,<text:span text:style-name="T21"> </text:span>non<text:span text:style-name="T21"> </text:span>cemento<text:span text:style-name="T21"> </text:span>e<text:span text:style-name="T21"> </text:span>mattoni,<text:span text:style-name="T21"> </text:span>il<text:span text:style-name="T21"> </text:span>tempo<text:span text:style-name="T21"> </text:span>lì<text:span text:style-name="T21"> </text:span>non<text:span text:style-name="T21"> </text:span>passa: poche<text:span text:style-name="T21"> </text:span>case,<text:span text:style-name="T21"> </text:span>tanto<text:span text:style-name="T21"> </text:span>verde. Il<text:span text:style-name="T21"> </text:span>viaggiatore<text:span text:style-name="T26"> </text:span>che<text:span text:style-name="T30"> </text:span>arriva<text:span text:style-name="T30"> </text:span>e<text:span text:style-name="T30"> </text:span>prova<text:span text:style-name="T30"> </text:span>a<text:span text:style-name="T31"> </text:span>chiedere<text:span text:style-name="T30"> </text:span>ad<text:span text:style-name="T30"> </text:span>un<text:span text:style-name="T34"> </text:span>passante<text:span text:style-name="T27"> </text:span>dove<text:span text:style-name="T31"> </text:span>si<text:span text:style-name="T27"> </text:span>trova,<text:span text:style-name="T31"> </text:span>lui<text:span text:style-name="T30"> </text:span>gli<text:span text:style-name="T26"> </text:span>risponde<text:span text:style-name="T30"> </text:span>subito<text:span text:style-name="T35"> </text:span>che è il posto dove non esiste il dolore, il posto dove tutti gli uomini riposano in pace, un<text:span text:style-name="T21"> </text:span>posto<text:span text:style-name="T29"> </text:span>in<text:span text:style-name="T52"> </text:span>cui<text:span text:style-name="T31"> </text:span>puoi<text:span text:style-name="T29"> </text:span>entrare<text:span text:style-name="T31"> </text:span>e<text:span text:style-name="T29"> </text:span>mai<text:span text:style-name="T29"> </text:span>uscire<text:span text:style-name="T29"> </text:span>e<text:span text:style-name="T29"> </text:span>lì<text:span text:style-name="T34"> </text:span>ogni<text:span text:style-name="T4"> </text:span>persona<text:span text:style-name="T31"> </text:span>resta. È<text:span text:style-name="T29"> </text:span>un<text:span text:style-name="T2"> </text:span>posto<text:span text:style-name="T29"> </text:span>perfetto,<text:span text:style-name="T2"> </text:span>ma<text:span text:style-name="T29"> </text:span>anche<text:span text:style-name="T33"> </text:span>un<text:span text:style-name="T19"> </text:span>posto<text:span text:style-name="T21"> </text:span>dove<text:span text:style-name="T6"> </text:span>ti senti<text:span text:style-name="T57"> </text:span>più<text:span text:style-name="T6"> </text:span>vuoto.</text:p>
        <text:p text:style-name="P7"><text:span text:style-name="T18">AMICA</text:span><text:span text:style-name="T40"> </text:span><text:span text:style-name="T18">(Buriano)</text:span><text:span text:style-name="T38"> </text:span>Per<text:span text:style-name="T42"> </text:span>chi<text:span text:style-name="T38"> </text:span>arriva,<text:span text:style-name="T53"> </text:span>Amica<text:span text:style-name="T42"> </text:span>è<text:span text:style-name="T38"> </text:span>una<text:span text:style-name="T53"> </text:span>città<text:span text:style-name="T38"> </text:span>bellissima,<text:span text:style-name="T38"> </text:span>quando<text:span text:style-name="T26"> </text:span>entri, tutti<text:span text:style-name="T38"> </text:span>ti<text:span text:style-name="T38"> </text:span>acclamano<text:span text:style-name="T35"> </text:span>come se fossi tornato vittorioso da una guerra. Tutti si conoscono come se fossero le loro<text:span text:style-name="T21"> </text:span>tasche e tutti sanno tutto di tutti e sono sempre felici come se fosse sempre Carnevale. Da<text:span text:style-name="T21"> </text:span>Amica<text:span text:style-name="T30"> </text:span>non<text:span text:style-name="T30"> </text:span>te<text:span text:style-name="T26"> </text:span>ne<text:span text:style-name="T30"> </text:span>vuoi<text:span text:style-name="T30"> </text:span>andare,<text:span text:style-name="T30"> </text:span>uomini<text:span text:style-name="T30"> </text:span>donne,<text:span text:style-name="T30"> </text:span>bambini,<text:span text:style-name="T30"> </text:span>anziani<text:span text:style-name="T30"> </text:span>sono<text:span text:style-name="T30"> </text:span>tutti<text:span text:style-name="T26"> </text:span>i<text:span text:style-name="T30"> </text:span>tuoi<text:span text:style-name="T30"> </text:span>genitori,<text:span text:style-name="T26"> </text:span>i<text:span text:style-name="T31"> </text:span>tuoi<text:span text:style-name="T35"> </text:span>fratelli, i tuoi nonni. Se attraversi un brutto momento, tutti ti aiutano e, se ti serve<text:span text:style-name="T21"> </text:span>calore, ognuno ti abbraccia con affetto ed Amica stessa ti abbraccerà con lunghe braccia di<text:span text:style-name="T21"> </text:span>mattoni<text:span text:style-name="T6"> </text:span>rossi e<text:span text:style-name="T6"> </text:span>pietre<text:span text:style-name="T21"> </text:span>nere<text:span text:style-name="T19"> </text:span>e la<text:span text:style-name="T6"> </text:span>voce consolante<text:span text:style-name="T19"> </text:span>di<text:span text:style-name="T6"> </text:span>una<text:span text:style-name="T19"> </text:span>campanella.</text:p>
        <text:p text:style-name="P7"><text:span text:style-name="T18">TRISTITIA (Follonica) </text:span>Tristitia è la città della tristezza, dove tutti gli abitanti sono sempre giù<text:span text:style-name="T35"> </text:span>di morale. Quando entri in questa città ti colpiscono le case grigie ed uguali, identiche <text:soft-page-break/>tra<text:span text:style-name="T21"> </text:span><text:span text:style-name="T6">loro</text:span><text:span text:style-name="T53"> </text:span><text:span text:style-name="T6">e</text:span><text:span text:style-name="T38"> </text:span><text:span text:style-name="T6">gli</text:span><text:span text:style-name="T38"> </text:span><text:span text:style-name="T6">abitanti</text:span><text:span text:style-name="T42"> </text:span><text:span text:style-name="T6">si</text:span><text:span text:style-name="T26"> </text:span><text:span text:style-name="T6">somigliano</text:span><text:span text:style-name="T38"> </text:span><text:span text:style-name="T6">tanto</text:span><text:span text:style-name="T38"> </text:span><text:span text:style-name="T6">da</text:span><text:span text:style-name="T38"> </text:span><text:span text:style-name="T6">non</text:span><text:span text:style-name="T38"> </text:span>distinguerli<text:span text:style-name="T38"> </text:span>uno<text:span text:style-name="T53"> </text:span>dall’altro,<text:span text:style-name="T26"> </text:span>fanno<text:span text:style-name="T38"> </text:span>sempre<text:span text:style-name="T38"> </text:span>le<text:span text:style-name="T30"> </text:span>solite<text:span text:style-name="T33"> </text:span>cose e non c’è mai una novità che interrompa la monotonia. Dopo poco ti viene voglia di<text:span text:style-name="T21"> </text:span>sederti<text:span text:style-name="T27"> </text:span>e<text:span text:style-name="T31"> </text:span>restare<text:span text:style-name="T31"> </text:span>lì<text:span text:style-name="T29"> </text:span>senza<text:span text:style-name="T31"> </text:span>muoverti<text:span text:style-name="T52"> </text:span>più.<text:span text:style-name="T29"> </text:span>L’unico<text:span text:style-name="T34"> </text:span>periodo<text:span text:style-name="T27"> </text:span>di<text:span text:style-name="T52"> </text:span>festa<text:span text:style-name="T34"> </text:span>è<text:span text:style-name="T29"> </text:span>il<text:span text:style-name="T34"> </text:span>Carnevale: le<text:span text:style-name="T31"> </text:span>scuole, tutte<text:span text:style-name="T35"> </text:span>uguali<text:span text:style-name="T6"> </text:span>con<text:span text:style-name="T6"> </text:span>bambini<text:span text:style-name="T6"> </text:span>tutti<text:span text:style-name="T19"> </text:span>uguali, sono<text:span text:style-name="T19"> </text:span>chiuse<text:span text:style-name="T6"> </text:span>e<text:span text:style-name="T57"> </text:span>gli<text:span text:style-name="T6"> </text:span>adulti<text:span text:style-name="T19"> </text:span>non<text:span text:style-name="T6"> </text:span>vanno<text:span text:style-name="T19"> </text:span>a lavorare<text:span text:style-name="T6"> </text:span>nelle fabbriche di ghisa tutte fumose e nere uguali. A Carnevale tutti vorrebbero essere felici, ma non ci<text:span text:style-name="T21"> </text:span>riescono, perché si ripetono l’uno all’altro che a breve tutto tornerà come prima e, per<text:span text:style-name="T21"> </text:span>festeggiare<text:span text:style-name="T19"> </text:span>ed<text:span text:style-name="T6"> </text:span>essere<text:span text:style-name="T21"> </text:span>felici,si mettono le maschere con<text:span text:style-name="T19"> </text:span>finti<text:span text:style-name="T19"> </text:span>sorrisi.</text:p>
        <text:p text:style-name="P7"><text:span text:style-name="T18">MURCINA LIBERINA (Murci)</text:span> È un paese in collina dove la libertà è assicurata. Il viaggiatore<text:span text:style-name="T21"> </text:span>che<text:span text:style-name="T30"> </text:span>entra<text:span text:style-name="T30"> </text:span>viene<text:span text:style-name="T31"> </text:span>liberato<text:span text:style-name="T27"> </text:span>anche<text:span text:style-name="T30"> </text:span>dai<text:span text:style-name="T31"> </text:span>pensieri.<text:span text:style-name="T27"> </text:span>La<text:span text:style-name="T31"> </text:span>gente<text:span text:style-name="T31"> </text:span>va<text:span text:style-name="T31"> </text:span>su<text:span text:style-name="T31"> </text:span>e<text:span text:style-name="T31"> </text:span>giù<text:span text:style-name="T30"> </text:span>dalle<text:span text:style-name="T52"> </text:span>grandi<text:span text:style-name="T27"> </text:span>pale<text:span text:style-name="T30"> </text:span>eoliche<text:span text:style-name="T30"> </text:span>che<text:span text:style-name="T35"> </text:span>frusciano<text:span text:style-name="T29"> </text:span>come<text:span text:style-name="T29"> </text:span>sciarpe<text:span text:style-name="T4"> </text:span>di<text:span text:style-name="T52"> </text:span>seta<text:span text:style-name="T2"> </text:span>in<text:span text:style-name="T52"> </text:span>un<text:span text:style-name="T29"> </text:span>percorso<text:span text:style-name="T19"> </text:span>che<text:span text:style-name="T52"> </text:span>attraversa<text:span text:style-name="T52"> </text:span>ruscelli<text:span text:style-name="T52"> </text:span>e<text:span text:style-name="T52"> </text:span>ruscelli<text:span text:style-name="T29"> </text:span>che<text:span text:style-name="T52"> </text:span>si<text:span text:style-name="T29"> </text:span>gettano<text:span text:style-name="T35"> </text:span>l’uno<text:span text:style-name="T27"> </text:span>nell’altro<text:span text:style-name="T31"> </text:span>e<text:span text:style-name="T27"> </text:span>formano<text:span text:style-name="T31"> </text:span>ponti<text:span text:style-name="T31"> </text:span>d’acqua<text:span text:style-name="T31"> </text:span>e<text:span text:style-name="T31"> </text:span>colonne<text:span text:style-name="T31"> </text:span>e<text:span text:style-name="T31"> </text:span>torri<text:span text:style-name="T27"> </text:span>che<text:span text:style-name="T31"> </text:span>oscillano<text:span text:style-name="T27"> </text:span>e<text:span text:style-name="T27"> </text:span>vacillano.<text:span text:style-name="T27"> </text:span>I<text:span text:style-name="T27"> </text:span>bambini<text:span text:style-name="T33"> </text:span>fanno<text:span text:style-name="T27"> </text:span>giochi<text:span text:style-name="T31"> </text:span>fatti<text:span text:style-name="T31"> </text:span>di<text:span text:style-name="T52"> </text:span>girini<text:span text:style-name="T34"> </text:span>ed<text:span text:style-name="T34"> </text:span>ogni<text:span text:style-name="T31"> </text:span>volta<text:span text:style-name="T29"> </text:span>che<text:span text:style-name="T34"> </text:span>li<text:span text:style-name="T34"> </text:span>toccano<text:span text:style-name="T31"> </text:span>il<text:span text:style-name="T34"> </text:span>gioco<text:span text:style-name="T31"> </text:span>cambia<text:span text:style-name="T2"> </text:span>forma.<text:span text:style-name="T29"> </text:span>La<text:span text:style-name="T31"> </text:span>cagna<text:span text:style-name="T29"> </text:span>Lola<text:span text:style-name="T34"> </text:span>va<text:span text:style-name="T35"> </text:span>a giocare con i bambini ed i girini. Tutta la gente si sente molto libera e, correndo, ognuno<text:span text:style-name="T21"> </text:span>con la sua Lola tra boschi e prati, scaccia i pensieri negativi e rincorre quelli positivi. Intanto<text:span text:style-name="T35"> </text:span>i moscerini volano leggeri e fanno archi sotto i quali passano i giovanotti e le ragazze a<text:span text:style-name="T21"> </text:span>passeggio,<text:span text:style-name="T19"> </text:span>i gatti dormono<text:span text:style-name="T19"> </text:span>al<text:span text:style-name="T6"> </text:span>sole.</text:p>
        <text:p text:style-name="P7"><text:span text:style-name="T18">ROSETA (Grosseto)</text:span><text:span text:style-name="T17"> </text:span>Roseta è bellissima? Chi lo sa. Ognuno vede la sua. Va esplorata ed<text:span text:style-name="T21"> </text:span>ognuno trova la sua città, secondo le combinazioni… La zona che sta dentro le alte Mura è<text:span text:style-name="T21"> </text:span>particolare, arrotolata come un gomitolo dentro un libro di storia, ecco il Duomo che<text:span text:style-name="T21"> </text:span>contiene frammenti vivi della Storia della città. Sono proprio vivi: il viaggiatore che si ferma<text:span text:style-name="T35"> </text:span><text:span text:style-name="T6">davanti</text:span><text:span text:style-name="T53"> </text:span><text:span text:style-name="T6">al</text:span><text:span text:style-name="T38"> </text:span><text:span text:style-name="T6">grande</text:span><text:span text:style-name="T38"> </text:span><text:span text:style-name="T6">quadro</text:span><text:span text:style-name="T38"> </text:span><text:span text:style-name="T6">che</text:span><text:span text:style-name="T38"> </text:span><text:span text:style-name="T6">rappresenta</text:span><text:span text:style-name="T26"> </text:span>Grosseto<text:span text:style-name="T26"> </text:span>del<text:span text:style-name="T26"> </text:span>1600<text:span text:style-name="T53"> </text:span>riesce<text:span text:style-name="T30"> </text:span>a<text:span text:style-name="T26"> </text:span>sentire<text:span text:style-name="T38"> </text:span>l’odore<text:span text:style-name="T26"> </text:span>pesante<text:span text:style-name="T35"> </text:span>delle<text:span text:style-name="T29"> </text:span>paludi<text:span text:style-name="T52"> </text:span>che<text:span text:style-name="T52"> </text:span>stanno<text:span text:style-name="T4"> </text:span>intorno<text:span text:style-name="T29"> </text:span>alla<text:span text:style-name="T4"> </text:span>città<text:span text:style-name="T29"> </text:span>e<text:span text:style-name="T4"> </text:span>il<text:span text:style-name="T52"> </text:span>caldo<text:span text:style-name="T29"> </text:span>afoso della<text:span text:style-name="T52"> </text:span>campagna!<text:span text:style-name="T29"> </text:span>Roseta<text:span text:style-name="T2"> </text:span>si<text:span text:style-name="T2"> </text:span>presenta<text:span text:style-name="T35"> </text:span>come un puzzle ed ogni volta che entri in una tessera il mondo cambia intorno a te, anche<text:span text:style-name="T21"> </text:span>tu<text:span text:style-name="T31"> </text:span>cambi,<text:span text:style-name="T34"> </text:span>vivi<text:span text:style-name="T52"> </text:span>la<text:span text:style-name="T29"> </text:span>storia<text:span text:style-name="T29"> </text:span>di<text:span text:style-name="T34"> </text:span>quelle<text:span text:style-name="T31"> </text:span>pietre<text:span text:style-name="T34"> </text:span>o<text:span text:style-name="T29"> </text:span>di<text:span text:style-name="T34"> </text:span>quel<text:span text:style-name="T31"> </text:span>cemento<text:span text:style-name="T52"> </text:span>a<text:span text:style-name="T29"> </text:span>seconda<text:span text:style-name="T52"> </text:span>di<text:span text:style-name="T31"> </text:span>quando<text:span text:style-name="T34"> </text:span>quel<text:span text:style-name="T31"> </text:span>pezzetto<text:span text:style-name="T35"> </text:span>è stato costruito. Passi da un’epoca all’altra: palazzine con le finestre di marmo e ventagli di<text:span text:style-name="T35"> </text:span>cemento armato e poi<text:span text:style-name="T61"> </text:span>un’ altra tessera di mattoni... Cavalli, carretti, <text:s/>biciclette, auto vecchie<text:span text:style-name="T21"> </text:span>e<text:span text:style-name="T19"> </text:span>nuove,<text:span text:style-name="T4"> </text:span>attraverso<text:span text:style-name="T19"> </text:span>il<text:span text:style-name="T4"> </text:span>tempo<text:span text:style-name="T19"> </text:span>in<text:span text:style-name="T4"> </text:span>un<text:span text:style-name="T19"> </text:span>puzzle<text:span text:style-name="T4"> </text:span>che<text:span text:style-name="T19"> </text:span>si<text:span text:style-name="T19"> </text:span>compone<text:span text:style-name="T6"> </text:span>sotto<text:span text:style-name="T19"> </text:span>i<text:span text:style-name="T6"> </text:span>tuoi<text:span text:style-name="T6"> </text:span>occhi.<text:span text:style-name="T4"> </text:span>Ogni<text:span text:style-name="T19"> </text:span>volta<text:span text:style-name="T4"> </text:span>che<text:span text:style-name="T19"> </text:span>il<text:span text:style-name="T35"> </text:span>viaggiatore esplora un passaggio nuovo cambia tema e vestiti. Prova ad arrampicarti sul<text:span text:style-name="T21"> </text:span>Cassero e ti ritrovi vestito da arciere! Puoi parlare con Canapone in Piazza delle Catene e<text:span text:style-name="T21"> </text:span>sentirai che progetti magnifici per bonificare questa bella terra! Quando pensi di aver finito<text:span text:style-name="T35"> </text:span>e sei uscito tante volte da costumi diversi e modi di fare diversi e pensi di aver visto tutto,<text:span text:style-name="T21"> </text:span>trovi sempre un’altra parte da scoprire. La città è sempre pronta a riempirti di esperienze<text:span text:style-name="T21"> </text:span>piacevoli.<text:span text:style-name="T4"> </text:span>I<text:span text:style-name="T19"> </text:span>viaggiatori<text:span text:style-name="T19"> </text:span>sono<text:span text:style-name="T19"> </text:span>prima frastornati, poi stupiti, poi<text:span text:style-name="T19"> </text:span>la amano.</text:p>
        <text:p text:style-name="P7">Classe<text:span text:style-name="T4"> </text:span>1A</text:p>
        <text:p text:style-name="P7">Scuola<text:span text:style-name="T52"> </text:span>Secondaria<text:span text:style-name="T2"> </text:span>1°<text:span text:style-name="T29"> </text:span>Madonna<text:span text:style-name="T2"> </text:span>delle<text:span text:style-name="T52"> </text:span>Grazie<text:span text:style-name="T19"> </text:span>Grosseto<text:span text:style-name="T35"> </text:span></text:p>
        <text:p text:style-name="P7">Docente<text:span text:style-name="T19"> </text:span>Giovanna<text:span text:style-name="T21"> </text:span>Leoni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9cm" fo:margin-right="0cm" fo:margin-top="0.353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3pt" fo:language="it" fo:country="IT" style:font-name-asian="Calibri1" style:font-family-asian="Calibri" style:font-family-generic-asian="system" style:font-pitch-asian="variable" style:font-size-asian="13pt" style:language-asian="en" style:country-asian="US" style:font-name-complex="Calibri1" style:font-family-complex="Calibri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854cm" fo:margin-right="3.856cm" fo:margin-top="0.03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3pt" fo:language="it" fo:country="IT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799cm" fo:margin-right="1.799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ente</meta:initial-creator>
    <meta:creation-date>2024-04-29T08:56:44</meta:creation-date>
    <dc:date>2024-04-30T09:35:16.88</dc:date>
    <meta:editing-duration>PT4M30S</meta:editing-duration>
    <meta:generator>LibreOffice/7.1.2.2$Windows_X86_64 LibreOffice_project/8a45595d069ef5570103caea1b71cc9d82b2aae4</meta:generator>
    <dc:creator>Tamara Mancini</dc:creator>
    <meta:editing-cycles>1</meta:editing-cycles>
    <meta:document-statistic meta:table-count="0" meta:image-count="0" meta:object-count="0" meta:page-count="5" meta:paragraph-count="23" meta:word-count="2636" meta:character-count="15385" meta:non-whitespace-character-count="127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