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, 'Times New Roman'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Calibri" fo:font-size="13pt" style:font-name-asian="Calibri" style:font-size-asian="13pt" style:font-name-complex="Calibri" style:font-size-complex="13pt"/>
    </style:style>
    <style:style style:name="P2" style:family="paragraph" style:parent-style-name="normal"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P3" style:family="paragraph" style:parent-style-name="normal" style:master-page-name="Standard">
      <style:paragraph-properties style:page-number="1"/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P4" style:family="paragraph" style:parent-style-name="normal" style:list-style-name="WW8Num1"/>
    <style:style style:name="P5" style:family="paragraph" style:parent-style-name="normal" style:list-style-name="WW8Num1"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T1" style:family="text">
      <style:text-properties style:font-name="Calibri" fo:font-size="13pt" style:font-name-asian="Calibri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T3" style:family="text">
      <style:text-properties fo:color="#000000" loext:opacity="100%" style:font-name="Calibri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È stata una settimana pesante.</text:p>
      <text:p text:style-name="P2">Pesante e allo stesso tempo bella ed emozionante.</text:p>
      <text:p text:style-name="P2">La prof. ci ha parlato in classe di un prete. La prima cosa che le abbiamo detto è stata “Prof. ma lei non insegna religione”.</text:p>
      <text:p text:style-name="P2">Lei ci ha sorriso e ci ha letto una frase: “Ogni parola che non impari oggi è un calcio nel culo domani”.</text:p>
      <text:p text:style-name="P2">Ci ha fatto ridere, ha detto la parola “culo”...e si sa, i professori non dovrebbero dirle certe parole in classe, ma lei è rimasta ferma e ha continuato a leggere:</text:p>
      <text:list xml:id="list3498476271" text:style-name="WW8Num1">
        <text:list-item>
          <text:p text:style-name="P4"><text:span text:style-name="T2">“Ho imparato che il </text:span><text:span text:style-name="T3">problema</text:span><text:span text:style-name="T2"> degli altri è uguale al mio. Sortirne tutti insieme è politica. Sortirne da soli è avarizia.”</text:span></text:p>
        </text:list-item>
        <text:list-item>
          <text:p text:style-name="P4"><text:span text:style-name="T2">“Se voi avete il </text:span><text:span text:style-name="T3">diritto</text:span><text:span text:style-name="T2"> di </text:span><text:span text:style-name="T3">dividere</text:span><text:span text:style-name="T2"> il </text:span><text:span text:style-name="T3">mondo</text:span><text:span text:style-name="T2"> in </text:span><text:span text:style-name="T3">italiani</text:span><text:span text:style-name="T2"> e stranieri allora io reclamo il </text:span><text:span text:style-name="T3">diritto</text:span><text:span text:style-name="T2"> di </text:span><text:span text:style-name="T3">dividere</text:span><text:span text:style-name="T2"> il </text:span><text:span text:style-name="T3">mondo</text:span><text:span text:style-name="T2"> in diseredati e oppressi da un lato, privilegiati e oppressori dall'altro. Gli uni sono la mia patria, gli altri i miei stranieri.”</text:span></text:p>
        </text:list-item>
        <text:list-item>
          <text:p text:style-name="P4"><text:span text:style-name="T2">“Non c’è nulla che sia più ingiusto quanto far parti uguali fra disuguali.”</text:span></text:p>
        </text:list-item>
        <text:list-item>
          <text:p text:style-name="P5">“È solo la lingua che rende uguali. Uguale è chi sa esprimersi e intendere l’espressione altrui.”</text:p>
        </text:list-item>
      </text:list>
      <text:p text:style-name="P2">Ad ogni frase ci ha incuriosito sempre di più e quando ha finito, ha letto alcune pagine del libro “Lettera ad una professoressa” e poi ci ha chiesto di parlare noi, di dire cosa ne pensavamo, cosa stavamo provando in quel momento.</text:p>
      <text:p text:style-name="normal"><text:span text:style-name="T2">Sul maestro don Milani si è scritto e detto moltissimo e il suo insegnamento resta ancora prezioso. La sua scuola è stata un esempio di un modo nuovo di fare lezione, aperta a tutti, che intrecciava tecnica e teoria, cultura e vita quotidiana. Una scuola accogliente, che include tutti e non scarta nessuno. Oggi queste cose sembrano scontate, ma ci sono state persone che hanno dovuto lottare per arrivare ad una scuole inclusiva come la nostra e al</text:span><text:span text:style-name="T1">lora abbiamo per una volta deciso di scrivere noi una lettera a Don Milani, sperando che in qualche modo le nostre parole possano arrivare a chi ha il cuore e la mente aperti ad ascoltarci…</text:span></text:p>
      <text:p text:style-name="P1"/>
      <text:p text:style-name="P1">Caro Lorenzo, </text:p>
      <text:p text:style-name="P1">prima di tutto grazie… per aver creduto in una scuola diversa, per averci dimostrato che dobbiamo batterci e lottare e sudare e piangere e ridere se vogliamo crescere.</text:p>
      <text:p text:style-name="P1">La scuola di oggi è figlia delle tue lotte, dei “calci nel culo” che tu hai preso ma che hai saputo trasformare in opportunità. Se possiamo essere noi stessi oggi lo dobbiamo anche a te, certo non è facile… ancora molta strada c’è da fare, sì perché ancora ci sono menti chiuse e professori che non vogliono ascoltare e strade già tracciate…</text:p>
      <text:p text:style-name="P1">Però ci sono anche professori ganzi, che credono in noi, che ci ascoltano, che si battono affinché tutti possiamo avere secondo le nostre individualità le stesse possibilità!</text:p>
      <text:p text:style-name="P1">Ed ecco perché abbiamo detto che è stata una settimana pesante, perché parlare non è sempre facile… a volte le parole fanno male, o ti si ingarbugliano tra il cervello e il cuore e l’unico modo per sciogliere questi nodi è piangere… e noi abbiamo pianto, tirando fuori i nostri sogni, cosa vorremmo, come vorremmo essere visti, cosa è che non va, quali pesi fermano le nostre ali e incatenano i nostri passi.</text:p>
      <text:p text:style-name="P1">Noi sappiamo che è difficile e ci stiamo provando e per fortuna abbiamo incontrato dei professori che sanno aiutarci e che a gran voce ci spronano ad urlare al mondo I CARE.</text:p>
      <text:p text:style-name="P1"/>
      <text:p text:style-name="P1"><text:soft-page-break/>Con tanto affetto i tuoi ragazzi della classe 1° C della scuola media VICO di Grosse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, 'Times New Roman'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Liberation Serif" fo:font-family="'Liberation Serif', 'Times New Roman'" fo:font-size="12pt" fo:language="it" fo:country="IT" style:font-name-asian="Liberation Serif" style:font-family-asian="'Liberation Serif', 'Times New Roman'" style:font-size-asian="12pt" style:font-name-complex="Liberation Serif" style:font-family-complex="'Liberation Serif', 'Times New Roman'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loext:opacity="0%" style:font-name="Liberation Serif" fo:font-family="'Liberation Serif', 'Times New Roman'" fo:font-size="12pt" fo:language="it" fo:country="IT" style:font-name-asian="Liberation Serif" style:font-family-asian="'Liberation Serif', 'Times New Roman'" style:font-size-asian="12pt" style:font-name-complex="Liberation Serif" style:font-family-complex="'Liberation Serif', 'Times New Roman'" style:font-size-complex="12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13pt" style:text-underline-style="none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5Vico</meta:initial-creator>
    <meta:creation-date>2024-03-18T14:38:00</meta:creation-date>
    <dc:creator>Tamara Mancini</dc:creator>
    <dc:date>2024-04-30T12:08:49.53</dc:date>
    <meta:editing-cycles>4</meta:editing-cycles>
    <meta:editing-duration>PT3M15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18" meta:word-count="582" meta:character-count="3257" meta:non-whitespace-character-count="2696"/>
  </office:meta>
</office:document-meta>
</file>