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fo:font-size="16pt" style:font-size-asian="16pt" style:font-size-complex="16pt"/>
    </style:style>
    <style:style style:name="P3" style:family="paragraph" style:parent-style-name="Standard">
      <style:paragraph-properties fo:line-height="150%"/>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style:font-name="Calibri" fo:font-size="13pt" style:font-size-asian="13pt" style:font-name-complex="Calibri1" style:font-size-complex="13pt"/>
    </style:style>
    <style:style style:name="P6" style:family="paragraph" style:parent-style-name="Standard" style:master-page-name="Standard">
      <style:paragraph-properties fo:line-height="150%" fo:text-align="justify" style:justify-single-word="false" style:page-number="auto"/>
      <style:text-properties style:font-name="Calibri" fo:font-size="13pt" style:font-size-asian="13pt" style:font-name-complex="Calibri1" style:font-size-complex="13pt"/>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IMMAGINANDOMI A BARBIANA…</text:p>
      <text:p text:style-name="P5">Era un giorno di fine estate, un lunedì, ricordo.</text:p>
      <text:p text:style-name="P5">Mi incammini alla volta di Barbiana, là avrei trovato la mia nuova scuola. </text:p>
      <text:p text:style-name="P5">Ero emozionato, non sapevo a cosa sarei andato incontro. Avevo il vestito nuovo, quello che tenevo per le grandi occasioni (di solito indossavo pantaloni più adatti al lavoro nei campi).</text:p>
      <text:p text:style-name="P4">Non era facile raggiungere Barbiana: il bosco era fitto, la vegetazione a tratti impenetrabile. Cominciai a camminare di buon mattino. Sentivo il cinguettio degli uccelli e il lieve rumore del torrente che scorreva fluido in mezzo alle piante. L’acqua era profonda: mi bagnai quasi completamente per guadare il fiume, non c’era altro modo per passare (addio vestito nuovo, pensai). Poi iniziava la strada sterrata e infine una salita di circa mille metri; mi dovetti persino appoggiare ad un bastone per non cadere. Ad un tratto mi accorsi di essere arrivato a destinazione: non c’era niente intorno a me, un luogo desolato che sembrava disabitato. </text:p>
      <text:p text:style-name="P1"><text:span text:style-name="T1">Era un giorno nuvoloso: la nebbia oscurava la mia visione dell’orizzonte. Un uomo, vestito di nero, all’improvviso uscì dalla foschia. “Salve! Sei Pietro?” mi chiese, in modo risoluto. “Sì, sono Pietro. E lei è…don Milani? So che è venuto a casa, a parlare con la mia famiglia”. Solo alcuni anni dopo seppi che Don Lorenzo aveva fatto una specie di patto con mio padre, per farmi studiare. “Sono io. Vieni che ti faccio conoscere gli altri”. <text:s/>Vidi una chiesa e poi una canonica, dentro ragazzi di età diverse sedevano intorno ad un grande tavolo di legno. Leggevano un giornale e commentavano le notizie. Io mi misi in un angolo. Non sapevo né leggere né scrivere, malgrado avessi ormai dodici anni. Mi cominciai a guardare intorno: l’arredamento era molto “essenziale”. “Non c’è nemmeno un’aula, non ci sono i banchi”, riflettei. Un ragazzo con i capelli biondi e una maglietta a maniche corte sembrò leggermi nel pensiero: “Ti piace? Abbiamo costruito tutto noi!”. “Davvero? E quando l’avete fatto? Al posto delle lezioni?”. <text:s/>“Costruire qualcosa </text:span><text:span text:style-name="T2">è</text:span><text:span text:style-name="T1"> una lezione!” mi rispose, quasi stupito dalla mia domanda. Non capii cosa voleva dire. Era freddo, la stanza era umida, nessuna traccia di riscaldamento. Continuai: “Ma dove sono gli insegnanti?” Un ragazzo sui diciotto anni </text:span><text:soft-page-break/><text:span text:style-name="T1">chiuse il giornale, lo ripose sul tavolo e alzò gli occhi su di me; poi, con voce gentile, mi rispose: “Siamo </text:span><text:span text:style-name="T2">noi</text:span><text:span text:style-name="T1"> gli insegnanti. Esclusi i 7 più piccoli, tutti gli altri insegnano a quelli che sono minori di loro”. Sempre più confuso, mi ritrovai a pensare ad alta voce “chi giudica, chi punisce, chi respinge chi non sa?”. “Non ci sono voti, né pagelle. Qua nessuno è respinto”. </text:span></text:p>
      <text:p text:style-name="P4">La voce di Don Milani rimbombò nella stanza. “Lui è Pietro, da oggi frequenterà la nostra scuola”. Tutti mi sorrisero, sentii il loro calore. Non ero abituato a sentirmi compreso. Sono nato in una famiglia di contadini. Ho sempre lavorato la terra, da quando ero piccolo. Il lavoro nei campi è faticoso ma indispensabile; siamo cinque figli, io sono il maggiore. La scuola? Un incubo. Quando ripenso a quelle mattine in classe mi sento male: non riuscivo a leggere, a scrivere. <text:s/>Gli altri riuscivano, io no. Perché? Alla fine non ci sono andato più. </text:p>
      <text:p text:style-name="P4">“Voi perché venite a scuola?” chiesi, in tono sommesso. “Perché è sempre meglio che spalare il letame”, mi rispose Giovanni, sorridendo. Anche gli altri sorrisero. Così sorrisi anch’io. Era la prima volta che mi succedeva in una scuola.</text:p>
      <text:p text:style-name="P4">“All’inizio era questo il motivo. Il lavoro è duro. Poi abbiamo capito che studiare è importante per noi, come persone. E soprattutto è bello condividere con gli altri ciò che impariamo.”</text:p>
      <text:p text:style-name="P4">Non avevo mai pensato ad una cosa del genere, poter essere di aiuto a qualcuno, io, proprio io, che da tutti ero sempre stato considerato uno stupido. </text:p>
      <text:p text:style-name="P1"><text:span text:style-name="T1">“Potrei farcela anch’io?”, chiesi a Giovanni. “Non parlo neppure bene l’italiano!” “Tutti possono farcela. E comunque noi avremo cura di te”, disse Don Lorenzo. “Perché?’” ribattei io. “Perché ci stai a cuore. E’ scritto su quel muro</text:span><text:span text:style-name="T2">. I care</text:span><text:span text:style-name="T1">, mi preoccupo per te”.</text:span></text:p>
      <text:p text:style-name="P1"><text:span text:style-name="T1">Non ero abituato a parlare. I miei non parlavano molto con me. Avevano da fare, lavoravano tutto il giorno. Alla fine anche io non ero più abituato ad esprimermi. Poi cosa avrei dovuto dire? <text:s/>Eppure quel giorno avrei voluto dire tante cose, se solo avessi avuto le parole. Ecco, a distanza di anni posso dire che don Milani mi ha insegnato il valore della </text:span><text:span text:style-name="T2">parola</text:span><text:span text:style-name="T1">. Parole di ringraziamento, di comprensione. Parole come ponti, che uniscono e non muri che dividono. Parole che dovremmo attraversare per scoprire il mondo, per comunicare con gli altri. Parole di pace.</text:span></text:p>
      <text:p text:style-name="P4"><text:soft-page-break/>“Adesso mettiamoci al lavoro, c’è molto da fare. Non abbiamo tempo da perdere”.</text:p>
      <text:p text:style-name="P4">Il tempo. La scuola di Barbiana dura tutta la giornata, l’orario è dalle otto di mattina alle sette e mezza di sera. “Non facciamo ricreazione?” chiesi, timidamente.</text:p>
      <text:p text:style-name="P1"><text:span text:style-name="T1">“C’è solo una breve interruzione per mangiare. Quando c’è la neve sciamo un’ora dopo mangiato e d’estate nuotiamo un’ora in una piccola piscina che abbiamo costruito noi. Queste non le chiamiamo </text:span><text:span text:style-name="T2">ricreazion</text:span><text:span text:style-name="T1">i ma materie scolastiche”. Rimasi stupito ma non replicai. Ben presto mi sarei reso conto che il tempo a Barbiana passava leggero, come il vento tra gli alberi, un vento che portava via tutte le ansie e le paure.</text:span></text:p>
      <text:p text:style-name="P2"/>
      <text:p text:style-name="P3"/>
      <text:p text:style-name="P3"/>
      <text:p text:style-name="P3">Classe 2F Scuola secondaria di Primo Grado G. B. Vico- Grosseto (Comprensivo 5)</text:p>
      <text:p text:style-name="P3">Insegnante referente prof.ssa Elena Magnan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ena Magnani</meta:initial-creator>
    <dc:creator>Tamara Mancini</dc:creator>
    <meta:editing-cycles>27</meta:editing-cycles>
    <meta:creation-date>2024-03-14T14:57:00</meta:creation-date>
    <dc:date>2024-04-30T09:38:51.20</dc:date>
    <meta:editing-duration>PT7M12S</meta:editing-duration>
    <meta:generator>LibreOffice/7.1.2.2$Windows_X86_64 LibreOffice_project/8a45595d069ef5570103caea1b71cc9d82b2aae4</meta:generator>
    <meta:document-statistic meta:table-count="0" meta:image-count="0" meta:object-count="0" meta:page-count="3" meta:paragraph-count="17" meta:word-count="893" meta:character-count="5377" meta:non-whitespace-character-count="4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