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Arial1" svg:font-family="Arial, Arial" style:font-family-generic="swiss"/>
    <style:font-face style:name="Calibri1" svg:font-family="Calibri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1" style:family="table">
      <style:table-properties style:width="17cm" table:align="margins"/>
    </style:style>
    <style:style style:name="Tabella1.A" style:family="table-column">
      <style:table-column-properties style:column-width="17cm" style:rel-column-width="65535*"/>
    </style:style>
    <style:style style:name="Tabella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la2" style:family="table">
      <style:table-properties style:width="17cm" table:align="margins"/>
    </style:style>
    <style:style style:name="Tabella2.A" style:family="table-column">
      <style:table-column-properties style:column-width="17cm" style:rel-column-width="65535*"/>
    </style:style>
    <style:style style:name="Tabella2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la2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P1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officeooo:rsid="0006ab5d" officeooo:paragraph-rsid="0006ab5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2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03a9d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officeooo:rsid="001c66db" officeooo:paragraph-rsid="0003a9d0" style:font-name-asian="Arial1" style:font-size-asian="10.5pt" style:font-style-asian="normal" style:font-weight-asian="normal" style:font-name-complex="Arial1" style:font-size-complex="12pt" style:font-style-complex="normal" style:font-weight-complex="normal" style:text-overline-style="none" style:text-overline-color="font-color"/>
    </style:style>
    <style:style style:name="P4" style:family="paragraph" style:parent-style-name="Standard">
      <style:paragraph-properties fo:text-align="start" style:justify-single-word="false"/>
      <style:text-properties style:font-name="Calibri" fo:font-size="12pt" fo:font-style="italic" fo:font-weight="bold" officeooo:rsid="001683ae" officeooo:paragraph-rsid="0003a9d0" fo:background-color="transparent" style:font-size-asian="12pt" style:font-style-asian="italic" style:font-weight-asian="bold" style:font-size-complex="12pt" style:font-style-complex="italic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Calibri" fo:font-size="12pt" fo:font-style="normal" fo:font-weight="normal" officeooo:rsid="0017b65e" officeooo:paragraph-rsid="0003a9d0" style:font-size-asian="12pt" style:font-style-asian="normal" style:font-weight-asian="normal" style:font-size-complex="12pt" style:font-style-complex="normal" style:font-weight-complex="normal"/>
    </style:style>
    <style:style style:name="P6" style:family="paragraph" style:parent-style-name="Standard">
      <style:paragraph-properties fo:text-align="start" style:justify-single-word="false"/>
      <style:text-properties style:font-name="Calibri" fo:font-size="12pt" fo:font-style="normal" fo:font-weight="normal" officeooo:rsid="00150304" officeooo:paragraph-rsid="0003a9d0" style:font-size-asian="12pt" style:font-style-asian="normal" style:font-weight-asian="normal" style:font-size-complex="12pt" style:font-style-complex="normal" style:font-weight-complex="normal"/>
    </style:style>
    <style:style style:name="P7" style:family="paragraph" style:parent-style-name="Standard">
      <style:paragraph-properties fo:text-align="start" style:justify-single-word="false"/>
      <style:text-properties style:font-name="Calibri" fo:font-size="12pt" fo:font-style="normal" fo:font-weight="normal" officeooo:rsid="001540e1" officeooo:paragraph-rsid="0003a9d0" style:font-size-asian="12pt" style:font-style-asian="normal" style:font-weight-asian="normal" style:font-size-complex="12pt" style:font-style-complex="normal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font-name="Calibri" fo:font-size="12pt" fo:font-style="normal" fo:font-weight="normal" officeooo:rsid="0003a9d0" officeooo:paragraph-rsid="0003a9d0" style:font-size-asian="12pt" style:font-style-asian="normal" style:font-weight-asian="normal" style:font-size-complex="12pt" style:font-style-complex="normal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Calibri" fo:font-size="12pt" fo:font-style="normal" fo:font-weight="normal" officeooo:rsid="0003a9d0" officeooo:paragraph-rsid="0003a9d0" style:font-size-asian="12pt" style:font-style-asian="normal" style:font-weight-asian="normal" style:font-size-complex="12pt" style:font-style-complex="normal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Calibri" fo:font-size="12pt" fo:font-style="normal" fo:font-weight="normal" officeooo:rsid="001c66db" officeooo:paragraph-rsid="0003a9d0" style:font-size-asian="10.5pt" style:font-style-asian="normal" style:font-weight-asian="normal" style:font-size-complex="12pt" style:font-style-complex="normal" style:font-weight-complex="normal"/>
    </style:style>
    <style:style style:name="P11" style:family="paragraph" style:parent-style-name="Standard">
      <style:paragraph-properties fo:text-align="center" style:justify-single-word="false"/>
      <style:text-properties style:font-name="Calibri" fo:font-size="12pt" fo:font-style="normal" fo:font-weight="bold" officeooo:rsid="0003a9d0" officeooo:paragraph-rsid="0003a9d0" style:font-size-asian="12pt" style:font-style-asian="normal" style:font-weight-asian="bold" style:font-size-complex="12pt" style:font-style-complex="normal" style:font-weight-complex="bold"/>
    </style:style>
    <style:style style:name="P12" style:family="paragraph" style:parent-style-name="Standard">
      <style:paragraph-properties fo:text-align="start" style:justify-single-word="false"/>
      <style:text-properties style:font-name="Calibri" fo:font-size="14pt" fo:font-style="normal" fo:font-weight="normal" officeooo:rsid="0016cf28" officeooo:paragraph-rsid="0003a9d0" style:font-size-asian="14pt" style:font-style-asian="normal" style:font-weight-asian="normal" style:font-size-complex="14pt" style:font-style-complex="normal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Calibri" fo:font-size="11pt" officeooo:paragraph-rsid="0010f43c" style:font-size-asian="11pt" style:font-name-complex="Calibri" style:font-size-complex="11pt"/>
    </style:style>
    <style:style style:name="P14" style:family="paragraph" style:parent-style-name="Standard">
      <style:paragraph-properties fo:text-align="justify" style:justify-single-word="false"/>
      <style:text-properties style:font-name="Calibri" fo:font-size="11pt" officeooo:paragraph-rsid="0010f43c" fo:background-color="transparent" style:font-size-asian="11pt" style:font-name-complex="Calibri" style:font-size-complex="11pt"/>
    </style:style>
    <style:style style:name="P15" style:family="paragraph" style:parent-style-name="Standard">
      <style:paragraph-properties fo:text-align="justify" style:justify-single-word="false"/>
      <style:text-properties style:font-name="Calibri" fo:font-size="11pt" officeooo:paragraph-rsid="0010f43c" fo:background-color="transparent" style:font-name-asian="Calibri" style:font-size-asian="11pt" style:font-name-complex="Calibri" style:font-size-complex="11pt"/>
    </style:style>
    <style:style style:name="P16" style:family="paragraph" style:parent-style-name="Standard">
      <style:paragraph-properties fo:text-align="justify" style:justify-single-word="false"/>
      <style:text-properties style:font-name="Calibri1" fo:font-size="12pt" fo:font-style="normal" fo:font-weight="bold" officeooo:rsid="001ac9b6" officeooo:paragraph-rsid="0003a9d0" style:font-size-asian="10.5pt" style:font-style-asian="normal" style:font-weight-asian="bold" style:font-size-complex="12pt" style:font-style-complex="normal" style:font-weight-complex="bold"/>
    </style:style>
    <style:style style:name="P17" style:family="paragraph" style:parent-style-name="Standard">
      <style:paragraph-properties fo:text-align="justify" style:justify-single-word="false"/>
      <style:text-properties style:font-name="Calibri1" fo:font-size="12pt" fo:font-style="normal" fo:font-weight="normal" officeooo:rsid="00184186" officeooo:paragraph-rsid="0003a9d0" style:font-size-asian="10.5pt" style:font-style-asian="normal" style:font-weight-asian="normal" style:font-size-complex="12pt" style:font-style-complex="normal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Calibri1" fo:font-size="12pt" fo:font-style="normal" fo:font-weight="normal" officeooo:rsid="001ac9b6" officeooo:paragraph-rsid="0003a9d0" style:font-size-asian="10.5pt" style:font-style-asian="normal" style:font-weight-asian="normal" style:font-size-complex="12pt" style:font-style-complex="normal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Calibri1" fo:font-size="12pt" fo:font-style="italic" fo:font-weight="normal" officeooo:rsid="00184186" officeooo:paragraph-rsid="0003a9d0" style:font-size-asian="10.5pt" style:font-style-asian="italic" style:font-weight-asian="normal" style:font-size-complex="12pt" style:font-style-complex="italic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font-name="Calibri1" fo:font-size="13pt" fo:font-style="normal" style:text-underline-style="solid" style:text-underline-width="auto" style:text-underline-color="font-color" fo:font-weight="bold" officeooo:rsid="0019c5bc" officeooo:paragraph-rsid="0003a9d0" fo:background-color="#b2b2b2" style:font-size-asian="13pt" style:font-style-asian="normal" style:font-weight-asian="bold" style:font-size-complex="13pt" style:font-style-complex="normal" style:font-weight-complex="bold"/>
    </style:style>
    <style:style style:name="P21" style:family="paragraph" style:parent-style-name="Standard">
      <style:paragraph-properties fo:text-align="justify" style:justify-single-word="false"/>
      <style:text-properties style:font-name="Calibri1" fo:font-size="10.5pt" fo:font-style="normal" fo:font-weight="normal" officeooo:rsid="0016cee7" officeooo:paragraph-rsid="0003a9d0" style:font-size-asian="10.5pt" style:font-style-asian="normal" style:font-weight-asian="normal" style:font-size-complex="10.5pt" style:font-style-complex="normal" style:font-weight-complex="normal"/>
    </style:style>
    <style:style style:name="P22" style:family="paragraph" style:parent-style-name="Standard">
      <style:paragraph-properties fo:text-align="justify" style:justify-single-word="false"/>
      <style:text-properties officeooo:paragraph-rsid="0010f43c"/>
    </style:style>
    <style:style style:name="P23" style:family="paragraph" style:parent-style-name="Standard" style:master-page-name="">
      <loext:graphic-properties draw:fill="none"/>
      <style:paragraph-properties fo:margin-left="1.3cm" fo:margin-right="0cm" fo:text-align="justify" style:justify-single-word="false" fo:text-indent="-0.6cm" style:auto-text-indent="false" style:page-number="auto" fo:background-color="transparent"/>
      <style:text-properties style:font-name="Calibri1" fo:font-size="12pt" fo:font-style="normal" fo:font-weight="bold" officeooo:rsid="00198681" officeooo:paragraph-rsid="0003a9d0" style:font-size-asian="10.5pt" style:font-style-asian="normal" style:font-weight-asian="bold" style:font-size-complex="12pt" style:font-style-complex="normal" style:font-weight-complex="bold"/>
    </style:style>
    <style:style style:name="P24" style:family="paragraph" style:parent-style-name="Standard">
      <style:paragraph-properties fo:text-align="justify" style:justify-single-word="false" style:writing-mode="lr-tb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officeooo:rsid="001c66db" officeooo:paragraph-rsid="0010f43c" fo:background-color="transparent" style:font-name-asian="Calibri" style:font-size-asian="11pt" style:font-style-asian="normal" style:font-weight-asian="normal" style:font-name-complex="Calibri" style:font-size-complex="11pt" style:font-style-complex="normal" style:font-weight-complex="normal" style:text-overline-style="none" style:text-overline-color="font-color"/>
    </style:style>
    <style:style style:name="P25" style:family="paragraph" style:parent-style-name="Standard">
      <style:paragraph-properties fo:margin-top="0.101cm" fo:margin-bottom="0cm" loext:contextual-spacing="false" fo:text-align="justify" style:justify-single-word="false"/>
      <style:text-properties officeooo:paragraph-rsid="0010f43c"/>
    </style:style>
    <style:style style:name="P26" style:family="paragraph" style:parent-style-name="Standard">
      <style:paragraph-properties fo:margin-top="0.101cm" fo:margin-bottom="0cm" loext:contextual-spacing="false" fo:text-align="justify" style:justify-single-word="false" fo:break-before="page"/>
      <style:text-properties officeooo:paragraph-rsid="0010f43c"/>
    </style:style>
    <style:style style:name="P27" style:family="paragraph" style:parent-style-name="Standard" style:list-style-name="L1">
      <style:paragraph-properties fo:text-align="justify" style:justify-single-word="false"/>
      <style:text-properties style:font-name="Calibri1" fo:font-size="12pt" fo:font-style="normal" fo:font-weight="bold" officeooo:rsid="000b4ec0" officeooo:paragraph-rsid="000b9c4f" style:font-size-asian="10.5pt" style:font-style-asian="normal" style:font-weight-asian="bold" style:font-size-complex="12pt" style:font-style-complex="normal" style:font-weight-complex="bold"/>
    </style:style>
    <style:style style:name="P28" style:family="paragraph" style:parent-style-name="Standard" style:list-style-name="L1">
      <loext:graphic-properties draw:fill="none"/>
      <style:paragraph-properties fo:text-align="justify" style:justify-single-word="false" fo:background-color="transparent"/>
      <style:text-properties style:font-name="Calibri1" fo:font-size="12pt" fo:font-style="normal" fo:font-weight="bold" officeooo:rsid="000a07c2" officeooo:paragraph-rsid="000a07c2" style:font-size-asian="10.5pt" style:font-style-asian="normal" style:font-weight-asian="bold" style:font-size-complex="12pt" style:font-style-complex="normal" style:font-weight-complex="bold"/>
    </style:style>
    <style:style style:name="P29" style:family="paragraph" style:parent-style-name="Standard" style:list-style-name="L1">
      <style:paragraph-properties fo:text-align="justify" style:justify-single-word="false"/>
      <style:text-properties style:font-name="Calibri1" fo:font-size="12pt" fo:font-style="normal" fo:font-weight="bold" officeooo:rsid="00184186" officeooo:paragraph-rsid="0003a9d0" style:font-size-asian="10.5pt" style:font-style-asian="normal" style:font-weight-asian="bold" style:font-size-complex="12pt" style:font-style-complex="normal" style:font-weight-complex="bold"/>
    </style:style>
    <style:style style:name="P30" style:family="paragraph" style:parent-style-name="Standard" style:list-style-name="L1">
      <style:paragraph-properties fo:text-align="justify" style:justify-single-word="false"/>
      <style:text-properties style:font-name="Calibri1" fo:font-size="12pt" fo:font-style="italic" fo:font-weight="bold" officeooo:rsid="00184186" officeooo:paragraph-rsid="0003a9d0" style:font-size-asian="10.5pt" style:font-style-asian="italic" style:font-weight-asian="bold" style:font-size-complex="12pt" style:font-style-complex="italic" style:font-weight-complex="bold"/>
    </style:style>
    <style:style style:name="P31" style:family="paragraph" style:parent-style-name="Standard" style:list-style-name="L1" style:master-page-name="">
      <loext:graphic-properties draw:fill="none"/>
      <style:paragraph-properties fo:text-align="justify" style:justify-single-word="false" style:page-number="auto" fo:background-color="transparent"/>
      <style:text-properties style:font-name="Calibri1" fo:font-size="12pt" fo:font-style="normal" fo:font-weight="normal" officeooo:rsid="000a07c2" officeooo:paragraph-rsid="000a07c2" style:font-size-asian="10.5pt" style:font-style-asian="normal" style:font-weight-asian="normal" style:font-size-complex="12pt" style:font-style-complex="normal" style:font-weight-complex="normal"/>
    </style:style>
    <style:style style:name="P32" style:family="paragraph">
      <style:paragraph-properties fo:text-align="start"/>
      <style:text-properties style:text-line-through-style="none" style:text-line-through-type="none" fo:font-style="normal" style:text-underline-style="none"/>
    </style:style>
    <style:style style:name="T1" style:family="text">
      <style:text-properties style:font-name="Calibri1"/>
    </style:style>
    <style:style style:name="T2" style:family="text">
      <style:text-properties style:font-name="Calibri1" officeooo:rsid="001960f5"/>
    </style:style>
    <style:style style:name="T3" style:family="text">
      <style:text-properties style:font-name="Calibri1" officeooo:rsid="0017bd64"/>
    </style:style>
    <style:style style:name="T4" style:family="text">
      <style:text-properties officeooo:rsid="00257fd1"/>
    </style:style>
    <style:style style:name="T5" style:family="text">
      <style:text-properties fo:color="#000000" style:text-outline="false" style:text-line-through-style="none" style:text-line-through-type="none" style:font-name="Calibri" fo:text-shadow="none" style:text-underline-style="none" style:font-name-asian="Arial1" style:font-name-complex="Arial1" style:text-overline-style="none" style:text-overline-color="font-color"/>
    </style:style>
    <style:style style:name="T6" style:family="text">
      <style:text-properties fo:color="#000000" style:text-outline="false" style:text-line-through-style="none" style:text-line-through-type="none" style:font-name="Calibri" fo:text-shadow="none" style:text-underline-style="none" officeooo:rsid="0015a093" style:font-name-asian="Arial1" style:font-name-complex="Arial1" style:text-overline-style="none" style:text-overline-color="font-color"/>
    </style:style>
    <style:style style:name="T7" style:family="text">
      <style:text-properties fo:color="#000000" style:font-name="Calibri" fo:font-size="11pt" fo:font-weight="bold" officeooo:rsid="006093e2" fo:background-color="#cccccc" loext:char-shading-value="0" style:font-name-asian="Calibri" style:font-size-asian="11pt" style:font-weight-asian="bold" style:font-name-complex="Calibri" style:font-size-complex="11pt" style:font-weight-complex="bold"/>
    </style:style>
    <style:style style:name="T8" style:family="text">
      <style:text-properties fo:color="#000000" style:font-name="Calibri" fo:font-size="11pt" fo:font-weight="bold" officeooo:rsid="007ef8dd" fo:background-color="#cccccc" loext:char-shading-value="0" style:font-name-asian="Calibri" style:font-size-asian="11pt" style:font-weight-asian="bold" style:font-name-complex="Calibri" style:font-size-complex="11pt" style:font-weight-complex="bold"/>
    </style:style>
    <style:style style:name="T9" style:family="text">
      <style:text-properties fo:font-size="11pt" fo:font-style="normal" officeooo:rsid="0016cf28" fo:background-color="#ffffff" loext:char-shading-value="0" style:font-size-asian="11pt" style:font-style-asian="normal" style:font-size-complex="11pt" style:font-style-complex="normal"/>
    </style:style>
    <style:style style:name="T10" style:family="text">
      <style:text-properties fo:font-size="11pt" fo:font-style="normal" officeooo:rsid="001304ec" fo:background-color="#ffffff" loext:char-shading-value="0" style:font-size-asian="11pt" style:font-style-asian="normal" style:font-size-complex="11pt" style:font-style-complex="normal"/>
    </style:style>
    <style:style style:name="T11" style:family="text">
      <style:text-properties fo:font-size="11pt" fo:font-style="normal" officeooo:rsid="0010f43c" fo:background-color="#ffffff" loext:char-shading-value="0" style:font-size-asian="11pt" style:font-style-asian="normal" style:font-size-complex="11pt" style:font-style-complex="normal"/>
    </style:style>
    <style:style style:name="T12" style:family="text">
      <style:text-properties officeooo:rsid="000518e4"/>
    </style:style>
    <style:style style:name="T13" style:family="text">
      <style:text-properties officeooo:rsid="000a07c2"/>
    </style:style>
    <style:style style:name="T14" style:family="text">
      <style:text-properties style:text-underline-style="none"/>
    </style:style>
    <style:style style:name="T15" style:family="text">
      <style:text-properties style:text-underline-style="none" officeooo:rsid="000a07c2"/>
    </style:style>
    <style:style style:name="T16" style:family="text">
      <style:text-properties fo:font-style="normal" officeooo:rsid="000b4ec0" style:font-style-asian="normal" style:font-style-complex="normal"/>
    </style:style>
    <style:style style:name="T17" style:family="text">
      <style:text-properties fo:font-style="normal" officeooo:rsid="000c6941" style:font-style-asian="normal" style:font-style-complex="normal"/>
    </style:style>
    <style:style style:name="T18" style:family="text">
      <style:text-properties fo:font-style="normal" officeooo:rsid="000fd812" style:font-style-asian="normal" style:font-style-complex="normal"/>
    </style:style>
    <style:style style:name="T19" style:family="text">
      <style:text-properties officeooo:rsid="000b9c4f"/>
    </style:style>
    <style:style style:name="T20" style:family="text">
      <style:text-properties officeooo:rsid="00200221"/>
    </style:style>
    <style:style style:name="T21" style:family="text">
      <style:text-properties style:font-name="Calibri" fo:font-size="11pt" style:font-size-asian="11pt" style:font-name-complex="Calibri" style:font-size-complex="11pt"/>
    </style:style>
    <style:style style:name="T22" style:family="text">
      <style:text-properties fo:color="#00a933" style:font-name="Calibri" fo:font-size="11pt" style:font-size-asian="11pt" style:font-name-complex="Calibri" style:font-size-complex="11pt"/>
    </style:style>
    <style:style style:name="T23" style:family="text">
      <style:text-properties officeooo:rsid="0011f6b3"/>
    </style:style>
    <style:style style:name="T24" style:family="text">
      <style:text-properties officeooo:rsid="0018b408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Casella di testo 1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6" form:id="control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Casella di testo 2" form:control-implementation="ooo:com.sun.star.form.component.TextField" xml:id="control7" form:id="control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sella di testo 2" form:control-implementation="ooo:com.sun.star.form.component.TextField" xml:id="control8" form:id="control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sella di testo 2" form:control-implementation="ooo:com.sun.star.form.component.TextField" xml:id="control9" form:id="control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sella di testo 2" form:control-implementation="ooo:com.sun.star.form.component.TextField" xml:id="control10" form:id="control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sella di testo 2" form:control-implementation="ooo:com.sun.star.form.component.TextField" xml:id="control11" form:id="control1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sella di testo 2" form:control-implementation="ooo:com.sun.star.form.component.TextField" xml:id="control12" form:id="control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sella di testo 2" form:control-implementation="ooo:com.sun.star.form.component.TextField" xml:id="control13" form:id="control1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sella di testo 2" form:control-implementation="ooo:com.sun.star.form.component.TextField" xml:id="control14" form:id="control1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sella di testo 2" form:control-implementation="ooo:com.sun.star.form.component.TextField" xml:id="control15" form:id="control1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sella di testo 2" form:control-implementation="ooo:com.sun.star.form.component.TextField" xml:id="control16" form:id="control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sella di testo 2" form:control-implementation="ooo:com.sun.star.form.component.TextField" xml:id="control17" form:id="control1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sella di testo 2" form:control-implementation="ooo:com.sun.star.form.component.TextField" xml:id="control18" form:id="control1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sella di testo 2" form:control-implementation="ooo:com.sun.star.form.component.TextField" xml:id="control19" form:id="control1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sella di testo 2" form:control-implementation="ooo:com.sun.star.form.component.TextField" xml:id="control20" form:id="control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sella di testo 2" form:control-implementation="ooo:com.sun.star.form.component.TextField" xml:id="control21" form:id="control2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sella di testo 2" form:control-implementation="ooo:com.sun.star.form.component.TextField" xml:id="control22" form:id="control2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Casella di testo 1" form:control-implementation="ooo:com.sun.star.form.component.TextField" xml:id="control23" form:id="control2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24" form:id="control2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25" form:id="control2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26" form:id="control2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27" form:id="control2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MODULO A <text:s/><text:span text:style-name="T9">(</text:span><text:span text:style-name="T10">modello di dichiarazione da compilare in caso di ISE </text:span><text:span text:style-name="T9">uguale a “zero” o inferiore al canone di locazione, </text:span><text:span text:style-name="T10">da allegare alla domanda d</text:span><text:span text:style-name="T11">el Bando </text:span><text:span text:style-name="T10">contributo affitto)</text:span></text:p>
      <table:table table:name="Tabella1" table:style-name="Tabella1">
        <table:table-column table:style-name="Tabella1.A"/>
        <table:table-row>
          <table:table-cell table:style-name="Tabella1.A1" office:value-type="string">
            <text:p text:style-name="P1">DICHIARAZIONE SOSTITUTIVA DELL’ATTO DI NOTORIETA’</text:p>
            <text:p text:style-name="P1">(artt. 75 e 76 del D.P.R. n. 445/2000)</text:p>
          </table:table-cell>
        </table:table-row>
      </table:table>
      <text:p text:style-name="P12"/>
      <text:p text:style-name="P5">Io sottoscritto/a <draw:control text:anchor-type="as-char" draw:z-index="0" draw:name="Forma1" draw:style-name="gr1" draw:text-style-name="P32" svg:width="14.13cm" svg:height="0.503cm" draw:control="control1"/></text:p>
      <text:p text:style-name="P5"/>
      <text:p text:style-name="P5">nato/a a <draw:control text:anchor-type="as-char" draw:z-index="1" draw:name="Forma1_0" draw:style-name="gr1" draw:text-style-name="P32" svg:width="8.183cm" svg:height="0.503cm" draw:control="control2"/><text:s text:c="2"/>il <draw:control text:anchor-type="as-char" draw:z-index="2" draw:name="Forma1_1" draw:style-name="gr1" draw:text-style-name="P32" svg:width="5.564cm" svg:height="0.503cm" draw:control="control3"/></text:p>
      <text:p text:style-name="P5"/>
      <text:p text:style-name="P5">residente a <draw:control text:anchor-type="as-char" draw:z-index="3" draw:name="Forma1_2" draw:style-name="gr1" draw:text-style-name="P32" svg:width="5.564cm" svg:height="0.503cm" draw:control="control4"/><text:s/>via <draw:control text:anchor-type="as-char" draw:z-index="4" draw:name="Forma1_3" draw:style-name="gr1" draw:text-style-name="P32" svg:width="5.564cm" svg:height="0.503cm" draw:control="control5"/><text:s/>n. <draw:control text:anchor-type="as-char" draw:z-index="5" draw:name="Forma1_4" draw:style-name="gr1" draw:text-style-name="P32" svg:width="1.542cm" svg:height="0.503cm" draw:control="control6"/></text:p>
      <text:p text:style-name="P5"/>
      <text:p text:style-name="P6">Codice Fiscale <draw:control text:anchor-type="as-char" draw:z-index="6" draw:name="Forma2" draw:style-name="gr1" draw:text-style-name="P32" svg:width="0.609cm" svg:height="0.583cm" draw:control="control7"/><draw:control text:anchor-type="as-char" draw:z-index="7" draw:name="Forma2_0" draw:style-name="gr1" draw:text-style-name="P32" svg:width="0.609cm" svg:height="0.583cm" draw:control="control8"/><draw:control text:anchor-type="as-char" draw:z-index="8" draw:name="Forma2_1" draw:style-name="gr1" draw:text-style-name="P32" svg:width="0.609cm" svg:height="0.583cm" draw:control="control9"/><draw:control text:anchor-type="as-char" draw:z-index="9" draw:name="Forma2_2" draw:style-name="gr1" draw:text-style-name="P32" svg:width="0.609cm" svg:height="0.583cm" draw:control="control10"/><draw:control text:anchor-type="as-char" draw:z-index="10" draw:name="Forma2_3" draw:style-name="gr1" draw:text-style-name="P32" svg:width="0.609cm" svg:height="0.583cm" draw:control="control11"/><draw:control text:anchor-type="as-char" draw:z-index="11" draw:name="Forma2_4" draw:style-name="gr1" draw:text-style-name="P32" svg:width="0.609cm" svg:height="0.583cm" draw:control="control12"/><draw:control text:anchor-type="as-char" draw:z-index="12" draw:name="Forma2_5" draw:style-name="gr1" draw:text-style-name="P32" svg:width="0.609cm" svg:height="0.583cm" draw:control="control13"/><draw:control text:anchor-type="as-char" draw:z-index="13" draw:name="Forma2_6" draw:style-name="gr1" draw:text-style-name="P32" svg:width="0.609cm" svg:height="0.583cm" draw:control="control14"/><draw:control text:anchor-type="as-char" draw:z-index="14" draw:name="Forma2_7" draw:style-name="gr1" draw:text-style-name="P32" svg:width="0.609cm" svg:height="0.583cm" draw:control="control15"/><draw:control text:anchor-type="as-char" draw:z-index="15" draw:name="Forma2_8" draw:style-name="gr1" draw:text-style-name="P32" svg:width="0.609cm" svg:height="0.583cm" draw:control="control16"/><draw:control text:anchor-type="as-char" draw:z-index="16" draw:name="Forma2_9" draw:style-name="gr1" draw:text-style-name="P32" svg:width="0.609cm" svg:height="0.583cm" draw:control="control17"/><draw:control text:anchor-type="as-char" draw:z-index="17" draw:name="Forma2_10" draw:style-name="gr1" draw:text-style-name="P32" svg:width="0.609cm" svg:height="0.583cm" draw:control="control18"/><draw:control text:anchor-type="as-char" draw:z-index="18" draw:name="Forma2_11" draw:style-name="gr1" draw:text-style-name="P32" svg:width="0.609cm" svg:height="0.583cm" draw:control="control19"/><draw:control text:anchor-type="as-char" draw:z-index="19" draw:name="Forma2_12" draw:style-name="gr1" draw:text-style-name="P32" svg:width="0.609cm" svg:height="0.583cm" draw:control="control20"/><draw:control text:anchor-type="as-char" draw:z-index="20" draw:name="Forma2_13" draw:style-name="gr1" draw:text-style-name="P32" svg:width="0.609cm" svg:height="0.583cm" draw:control="control21"/><draw:control text:anchor-type="as-char" draw:z-index="21" draw:name="Forma2_14" draw:style-name="gr1" draw:text-style-name="P32" svg:width="0.609cm" svg:height="0.583cm" draw:control="control22"/></text:p>
      <text:p text:style-name="P6"/>
      <text:p text:style-name="P7">Recapito telefonico <draw:control text:anchor-type="as-char" draw:z-index="22" draw:name="Forma1_5" draw:style-name="gr1" draw:text-style-name="P32" svg:width="5.564cm" svg:height="0.503cm" draw:control="control23"/></text:p>
      <text:p text:style-name="P8"/>
      <text:p text:style-name="P11">DICHIARA</text:p>
      <text:p text:style-name="P9">sotto la propria responsabilità di far fronte al pagamento del canone relativo all’anno 202<text:span text:style-name="T23">4</text:span> mediante:</text:p>
      <text:p text:style-name="P19"/>
      <text:list xml:id="list1879797408" text:style-name="L1">
        <text:list-item>
          <text:p text:style-name="P27">1. <text:span text:style-name="T19">AIUTO ECONOMICO (dati anagrafici e fiscali di chi presta sostegno economico al nucleo familiare del soggetto dichiarante:</text:span></text:p>
          <text:p text:style-name="P31"/>
          <text:p text:style-name="P28">COGNOME__________________________________ <text:s/>NOME_________________________</text:p>
          <text:p text:style-name="P28">RESIDENTE IN ____________________________ VIA_______________________________</text:p>
          <text:p text:style-name="P30"><text:span text:style-name="T16">ENTITA’ DEL CONTRIBUTO </text:span><text:span text:style-name="T17">per l’anno 202</text:span><text:span text:style-name="T18">4</text:span><text:span text:style-name="T16">_______________________________________</text:span></text:p>
        </text:list-item>
      </text:list>
      <text:p text:style-name="P19"/>
      <text:p text:style-name="P19"/>
      <text:list xml:id="list83339901839514" text:continue-numbering="true" text:style-name="L1">
        <text:list-item>
          <text:p text:style-name="P29">REDDITI NON SOGGETTI AD IRPEF <text:span text:style-name="T13">(quantificare</text:span><text:span text:style-name="T14"> ed allegare documentazion</text:span><text:span text:style-name="T15">e,</text:span> es.: rendite INAIL, assegni di accompagnamento, etc.):</text:p>
          <text:p text:style-name="P29"/>
        </text:list-item>
      </text:list>
      <table:table table:name="Tabella2" table:style-name="Tabella2">
        <table:table-column table:style-name="Tabella2.A"/>
        <table:table-row>
          <table:table-cell table:style-name="Tabella2.A1" office:value-type="string">
            <text:p text:style-name="P2"><draw:control text:anchor-type="as-char" draw:z-index="23" draw:name="Forma1_7" draw:style-name="gr1" draw:text-style-name="P32" svg:width="16.805cm" svg:height="0.503cm" draw:control="control24"/></text:p>
          </table:table-cell>
        </table:table-row>
        <table:table-row>
          <table:table-cell table:style-name="Tabella2.A2" office:value-type="string">
            <text:p text:style-name="P2"><draw:control text:anchor-type="as-char" draw:z-index="24" draw:name="Forma1_8" draw:style-name="gr1" draw:text-style-name="P32" svg:width="16.805cm" svg:height="0.503cm" draw:control="control25"/></text:p>
          </table:table-cell>
        </table:table-row>
        <table:table-row>
          <table:table-cell table:style-name="Tabella2.A2" office:value-type="string">
            <text:p text:style-name="P2"><draw:control text:anchor-type="as-char" draw:z-index="25" draw:name="Forma1_9" draw:style-name="gr1" draw:text-style-name="P32" svg:width="16.805cm" svg:height="0.503cm" draw:control="control26"/></text:p>
          </table:table-cell>
        </table:table-row>
      </table:table>
      <text:p text:style-name="P17"/>
      <text:p text:style-name="P23"/>
      <text:p text:style-name="P20">N.B.: I<text:span text:style-name="T12">L </text:span>SOGGETT<text:span text:style-name="T12">O CHE HA PRESTATO AIUTO ECONOMICO </text:span>DEV<text:span text:style-name="T12">E S</text:span>OTTOSCRIVERE IL MODULO <text:span text:style-name="T4">A1 (pena esclusione della domanda dal beneficio del contributo)</text:span></text:p>
      <text:p text:style-name="P16"/>
      <text:p text:style-name="P21">Il/la sottoscritto/a, dichiara di aver preso visione dell’informativa sul trattamento dai personali, <text:span text:style-name="T6">consultabile sul sito del Comune di Grosseto, </text:span><text:span text:style-name="T5">redatta ai sensi </text:span><text:span text:style-name="T6">ai sensi dell’art. 13 del reg. (UE) 679/2016 del Parlamento Europeo e del Consiglio del 27 aprile 2016 </text:span><text:span text:style-name="T5">(GDPR)</text:span></text:p>
      <text:p text:style-name="P18"><text:tab/><text:tab/><text:tab/><text:tab/><text:tab/><text:tab/><text:tab/><text:tab/><text:tab/><text:tab/><text:span text:style-name="T24">FIRMA (leggibile)</text:span></text:p>
      <text:p text:style-name="P18"><text:tab/><text:tab/><text:tab/><text:tab/><text:tab/><text:tab/><text:tab/><text:tab/></text:p>
      <text:p text:style-name="P10"><text:span text:style-name="T3">data </text:span><text:span text:style-name="T3"><draw:control text:anchor-type="as-char" draw:z-index="26" draw:name="Forma1_6" draw:style-name="gr1" draw:text-style-name="P32" svg:width="5.564cm" svg:height="0.503cm" draw:control="control27"/></text:span><text:span text:style-name="T1"><text:s text:c="9"/></text:span><text:span text:style-name="T2">Il dichiarante</text:span><text:span text:style-name="T3"> ___________________________________</text:span></text:p>
      <text:p text:style-name="P3"/>
      <text:p text:style-name="P26"><text:span text:style-name="Car._20_predefinito_20_paragrafo"><text:span text:style-name="T7"><text:s/></text:span></text:span><text:span text:style-name="Car._20_predefinito_20_paragrafo"><text:span text:style-name="T8">Informativa privacy</text:span></text:span></text:p>
      <text:p text:style-name="P25"><text:span text:style-name="Car._20_predefinito_20_paragrafo"><text:span text:style-name="T8"/></text:span></text:p>
      <text:p text:style-name="P13">Ai sensi del Regolamento (UE) 2016/679 del Parlamento Europeo e del Consiglio Europeo del 27 aprile 2016 come recepito dal D.Lgs. n. 101 del 10/08/2018, recante disposizioni a tutela delle persone e di altri soggetti rispetto al trattamento dei dati personali, si informa che i dati personali raccolti con le domande presentate ai sensi del presente <text:span text:style-name="T20">Bando</text:span>, saranno trattati con modalità prevalentemente informatiche e telematiche per l’esecuzione dei propri compiti di interesse pubblico o comunque connessi all’esercizio dei propri pubblici poteri, ivi incluse le finalità archiviazione, di ricerca storica e di analisi per scopi statistici.</text:p>
      <text:p text:style-name="P22"><text:span text:style-name="Car._20_predefinito_20_paragrafo"><text:span text:style-name="T21">Tenuto conto delle finalità di</text:span></text:span><text:span text:style-name="Car._20_predefinito_20_paragrafo"><text:span text:style-name="T22"> </text:span></text:span><text:span text:style-name="Car._20_predefinito_20_paragrafo"><text:span text:style-name="T21">trattamento, il conferimento dei dati è obbligatorio ed il mancato, parziale o inesatto conferimento, potrà avere come conseguenza l’impossibilità di svolgere l’attività.</text:span></text:span></text:p>
      <text:p text:style-name="P13">Il trattamento è svolto dal responsabile del servizio o dagli incaricati del trattamento, dipendenti e collaboratori esterni assegnati, anche temporaneamente, al Comune di Grosseto.</text:p>
      <text:p text:style-name="P13">Ambito di comunicazione: i dati verranno utilizzati dal Servizio Servizi Sociali del Comune di Grosseto.</text:p>
      <text:p text:style-name="P13">La tipologia dei dati e le operazioni eseguibili avvengono in conformità a quanto stabilito dalla legge.</text:p>
      <text:p text:style-name="P13">In particolare, i dati sono comunicati alla Regione Toscana ai fini del monitoraggio sulle risorse assegnate e possono essere comunicati all’Agenzia delle Entrate, alla Prefettura, alla Guardia di Finanza o altri Enti pubblici autorizzati al trattamento, per le stesse finalità sopra indicate o a fini di controllo e per verificare l’effettiva sussistenza dei requisiti richiesti per accedere al contributo.</text:p>
      <text:p text:style-name="P14">I dati relativi ai contratti locativi possono alimentare l’Osservatorio regionale per la condizione abitativa.</text:p>
      <text:p text:style-name="P14">Titolare del trattamento dati è il Comune di Grosseto, con sede in Grosseto P.zza Duomo 1. Responsabile del trattamento dati è il Dirigente del Settore Servizi per il cittadino e la famiglia. </text:p>
      <text:p text:style-name="P15">L’interessato potrà esercitare i diritti di cui al Decreto n. 10/2018.</text:p>
      <text:p text:style-name="P24">Il Data Protection Officer/Responsabile della Protezione dei dati individuato nominato dal Comune di Grosseto è raggiungibile al seguente indirizzo e-mail dpo@comune.grosseto.it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Arial2" svg:font-family="Arial" style:font-family-generic="swiss"/>
    <style:font-face style:name="Arial1" svg:font-family="Arial, Arial" style:font-family-generic="swiss"/>
    <style:font-face style:name="Calibri1" svg:font-family="Calibri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r._20_predefinito_20_paragrafo" style:display-name="Car. predefinito paragrafo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3-06-14T10:05:55.196000000</meta:creation-date>
    <dc:date>2024-09-10T10:55:28.402000000</dc:date>
    <meta:editing-duration>PT51M47S</meta:editing-duration>
    <meta:editing-cycles>18</meta:editing-cycles>
    <meta:generator>LibreOffice/6.4.4.2$Windows_X86_64 LibreOffice_project/3d775be2011f3886db32dfd395a6a6d1ca2630ff</meta:generator>
    <meta:document-statistic meta:table-count="2" meta:image-count="0" meta:object-count="0" meta:page-count="2" meta:paragraph-count="34" meta:word-count="502" meta:character-count="3657" meta:non-whitespace-character-count="3146"/>
  </office:meta>
</office:document-meta>
</file>