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officeooo:rsid="0003a9d0" officeooo:paragraph-rsid="000406e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officeooo:rsid="000a1a42" officeooo:paragraph-rsid="000a1a42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0fd4a3" officeooo:paragraph-rsid="000fd4a3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0304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40e1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3a9d0" officeooo:paragraph-rsid="00059b2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c66db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beab3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03a9d0" officeooo:paragraph-rsid="00059b2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bold" officeooo:rsid="001683ae" officeooo:paragraph-rsid="000406e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fo:font-style="italic" fo:font-weight="normal" officeooo:rsid="001683ae" officeooo:paragraph-rsid="000406ef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0a1a42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0a1a42" fo:background-color="transparen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paragraph-rsid="000a1a42" fo:background-color="transparen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0beab3" officeooo:paragraph-rsid="000406e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beab3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ccc75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f8ba7" officeooo:paragraph-rsid="000406e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f8ba7" officeooo:paragraph-rsid="000406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bold" officeooo:rsid="000ccc75" officeooo:paragraph-rsid="000406e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bold" officeooo:rsid="000f8ba7" officeooo:paragraph-rsid="000406ef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ac9b6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7bd64" officeooo:paragraph-rsid="000406e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0.5pt" fo:font-style="normal" fo:font-weight="normal" officeooo:rsid="0016cee7" officeooo:paragraph-rsid="000406ef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6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officeooo:paragraph-rsid="000a1a42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2pt" fo:font-style="normal" style:text-underline-style="none" fo:font-weight="bold" officeooo:rsid="0015779a" officeooo:paragraph-rsid="000406e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0a1a42"/>
    </style:style>
    <style:style style:name="P33" style:family="paragraph" style:parent-style-name="Standard">
      <style:paragraph-properties fo:margin-top="0.101cm" fo:margin-bottom="0cm" loext:contextual-spacing="false" fo:text-align="justify" style:justify-single-word="false" fo:break-before="page"/>
      <style:text-properties officeooo:paragraph-rsid="000a1a42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Calibri1" fo:font-size="11pt" fo:font-style="normal" fo:font-weight="normal" officeooo:rsid="0017bd64" officeooo:paragraph-rsid="000a1a42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7bd64"/>
    </style:style>
    <style:style style:name="T3" style:family="text">
      <style:text-properties style:font-name="Calibri1" style:text-underline-style="solid" style:text-underline-width="auto" style:text-underline-color="font-color"/>
    </style:style>
    <style:style style:name="T4" style:family="text">
      <style:text-properties style:font-name="Calibri1" style:text-underline-style="none"/>
    </style:style>
    <style:style style:name="T5" style:family="text">
      <style:text-properties style:font-name="Calibri1" officeooo:rsid="000beab3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font-style="italic" officeooo:rsid="00193df1" fo:background-color="transparent" loext:char-shading-value="0" style:font-style-asian="italic" style:font-style-complex="italic"/>
    </style:style>
    <style:style style:name="T8" style:family="text">
      <style:text-properties fo:font-size="10.5pt" style:font-size-asian="9.14999961853027pt" style:font-size-complex="10.5pt"/>
    </style:style>
    <style:style style:name="T9" style:family="text">
      <style:text-properties fo:font-size="10.5pt" officeooo:rsid="002179cc" style:font-size-asian="9.14999961853027pt" style:font-size-complex="10.5pt"/>
    </style:style>
    <style:style style:name="T10" style:family="text">
      <style:text-properties fo:font-size="10.5pt" officeooo:rsid="002164fd" style:font-size-asian="9.14999961853027pt" style:font-size-complex="10.5pt"/>
    </style:style>
    <style:style style:name="T11" style:family="text">
      <style:text-properties fo:font-size="10.5pt" officeooo:rsid="000fd4a3" fo:background-color="transparent" loext:char-shading-value="0" style:font-size-asian="9.14999961853027pt" style:font-size-complex="10.5pt"/>
    </style:style>
    <style:style style:name="T12" style:family="text">
      <style:text-properties fo:font-size="10.5pt" officeooo:rsid="002164fd" fo:background-color="transparent" loext:char-shading-value="0" style:font-size-asian="9.14999961853027pt" style:font-size-complex="10.5pt"/>
    </style:style>
    <style:style style:name="T13" style:family="text">
      <style:text-properties officeooo:rsid="0015779a"/>
    </style:style>
    <style:style style:name="T14" style:family="text">
      <style:text-properties officeooo:rsid="0016e78f"/>
    </style:style>
    <style:style style:name="T15" style:family="text">
      <style:text-properties style:use-window-font-color="true" style:font-name="Calibri" fo:font-size="11pt" officeooo:rsid="005f7071" fo:background-color="transparent" loext:char-shading-value="0" style:font-size-asian="11pt" style:font-size-complex="11pt"/>
    </style:style>
    <style:style style:name="T16" style:family="text">
      <style:text-properties style:use-window-font-color="true" style:font-name="Calibri" fo:font-size="11pt" officeooo:rsid="0045f0b2" fo:background-color="transparent" loext:char-shading-value="0" style:font-size-asian="11pt" style:font-size-complex="11pt"/>
    </style:style>
    <style:style style:name="T17" style:family="text">
      <style:text-properties officeooo:rsid="001e594b"/>
    </style:style>
    <style:style style:name="T18" style:family="text">
      <style:text-properties fo:color="#000000" style:text-outline="false" style:text-line-through-style="none" style:text-line-through-type="none" style:font-name="Calibri" fo:text-shadow="none" style:text-underline-style="none" style:font-name-asian="Arial1" style:font-name-complex="Arial1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" fo:text-shadow="none" style:text-underline-style="none" officeooo:rsid="0015a093" style:font-name-asian="Arial1" style:font-name-complex="Arial1" style:text-overline-style="none" style:text-overline-color="font-color"/>
    </style:style>
    <style:style style:name="T20" style:family="text">
      <style:text-properties fo:color="#000000" style:font-name="Calibri" fo:font-size="11pt" fo:font-weight="bold" officeooo:rsid="006093e2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libri" fo:font-size="11pt" fo:font-weight="bold" officeooo:rsid="007ef8dd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fo:font-weight="bold" officeooo:rsid="0016e78f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officeooo:rsid="00063718"/>
    </style:style>
    <style:style style:name="T25" style:family="text">
      <style:text-properties officeooo:rsid="00200221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fo:color="#00a933" style:font-name="Calibri" fo:font-size="11pt" style:font-size-asian="11pt" style:font-name-complex="Calibri" style:font-size-complex="11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" form:control-implementation="ooo:com.sun.star.form.component.CurrencyField" xml:id="control31" form:id="control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MODULO </text:span><text:span text:style-name="T7">A1</text:span><text:span text:style-name="T6">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AUTOCERTIFICAZIONE DA PARTE DEL SOGGETTO CHE HA FORNITO SOSTEGNO ECONOMICO AL NUCLEO FAMILIARE</text:p>
            <text:p text:style-name="P2">BANDO CONTRIBUTO AFFITTO </text:p>
            <text:p text:style-name="P1"><text:span text:style-name="T8">(DICHIARAZIONE SOSTITUTIVA </text:span><text:span text:style-name="T9">ATTO </text:span><text:span text:style-name="T8"><text:s/>DI NOTORIETA’ AI SENSI </text:span><text:span text:style-name="T10">DEGLI ARTT. </text:span><text:span text:style-name="T11">46 </text:span><text:span text:style-name="T12">e </text:span><text:span text:style-name="T11">47</text:span><text:span text:style-name="T10"> DEL</text:span><text:span text:style-name="T8"> D.P.R. N. 445/2000)</text:span></text:p>
            <text:p text:style-name="P3"/>
          </table:table-cell>
        </table:table-row>
      </table:table>
      <text:p text:style-name="P15"/>
      <text:p text:style-name="P4">Io sottoscritto/a <draw:control text:anchor-type="as-char" draw:z-index="1" draw:name="Forma1" draw:style-name="gr1" draw:text-style-name="P36" svg:width="14.13cm" svg:height="0.503cm" draw:control="control2"/></text:p>
      <text:p text:style-name="P4"/>
      <text:p text:style-name="P4">nato/a a <draw:control text:anchor-type="as-char" draw:z-index="2" draw:name="Forma1_0" draw:style-name="gr1" draw:text-style-name="P36" svg:width="8.183cm" svg:height="0.503cm" draw:control="control3"/><text:s text:c="2"/>il <draw:control text:anchor-type="as-char" draw:z-index="3" draw:name="Forma1_1" draw:style-name="gr1" draw:text-style-name="P36" svg:width="5.564cm" svg:height="0.503cm" draw:control="control4"/></text:p>
      <text:p text:style-name="P4"/>
      <text:p text:style-name="P4">residente a <draw:control text:anchor-type="as-char" draw:z-index="4" draw:name="Forma1_2" draw:style-name="gr1" draw:text-style-name="P36" svg:width="5.564cm" svg:height="0.503cm" draw:control="control5"/><text:s/>via <draw:control text:anchor-type="as-char" draw:z-index="5" draw:name="Forma1_3" draw:style-name="gr1" draw:text-style-name="P36" svg:width="5.564cm" svg:height="0.503cm" draw:control="control6"/><text:s/>n. <draw:control text:anchor-type="as-char" draw:z-index="6" draw:name="Forma1_4" draw:style-name="gr1" draw:text-style-name="P36" svg:width="1.542cm" svg:height="0.503cm" draw:control="control7"/></text:p>
      <text:p text:style-name="P4"/>
      <text:p text:style-name="P5">Codice Fiscale <draw:control text:anchor-type="as-char" draw:z-index="7" draw:name="Forma2" draw:style-name="gr1" draw:text-style-name="P36" svg:width="0.609cm" svg:height="0.583cm" draw:control="control8"/><draw:control text:anchor-type="as-char" draw:z-index="8" draw:name="Forma2_0" draw:style-name="gr1" draw:text-style-name="P36" svg:width="0.609cm" svg:height="0.583cm" draw:control="control9"/><draw:control text:anchor-type="as-char" draw:z-index="9" draw:name="Forma2_1" draw:style-name="gr1" draw:text-style-name="P36" svg:width="0.609cm" svg:height="0.583cm" draw:control="control10"/><draw:control text:anchor-type="as-char" draw:z-index="10" draw:name="Forma2_2" draw:style-name="gr1" draw:text-style-name="P36" svg:width="0.609cm" svg:height="0.583cm" draw:control="control11"/><draw:control text:anchor-type="as-char" draw:z-index="11" draw:name="Forma2_3" draw:style-name="gr1" draw:text-style-name="P36" svg:width="0.609cm" svg:height="0.583cm" draw:control="control12"/><draw:control text:anchor-type="as-char" draw:z-index="12" draw:name="Forma2_4" draw:style-name="gr1" draw:text-style-name="P36" svg:width="0.609cm" svg:height="0.583cm" draw:control="control13"/><draw:control text:anchor-type="as-char" draw:z-index="13" draw:name="Forma2_5" draw:style-name="gr1" draw:text-style-name="P36" svg:width="0.609cm" svg:height="0.583cm" draw:control="control14"/><draw:control text:anchor-type="as-char" draw:z-index="14" draw:name="Forma2_6" draw:style-name="gr1" draw:text-style-name="P36" svg:width="0.609cm" svg:height="0.583cm" draw:control="control15"/><draw:control text:anchor-type="as-char" draw:z-index="15" draw:name="Forma2_7" draw:style-name="gr1" draw:text-style-name="P36" svg:width="0.609cm" svg:height="0.583cm" draw:control="control16"/><draw:control text:anchor-type="as-char" draw:z-index="16" draw:name="Forma2_8" draw:style-name="gr1" draw:text-style-name="P36" svg:width="0.609cm" svg:height="0.583cm" draw:control="control17"/><draw:control text:anchor-type="as-char" draw:z-index="17" draw:name="Forma2_9" draw:style-name="gr1" draw:text-style-name="P36" svg:width="0.609cm" svg:height="0.583cm" draw:control="control18"/><draw:control text:anchor-type="as-char" draw:z-index="18" draw:name="Forma2_10" draw:style-name="gr1" draw:text-style-name="P36" svg:width="0.609cm" svg:height="0.583cm" draw:control="control19"/><draw:control text:anchor-type="as-char" draw:z-index="19" draw:name="Forma2_11" draw:style-name="gr1" draw:text-style-name="P36" svg:width="0.609cm" svg:height="0.583cm" draw:control="control20"/><draw:control text:anchor-type="as-char" draw:z-index="20" draw:name="Forma2_12" draw:style-name="gr1" draw:text-style-name="P36" svg:width="0.609cm" svg:height="0.583cm" draw:control="control21"/><draw:control text:anchor-type="as-char" draw:z-index="21" draw:name="Forma2_13" draw:style-name="gr1" draw:text-style-name="P36" svg:width="0.609cm" svg:height="0.583cm" draw:control="control22"/><draw:control text:anchor-type="as-char" draw:z-index="22" draw:name="Forma2_14" draw:style-name="gr1" draw:text-style-name="P36" svg:width="0.609cm" svg:height="0.583cm" draw:control="control23"/></text:p>
      <text:p text:style-name="P5"/>
      <text:p text:style-name="P6">Recapito telefonico <draw:control text:anchor-type="as-char" draw:z-index="23" draw:name="Forma1_5" draw:style-name="gr1" draw:text-style-name="P36" svg:width="5.564cm" svg:height="0.503cm" draw:control="control24"/></text:p>
      <text:p text:style-name="P7"/>
      <text:p text:style-name="P7">a titolo di (grado di parentela o quant’altro) <draw:control text:anchor-type="as-char" draw:z-index="24" draw:name="Forma1_6" draw:style-name="gr1" draw:text-style-name="P36" svg:width="8.183cm" svg:height="0.503cm" draw:control="control25"/></text:p>
      <text:p text:style-name="P11">Consapevole delle responsabilità penali in caso di false dichiarazioni così come espressamente stabilito dall'art.76 del d.p.r 445/2000 </text:p>
      <text:p text:style-name="P12"/>
      <text:p text:style-name="P13">DICHIARA</text:p>
      <text:p text:style-name="P9">sotto la propria responsabilità di <text:span text:style-name="T5">contribuire al sostegno economico del nucleo familiare del/della Sig./Sig.ra:</text:span></text:p>
      <text:p text:style-name="P19">Cognome <draw:control text:anchor-type="as-char" draw:z-index="25" draw:name="Forma1_7" draw:style-name="gr1" draw:text-style-name="P36" svg:width="6.291cm" svg:height="0.503cm" draw:control="control26"/><text:s/>Nome <draw:control text:anchor-type="as-char" draw:z-index="26" draw:name="Forma1_8" draw:style-name="gr1" draw:text-style-name="P36" svg:width="6.469cm" svg:height="0.503cm" draw:control="control27"/></text:p>
      <text:p text:style-name="P19"/>
      <text:p text:style-name="P19">mediante le seguenti modalità:</text:p>
      <text:p text:style-name="P8"><text:span text:style-name="T1">(citare se avvengono transazioni bancarie o pagamenti tramite vaglia postali o comunque tramite altra </text:span><text:span text:style-name="T3">modalità documentabile con apposite ricevute</text:span><text:span text:style-name="T4">):</text:span></text:p>
      <text:p text:style-name="P2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draw:control text:anchor-type="as-char" draw:z-index="27" draw:name="Forma1_9" draw:style-name="gr1" draw:text-style-name="P36" svg:width="16.805cm" svg:height="0.503cm" draw:control="control28"/></text:p>
          </table:table-cell>
        </table:table-row>
        <table:table-row>
          <table:table-cell table:style-name="Tabella2.A2" office:value-type="string">
            <text:p text:style-name="P29"><draw:control text:anchor-type="as-char" draw:z-index="28" draw:name="Forma1_10" draw:style-name="gr1" draw:text-style-name="P36" svg:width="16.805cm" svg:height="0.503cm" draw:control="control29"/></text:p>
          </table:table-cell>
        </table:table-row>
        <table:table-row>
          <table:table-cell table:style-name="Tabella2.A2" office:value-type="string">
            <text:p text:style-name="P29"><draw:control text:anchor-type="as-char" draw:z-index="29" draw:name="Forma1_11" draw:style-name="gr1" draw:text-style-name="P36" svg:width="16.805cm" svg:height="0.503cm" draw:control="control30"/></text:p>
          </table:table-cell>
        </table:table-row>
      </table:table>
      <text:p text:style-name="P24">per il seguente importo <text:span text:style-name="T13">annuo</text:span>:</text:p>
      <text:p text:style-name="P31">€ <draw:control text:anchor-type="as-char" draw:z-index="30" draw:name="Forma3" draw:style-name="gr1" draw:text-style-name="P35" svg:width="6.88cm" svg:height="0.583cm" draw:control="control31"/></text:p>
      <text:p text:style-name="P21"/>
      <text:p text:style-name="P25"><text:span text:style-name="T14">Da allegare</text:span> obbligatoriamente, <text:span text:style-name="T24">pena esclusione della domanda dal beneficio del contributo</text:span>:</text:p>
      <text:p text:style-name="P22"><text:span text:style-name="T23">1) </text:span><text:span text:style-name="Car._20_predefinito_20_paragrafo"><text:span text:style-name="T15"><text:s/>documentazione che attesti <text:s/>i redditi </text:span></text:span><text:span text:style-name="Car._20_predefinito_20_paragrafo"><text:span text:style-name="T16">del soggetto che presta l’aiuto economico (</text:span></text:span><text:span text:style-name="Car._20_predefinito_20_paragrafo"><text:span text:style-name="T15">es: </text:span></text:span><text:span text:style-name="Car._20_predefinito_20_paragrafo"><text:span text:style-name="T16">I.S.E.E., C.U.D., modello 730, </text:span></text:span><text:span text:style-name="Car._20_predefinito_20_paragrafo"><text:span text:style-name="T15">buste paga, </text:span></text:span><text:span text:style-name="Car._20_predefinito_20_paragrafo"><text:span text:style-name="T16">etc.)</text:span></text:span></text:p>
      <text:p text:style-name="P23"><text:span text:style-name="T22">2) <text:s text:c="2"/></text:span>copia del documento di identità in corso di validità <text:span text:style-name="T17">datato e firmato</text:span></text:p>
      <text:p text:style-name="P22"/>
      <text:p text:style-name="P28">Il/la sottoscritto/a, dichiara di aver preso visione dell’informativa sul trattamento dai personali, <text:span text:style-name="T19">consultabile sul sito del Comune di Grosseto, </text:span><text:span text:style-name="T18">redatta ai sensi </text:span><text:span text:style-name="T19">ai sensi dell’art. 13 del reg. (UE) 679/2016 del Parlamento Europeo e del Consiglio del 27 aprile 2016 </text:span><text:span text:style-name="T18">(GDPR)</text:span></text:p>
      <text:p text:style-name="P26"/>
      <text:p text:style-name="P10"><text:span text:style-name="T2">data</text:span><text:span text:style-name="T1"> </text:span><text:span text:style-name="T1"><draw:control text:anchor-type="as-char" draw:z-index="0" draw:name="Forma1_12" draw:style-name="gr1" draw:text-style-name="P36" svg:width="5.564cm" svg:height="0.503cm" draw:control="control1"/></text:span><text:span text:style-name="T1"><text:s text:c="11"/></text:span><text:span text:style-name="T2">Firma leggibile________________________________</text:span></text:p>
      <text:p text:style-name="P27"/>
      <text:p text:style-name="P33"><text:span text:style-name="Car._20_predefinito_20_paragrafo"><text:span text:style-name="T20"><text:s/></text:span></text:span><text:span text:style-name="Car._20_predefinito_20_paragrafo"><text:span text:style-name="T21">Informativa privacy</text:span></text:span></text:p>
      <text:p text:style-name="P32"><text:span text:style-name="Car._20_predefinito_20_paragrafo"><text:span text:style-name="T21"/></text:span></text:p>
      <text:p text:style-name="P16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25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30"><text:span text:style-name="Car._20_predefinito_20_paragrafo"><text:span text:style-name="T26">Tenuto conto delle finalità di</text:span></text:span><text:span text:style-name="Car._20_predefinito_20_paragrafo"><text:span text:style-name="T27"> </text:span></text:span><text:span text:style-name="Car._20_predefinito_20_paragrafo"><text:span text:style-name="T26">trattamento, il conferimento dei dati è obbligatorio ed il mancato, parziale o inesatto conferimento, potrà avere come conseguenza l’impossibilità di svolgere l’attività.</text:span></text:span></text:p>
      <text:p text:style-name="P16">Il trattamento è svolto dal responsabile del servizio o dagli incaricati del trattamento, dipendenti e collaboratori esterni assegnati, anche temporaneamente, al Comune di Grosseto.</text:p>
      <text:p text:style-name="P16">Ambito di comunicazione: i dati verranno utilizzati dal Servizio Servizi Sociali del Comune di Grosseto.</text:p>
      <text:p text:style-name="P16">La tipologia dei dati e le operazioni eseguibili avvengono in conformità a quanto stabilito dalla legge.</text:p>
      <text:p text:style-name="P16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17">I dati relativi ai contratti locativi possono alimentare l’Osservatorio regionale per la condizione abitativa.</text:p>
      <text:p text:style-name="P17">Titolare del trattamento dati è il Comune di Grosseto, con sede in Grosseto P.zza Duomo 1. Responsabile del trattamento dati è il Dirigente del Settore Servizi per il cittadino e la famiglia. </text:p>
      <text:p text:style-name="P18">L’interessato potrà esercitare i diritti di cui al Decreto n. 10/2018.</text:p>
      <text:p text:style-name="P34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4T10:28:29.714000000</meta:creation-date>
    <dc:date>2024-08-23T12:20:56.028000000</dc:date>
    <meta:editing-duration>PT14M43S</meta:editing-duration>
    <meta:editing-cycles>9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37" meta:word-count="522" meta:character-count="3689" meta:non-whitespace-character-count="3166"/>
  </office:meta>
</office:document-meta>
</file>