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Arial MT" svg:font-family="'Arial MT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Times New Roman" fo:font-size="12pt" officeooo:paragraph-rsid="0012b434" style:font-size-asian="12pt"/>
    </style:style>
    <style:style style:name="P2" style:family="paragraph" style:parent-style-name="Standard">
      <style:paragraph-properties fo:text-align="start" style:justify-single-word="false"/>
      <style:text-properties style:font-name="Calibri" fo:font-size="12pt" fo:font-style="normal" fo:font-weight="normal" officeooo:rsid="0017b65e" officeooo:paragraph-rsid="00132f98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.019cm" fo:margin-bottom="0cm" loext:contextual-spacing="false" fo:text-align="justify" style:justify-single-word="false"/>
      <style:text-properties style:font-name="Times New Roman" fo:font-size="12pt" officeooo:paragraph-rsid="0012b434" style:font-size-asian="12pt"/>
    </style:style>
    <style:style style:name="P4" style:family="paragraph" style:parent-style-name="Standard">
      <style:paragraph-properties fo:margin-top="0.019cm" fo:margin-bottom="0cm" loext:contextual-spacing="false" fo:text-align="justify" style:justify-single-word="false"/>
      <style:text-properties officeooo:paragraph-rsid="0012b434"/>
    </style:style>
    <style:style style:name="P5" style:family="paragraph" style:parent-style-name="Standard">
      <style:paragraph-properties fo:margin-left="0.397cm" fo:margin-right="0.469cm" fo:margin-top="0.199cm" fo:margin-bottom="0cm" loext:contextual-spacing="false" fo:text-align="center" style:justify-single-word="false" fo:text-indent="0cm" style:auto-text-indent="false"/>
      <style:text-properties fo:font-size="12pt" fo:font-weight="bold" officeooo:paragraph-rsid="0012b434" style:font-size-asian="12pt" style:font-weight-asian="bold"/>
    </style:style>
    <style:style style:name="P6" style:family="paragraph" style:parent-style-name="Standard">
      <style:paragraph-properties fo:margin-left="0.208cm" fo:margin-right="0cm" fo:margin-top="0cm" fo:margin-bottom="0cm" loext:contextual-spacing="false" fo:text-align="start" style:justify-single-word="false" fo:text-indent="0cm" style:auto-text-indent="false"/>
      <style:text-properties officeooo:paragraph-rsid="0012b434"/>
    </style:style>
    <style:style style:name="P7" style:family="paragraph" style:parent-style-name="Standard">
      <style:paragraph-properties fo:margin-left="0.155cm" fo:margin-right="0cm" fo:margin-top="0.141cm" fo:margin-bottom="0cm" loext:contextual-spacing="false" fo:text-align="center" style:justify-single-word="false" fo:text-indent="0cm" style:auto-text-indent="false"/>
      <style:text-properties officeooo:paragraph-rsid="0012b434"/>
    </style:style>
    <style:style style:name="P8" style:family="paragraph" style:parent-style-name="Title">
      <style:text-properties officeooo:paragraph-rsid="0012b434"/>
    </style:style>
    <style:style style:name="P9" style:family="paragraph" style:parent-style-name="Title">
      <style:paragraph-properties fo:text-align="start" style:justify-single-word="false"/>
      <style:text-properties fo:letter-spacing="-0.002cm" officeooo:paragraph-rsid="0012b434"/>
    </style:style>
    <style:style style:name="P10" style:family="paragraph" style:parent-style-name="Title">
      <style:text-properties fo:letter-spacing="-0.002cm" officeooo:paragraph-rsid="0012b434"/>
    </style:style>
    <style:style style:name="P11" style:family="paragraph" style:parent-style-name="Standard">
      <style:paragraph-properties fo:margin-left="0.208cm" fo:margin-right="0.191cm" fo:margin-top="0.224cm" fo:margin-bottom="0cm" loext:contextual-spacing="false" fo:line-height="160%" fo:text-align="start" style:justify-single-word="false" fo:text-indent="0cm" style:auto-text-indent="false">
        <style:tab-stops>
          <style:tab-stop style:position="6.738cm"/>
          <style:tab-stop style:position="10.769cm"/>
          <style:tab-stop style:position="17.242cm"/>
        </style:tab-stops>
      </style:paragraph-properties>
      <style:text-properties style:font-name="Calibri" fo:font-size="12pt" fo:font-style="normal" fo:font-weight="normal" officeooo:rsid="00150304" officeooo:paragraph-rsid="00132f98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List_20_Paragraph" style:list-style-name="WWNum1">
      <style:paragraph-properties fo:margin-left="1.478cm" fo:margin-right="0cm" fo:margin-top="0.45cm" fo:margin-bottom="0.201cm" loext:contextual-spacing="false" fo:line-height="150%" fo:text-align="justify" style:justify-single-word="false" fo:text-indent="-0.637cm" style:auto-text-indent="false">
        <style:tab-stops>
          <style:tab-stop style:position="1.48cm"/>
        </style:tab-stops>
      </style:paragraph-properties>
      <style:text-properties officeooo:paragraph-rsid="00139344"/>
    </style:style>
    <style:style style:name="P13" style:family="paragraph" style:parent-style-name="List_20_Paragraph" style:list-style-name="WWNum1">
      <style:paragraph-properties fo:margin-left="1.478cm" fo:margin-right="0.33cm" fo:margin-top="0.002cm" fo:margin-bottom="0cm" loext:contextual-spacing="false" fo:line-height="150%" fo:text-align="justify" style:justify-single-word="false" fo:text-indent="-0.637cm" style:auto-text-indent="false">
        <style:tab-stops>
          <style:tab-stop style:position="1.48cm"/>
          <style:tab-stop style:position="7.627cm"/>
        </style:tab-stops>
      </style:paragraph-properties>
      <style:text-properties officeooo:paragraph-rsid="00139344"/>
    </style:style>
    <style:style style:name="P14" style:family="paragraph" style:parent-style-name="List_20_Paragraph" style:list-style-name="WWNum1">
      <style:paragraph-properties fo:margin-left="4.798cm" fo:margin-right="0cm" fo:margin-top="0cm" fo:margin-bottom="0cm" loext:contextual-spacing="false" fo:line-height="0.704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5" style:family="paragraph" style:parent-style-name="List_20_Paragraph" style:list-style-name="WWNum1">
      <style:paragraph-properties fo:margin-left="4.798cm" fo:margin-right="0cm" fo:margin-top="0cm" fo:margin-bottom="0cm" loext:contextual-spacing="false" fo:line-height="0.695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6" style:family="paragraph" style:parent-style-name="List_20_Paragraph" style:list-style-name="WWNum1">
      <style:paragraph-properties fo:margin-left="4.798cm" fo:margin-right="0cm" fo:margin-top="0cm" fo:margin-bottom="0cm" loext:contextual-spacing="false" fo:line-height="0.707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7" style:family="paragraph" style:parent-style-name="List_20_Paragraph" style:list-style-name="WWNum1">
      <style:paragraph-properties fo:margin-left="4.798cm" fo:margin-right="0cm" fo:margin-top="0cm" fo:margin-bottom="0cm" loext:contextual-spacing="false" fo:line-height="0.739cm" fo:text-align="start" style:justify-single-word="false" fo:text-indent="-0.492cm" style:auto-text-indent="false">
        <style:tab-stops>
          <style:tab-stop style:position="4.8cm"/>
          <style:tab-stop style:position="10.372cm"/>
        </style:tab-stops>
      </style:paragraph-properties>
      <style:text-properties officeooo:paragraph-rsid="00139344"/>
    </style:style>
    <style:style style:name="P18" style:family="paragraph" style:parent-style-name="List_20_Paragraph" style:list-style-name="WWNum1">
      <style:paragraph-properties fo:margin-left="4.789cm" fo:margin-right="0cm" fo:margin-top="0cm" fo:margin-bottom="0cm" loext:contextual-spacing="false" fo:line-height="0.69cm" fo:text-align="start" style:justify-single-word="false" fo:text-indent="-0.483cm" style:auto-text-indent="false">
        <style:tab-stops>
          <style:tab-stop style:position="4.791cm"/>
          <style:tab-stop style:position="10.372cm"/>
        </style:tab-stops>
      </style:paragraph-properties>
      <style:text-properties officeooo:paragraph-rsid="00139344"/>
    </style:style>
    <style:style style:name="P19" style:family="paragraph" style:parent-style-name="List_20_Paragraph" style:list-style-name="WWNum1">
      <style:paragraph-properties fo:margin-left="4.789cm" fo:margin-right="0cm" fo:margin-top="0cm" fo:margin-bottom="0cm" loext:contextual-spacing="false" fo:line-height="0.695cm" fo:text-align="start" style:justify-single-word="false" fo:text-indent="-0.483cm" style:auto-text-indent="false">
        <style:tab-stops>
          <style:tab-stop style:position="4.791cm"/>
          <style:tab-stop style:position="10.372cm"/>
        </style:tab-stops>
      </style:paragraph-properties>
      <style:text-properties officeooo:paragraph-rsid="00139344"/>
    </style:style>
    <style:style style:name="P20" style:family="paragraph" style:parent-style-name="List_20_Paragraph" style:list-style-name="WWNum1">
      <style:paragraph-properties fo:margin-left="0cm" fo:margin-right="0cm" fo:margin-top="0.45cm" fo:margin-bottom="0.201cm" loext:contextual-spacing="false" fo:line-height="150%" fo:text-align="center" style:justify-single-word="false" fo:text-indent="0cm" style:auto-text-indent="false">
        <style:tab-stops>
          <style:tab-stop style:position="1.48cm"/>
        </style:tab-stops>
      </style:paragraph-properties>
      <style:text-properties fo:font-size="8pt" officeooo:paragraph-rsid="0012b434" style:font-size-asian="8pt" style:font-size-complex="8pt"/>
    </style:style>
    <style:style style:name="P21" style:family="paragraph" style:parent-style-name="Standard" style:list-style-name="WWNum1">
      <style:text-properties officeooo:paragraph-rsid="00139344"/>
    </style:style>
    <style:style style:name="P22" style:family="paragraph" style:parent-style-name="Standard" style:list-style-name="WWNum1">
      <style:paragraph-properties fo:margin-left="0cm" fo:margin-right="0cm" fo:margin-top="0.415cm" fo:margin-bottom="0cm" loext:contextual-spacing="false" fo:text-align="start" style:justify-single-word="false" fo:text-indent="0cm" style:auto-text-indent="false"/>
      <style:text-properties officeooo:paragraph-rsid="0012b434"/>
    </style:style>
    <style:style style:name="P23" style:family="paragraph" style:parent-style-name="Text_20_body" style:list-style-name="WWNum1">
      <style:paragraph-properties fo:margin-top="0.007cm" fo:margin-bottom="0cm" loext:contextual-spacing="false"/>
      <style:text-properties fo:font-size="16pt" officeooo:paragraph-rsid="0012b434" style:font-size-asian="16pt"/>
    </style:style>
    <style:style style:name="P24" style:family="paragraph" style:parent-style-name="Text_20_body" style:list-style-name="WWNum1">
      <style:paragraph-properties fo:margin-left="1.478cm" fo:margin-right="0cm" fo:text-align="justify" style:justify-single-word="false" fo:text-indent="0cm" style:auto-text-indent="false">
        <style:tab-stops>
          <style:tab-stop style:position="12.912cm"/>
        </style:tab-stops>
      </style:paragraph-properties>
      <style:text-properties officeooo:paragraph-rsid="0012b434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text-line-through-style="none" style:text-line-through-type="none" fo:font-style="normal" style:text-underline-style="none"/>
    </style:style>
    <style:style style:name="P27" style:family="paragraph">
      <style:paragraph-properties fo:text-align="center"/>
    </style:style>
    <style:style style:name="P28" style:family="paragraph">
      <loext:graphic-properties draw:fill="none" draw:fill-color="#ffffff"/>
      <style:paragraph-properties fo:text-align="center" style:writing-mode="lr-tb"/>
      <style:text-properties fo:font-size="10pt" fo:font-weight="bold" style:font-size-asian="10pt" style:font-weight-asian="bold" style:font-size-complex="10pt" style:font-weight-complex="bold"/>
    </style:style>
    <style:style style:name="P29" style:family="paragraph">
      <loext:graphic-properties draw:fill="none" draw:fill-color="#ffffff"/>
      <style:paragraph-properties style:writing-mode="lr-tb"/>
      <style:text-properties fo:font-size="20pt" fo:font-weight="bold" style:font-size-asian="20pt" style:font-weight-asian="bold" style:font-size-complex="20pt" style:font-weight-complex="bold"/>
    </style:style>
    <style:style style:name="P30" style:family="paragraph">
      <loext:graphic-properties draw:fill="none"/>
      <style:paragraph-properties fo:text-align="center"/>
    </style:style>
    <style:style style:name="T1" style:family="text">
      <style:text-properties fo:letter-spacing="-0.023cm"/>
    </style:style>
    <style:style style:name="T2" style:family="text">
      <style:text-properties fo:letter-spacing="-0.016cm"/>
    </style:style>
    <style:style style:name="T3" style:family="text">
      <style:text-properties fo:letter-spacing="-0.018cm"/>
    </style:style>
    <style:style style:name="T4" style:family="text">
      <style:text-properties fo:letter-spacing="-0.021cm"/>
    </style:style>
    <style:style style:name="T5" style:family="text">
      <style:text-properties fo:letter-spacing="-0.012cm"/>
    </style:style>
    <style:style style:name="T6" style:family="text">
      <style:text-properties fo:letter-spacing="-0.011cm"/>
    </style:style>
    <style:style style:name="T7" style:family="text">
      <style:text-properties fo:letter-spacing="-0.009cm"/>
    </style:style>
    <style:style style:name="T8" style:family="text">
      <style:text-properties fo:letter-spacing="-0.088cm"/>
    </style:style>
    <style:style style:name="T9" style:family="text">
      <style:text-properties fo:letter-spacing="-0.005cm"/>
    </style:style>
    <style:style style:name="T10" style:family="text">
      <style:text-properties fo:letter-spacing="0.002cm"/>
    </style:style>
    <style:style style:name="T11" style:family="text">
      <style:text-properties fo:letter-spacing="-0.004cm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fo:letter-spacing="0.007cm"/>
    </style:style>
    <style:style style:name="T14" style:family="text">
      <style:text-properties fo:letter-spacing="-0.002cm"/>
    </style:style>
    <style:style style:name="T15" style:family="text">
      <style:text-properties style:font-name="Times New Roman" fo:font-size="12pt" style:font-size-asian="12pt"/>
    </style:style>
    <style:style style:name="T16" style:family="text">
      <style:text-properties fo:letter-spacing="0.011cm"/>
    </style:style>
    <style:style style:name="T17" style:family="text">
      <style:text-properties fo:font-size="12pt" style:font-size-asian="12pt"/>
    </style:style>
    <style:style style:name="T18" style:family="text">
      <style:text-properties fo:font-size="12pt" officeooo:rsid="0012ef4e" style:font-size-asian="12pt"/>
    </style:style>
    <style:style style:name="T19" style:family="text">
      <style:text-properties fo:font-size="12pt" officeooo:rsid="00132f98" style:font-size-asian="12pt"/>
    </style:style>
    <style:style style:name="T20" style:family="text">
      <style:text-properties fo:font-size="12pt" fo:letter-spacing="0.065cm" style:font-size-asian="12pt"/>
    </style:style>
    <style:style style:name="T21" style:family="text">
      <style:text-properties fo:font-size="12pt" fo:letter-spacing="0.069cm" style:font-size-asian="12pt"/>
    </style:style>
    <style:style style:name="T22" style:family="text">
      <style:text-properties fo:font-size="12pt" fo:letter-spacing="0.064cm" style:font-size-asian="12pt"/>
    </style:style>
    <style:style style:name="T23" style:family="text">
      <style:text-properties fo:font-size="12pt" fo:letter-spacing="0.055cm" style:font-size-asian="12pt"/>
    </style:style>
    <style:style style:name="T24" style:family="text">
      <style:text-properties fo:font-size="12pt" fo:letter-spacing="0.078cm" style:font-size-asian="12pt"/>
    </style:style>
    <style:style style:name="T25" style:family="text">
      <style:text-properties fo:font-size="12pt" fo:letter-spacing="0.06cm" style:font-size-asian="12pt"/>
    </style:style>
    <style:style style:name="T26" style:family="text">
      <style:text-properties fo:font-size="12pt" fo:letter-spacing="0.062cm" style:font-size-asian="12pt"/>
    </style:style>
    <style:style style:name="T27" style:family="text">
      <style:text-properties fo:font-size="12pt" fo:letter-spacing="0.072cm" style:font-size-asian="12pt"/>
    </style:style>
    <style:style style:name="T28" style:family="text">
      <style:text-properties fo:font-size="12pt" fo:letter-spacing="0.002cm" style:text-underline-style="none" style:font-size-asian="12pt"/>
    </style:style>
    <style:style style:name="T29" style:family="text">
      <style:text-properties fo:font-size="12pt" fo:letter-spacing="0.002cm" style:font-size-asian="12pt"/>
    </style:style>
    <style:style style:name="T30" style:family="text">
      <style:text-properties fo:font-size="12pt" fo:letter-spacing="0.002cm" style:text-underline-style="solid" style:text-underline-width="auto" style:text-underline-color="font-color" style:font-size-asian="12pt"/>
    </style:style>
    <style:style style:name="T31" style:family="text">
      <style:text-properties fo:font-size="12pt" fo:letter-spacing="0.071cm" style:font-size-asian="12pt"/>
    </style:style>
    <style:style style:name="T32" style:family="text">
      <style:text-properties fo:font-size="12pt" fo:letter-spacing="-0.088cm" style:font-size-asian="12pt"/>
    </style:style>
    <style:style style:name="T33" style:family="text">
      <style:text-properties fo:font-size="12pt" style:text-underline-style="solid" style:text-underline-width="auto" style:text-underline-color="font-color" style:font-size-asian="12pt"/>
    </style:style>
    <style:style style:name="T34" style:family="text">
      <style:text-properties fo:font-size="12pt" fo:letter-spacing="0.067cm" style:font-size-asian="12pt"/>
    </style:style>
    <style:style style:name="T35" style:family="text">
      <style:text-properties fo:font-size="12pt" fo:letter-spacing="0.042cm" style:font-size-asian="12pt"/>
    </style:style>
    <style:style style:name="T36" style:family="text">
      <style:text-properties fo:font-size="12pt" fo:letter-spacing="0.09cm" style:font-size-asian="12pt"/>
    </style:style>
    <style:style style:name="T37" style:family="text">
      <style:text-properties fo:font-size="12pt" fo:letter-spacing="0.092cm" style:font-size-asian="12pt"/>
    </style:style>
    <style:style style:name="T38" style:family="text">
      <style:text-properties fo:font-size="12pt" fo:letter-spacing="0.085cm" style:font-size-asian="12pt"/>
    </style:style>
    <style:style style:name="T39" style:family="text">
      <style:text-properties fo:font-size="12pt" fo:letter-spacing="-0.09cm" style:font-size-asian="12pt"/>
    </style:style>
    <style:style style:name="T40" style:family="text">
      <style:text-properties fo:font-size="12pt" fo:letter-spacing="-0.005cm" style:font-size-asian="12pt"/>
    </style:style>
    <style:style style:name="T41" style:family="text">
      <style:text-properties fo:font-size="12pt" fo:letter-spacing="-0.004cm" style:font-size-asian="12pt"/>
    </style:style>
    <style:style style:name="T42" style:family="text">
      <style:text-properties fo:font-size="12pt" fo:letter-spacing="0.053cm" style:font-size-asian="12pt"/>
    </style:style>
    <style:style style:name="T43" style:family="text">
      <style:text-properties fo:font-size="12pt" style:text-underline-style="none" style:font-size-asian="12pt"/>
    </style:style>
    <style:style style:name="T44" style:family="text">
      <style:text-properties style:font-name="Cambria" fo:font-size="12pt" fo:letter-spacing="0.055cm" fo:language="it" fo:country="IT" officeooo:rsid="0013913d" style:font-name-asian="Cambria1" style:font-size-asian="12pt" style:language-asian="en" style:country-asian="US" style:font-name-complex="Cambria1" style:language-complex="ar" style:country-complex="SA"/>
    </style:style>
    <style:style style:name="T45" style:family="text">
      <style:text-properties style:font-name="Cambria" fo:font-size="12pt" fo:letter-spacing="0.06cm" fo:language="it" fo:country="IT" officeooo:rsid="0018ffcc" style:font-name-asian="Cambria1" style:font-size-asian="12pt" style:language-asian="en" style:country-asian="US" style:font-name-complex="Cambria1" style:language-complex="ar" style:country-complex="SA"/>
    </style:style>
    <style:style style:name="T46" style:family="text">
      <style:text-properties style:font-name="Cambria" fo:font-size="12pt" fo:language="it" fo:country="IT" style:text-underline-style="none" officeooo:rsid="0018ffcc" style:font-name-asian="Cambria1" style:font-size-asian="12pt" style:language-asian="en" style:country-asian="US" style:font-name-complex="Cambria1" style:language-complex="ar" style:country-complex="SA"/>
    </style:style>
    <style:style style:name="T47" style:family="text">
      <style:text-properties style:font-name="Cambria" fo:font-size="12pt" fo:language="it" fo:country="IT" officeooo:rsid="0018ffcc" style:font-name-asian="Cambria1" style:font-size-asian="12pt" style:language-asian="en" style:country-asian="US" style:font-name-complex="Cambria1" style:language-complex="ar" style:country-complex="SA"/>
    </style:style>
    <style:style style:name="T48" style:family="text">
      <style:text-properties fo:font-size="14pt" style:font-size-asian="14pt"/>
    </style:style>
    <style:style style:name="T49" style:family="text">
      <style:text-properties fo:font-size="14pt" style:font-size-asian="14pt" style:text-scale="95%"/>
    </style:style>
    <style:style style:name="T50" style:family="text">
      <style:text-properties fo:font-size="14pt" fo:letter-spacing="-0.002cm" style:font-size-asian="14pt" style:text-scale="95%"/>
    </style:style>
    <style:style style:name="T51" style:family="text">
      <style:text-properties style:font-name="Lucida Sans Unicode1" fo:font-size="14pt" fo:letter-spacing="0.018cm" style:font-size-asian="14pt" style:text-scale="95%"/>
    </style:style>
    <style:style style:name="T52" style:family="text">
      <style:text-properties style:font-name="Lucida Sans Unicode1" fo:font-size="14pt" fo:letter-spacing="-0.023cm" style:font-size-asian="14pt" style:text-scale="95%"/>
    </style:style>
    <style:style style:name="T53" style:family="text">
      <style:text-properties style:font-name="Lucida Sans Unicode1" fo:font-size="14pt" fo:letter-spacing="-0.009cm" style:font-size-asian="14pt" style:text-scale="95%"/>
    </style:style>
    <style:style style:name="T54" style:family="text">
      <style:text-properties style:font-name="Lucida Sans Unicode1" fo:font-size="14pt" fo:letter-spacing="-0.021cm" style:font-size-asian="14pt" style:text-scale="95%"/>
    </style:style>
    <style:style style:name="T55" style:family="text">
      <style:text-properties style:font-name="Lucida Sans Unicode1" fo:font-size="14pt" fo:letter-spacing="-0.007cm" style:font-size-asian="14pt" style:text-scale="95%"/>
    </style:style>
    <style:style style:name="T56" style:family="text">
      <style:text-properties fo:font-size="11pt" fo:letter-spacing="-0.004cm" style:font-size-asian="11pt"/>
    </style:style>
    <style:style style:name="T57" style:family="text">
      <style:text-properties fo:font-size="11pt" fo:letter-spacing="-0.004cm" officeooo:rsid="0018ffcc" style:font-size-asian="11pt"/>
    </style:style>
    <style:style style:name="T58" style:family="text">
      <style:text-properties fo:font-size="11pt" fo:letter-spacing="-0.004cm" officeooo:rsid="00151a94" style:font-size-asian="11pt"/>
    </style:style>
    <style:style style:name="T59" style:family="text">
      <style:text-properties fo:font-size="11pt" fo:letter-spacing="-0.016cm" style:font-size-asian="11pt"/>
    </style:style>
    <style:style style:name="T60" style:family="text">
      <style:text-properties fo:font-size="11pt" fo:letter-spacing="-0.016cm" fo:font-style="italic" style:text-underline-style="solid" style:text-underline-width="auto" style:text-underline-color="font-color" style:font-size-asian="11pt" style:font-style-asian="italic"/>
    </style:style>
    <style:style style:name="T61" style:family="text">
      <style:text-properties fo:font-size="11pt" fo:letter-spacing="-0.012cm" style:font-size-asian="11pt"/>
    </style:style>
    <style:style style:name="T62" style:family="text">
      <style:text-properties fo:font-size="11pt" fo:letter-spacing="-0.019cm" style:font-size-asian="11pt"/>
    </style:style>
    <style:style style:name="T63" style:family="text">
      <style:text-properties fo:font-size="11pt" fo:letter-spacing="-0.011cm" style:font-size-asian="11pt"/>
    </style:style>
    <style:style style:name="T64" style:family="text">
      <style:text-properties fo:font-size="11pt" fo:letter-spacing="-0.007cm" style:font-size-asian="11pt"/>
    </style:style>
    <style:style style:name="T65" style:family="text">
      <style:text-properties fo:font-size="11pt" fo:letter-spacing="-0.009cm" style:font-size-asian="11pt"/>
    </style:style>
    <style:style style:name="T66" style:family="text">
      <style:text-properties fo:font-size="11pt" fo:font-style="italic" style:text-underline-style="solid" style:text-underline-width="auto" style:text-underline-color="font-color" style:font-size-asian="11pt" style:font-style-asian="italic"/>
    </style:style>
    <style:style style:name="T67" style:family="text">
      <style:text-properties fo:font-size="11pt" fo:font-style="italic" style:font-size-asian="11pt" style:font-style-asian="italic"/>
    </style:style>
    <style:style style:name="T68" style:family="text">
      <style:text-properties fo:font-size="11pt" fo:letter-spacing="-0.018cm" fo:font-style="italic" style:text-underline-style="solid" style:text-underline-width="auto" style:text-underline-color="font-color" style:font-size-asian="11pt" style:font-style-asian="italic"/>
    </style:style>
    <style:style style:name="T69" style:family="text">
      <style:text-properties fo:font-size="11pt" fo:letter-spacing="-0.014cm" fo:font-style="italic" style:text-underline-style="solid" style:text-underline-width="auto" style:text-underline-color="font-color" style:font-size-asian="11pt" style:font-style-asian="italic"/>
    </style:style>
    <style:style style:name="T70" style:family="text">
      <style:text-properties style:font-name="Verdana" fo:font-size="7.5pt" style:font-size-asian="7.5pt"/>
    </style:style>
    <style:style style:name="T71" style:family="text">
      <style:text-properties style:font-name="Verdana" fo:font-size="8pt" style:font-size-asian="8pt"/>
    </style:style>
    <style:style style:name="T72" style:family="text">
      <style:text-properties style:font-name="Verdana" fo:font-size="8pt" fo:letter-spacing="-0.016cm" style:font-size-asian="8pt"/>
    </style:style>
    <style:style style:name="T73" style:family="text">
      <style:text-properties style:font-name="Verdana" fo:font-size="8pt" fo:letter-spacing="-0.014cm" style:font-size-asian="8pt"/>
    </style:style>
    <style:style style:name="T74" style:family="text">
      <style:text-properties style:font-name="Verdana" fo:font-size="8pt" fo:letter-spacing="-0.012cm" style:font-size-asian="8pt"/>
    </style:style>
    <style:style style:name="T75" style:family="text">
      <style:text-properties fo:letter-spacing="-0.025cm"/>
    </style:style>
    <style:style style:name="T76" style:family="text">
      <style:text-properties fo:letter-spacing="-0.03cm"/>
    </style:style>
    <style:style style:name="T77" style:family="text">
      <style:text-properties style:font-name="Calibri" fo:font-size="12pt" fo:font-style="normal" fo:font-weight="normal" officeooo:rsid="00150304" style:font-size-asian="12pt" style:font-style-asian="normal" style:font-weight-asian="normal" style:font-size-complex="12pt" style:font-style-complex="normal" style:font-weight-complex="normal"/>
    </style:style>
    <style:style style:name="T78" style:family="text">
      <style:text-properties fo:font-size="10pt" fo:font-weight="bold" style:font-size-asian="10pt" style:font-weight-asian="bold" style:font-size-complex="10pt" style:font-weight-complex="bold"/>
    </style:style>
    <style:style style:name="T79" style:family="text">
      <style:text-properties fo:font-size="20pt" fo:font-weight="bold" style:font-size-asian="20pt" style:font-weight-asian="bold" style:font-size-complex="20pt" style:font-weight-complex="bold"/>
    </style:style>
    <style:style style:name="T80" style:family="text">
      <style:text-properties fo:font-size="11pt" fo:font-weight="bold" style:font-size-asian="11pt" style:font-weight-asian="bold" style:font-size-complex="11pt" style:font-weight-complex="bol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color="#000000" draw:fill="none" draw:fill-color="#ffffff" fo:min-height="1.41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solid" svg:stroke-color="#000000" draw:fill="none" draw:fill-color="#ffffff" fo:min-height="0.81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solid" svg:stroke-width="0.025cm" svg:stroke-color="#000000" draw:stroke-linejoin="round" svg:stroke-linecap="butt" draw:fill="none" draw:textarea-horizontal-align="center" draw:textarea-vertical-align="top" draw:auto-grow-height="false" fo:padding-top="0.012cm" fo:padding-bottom="0.012cm" fo:padding-left="0.012cm" fo:padding-right="0.012cm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area form:name="Casella di testo 2" form:control-implementation="ooo:com.sun.star.form.component.TextField" xml:id="control1" form:id="control1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7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8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0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1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7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17" form:id="control17" form:current-value=" 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8" form:id="control18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19" form:id="control1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0" form:id="control2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1" form:id="control2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2" form:id="control2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3" form:id="control2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4" form:id="control2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5" form:id="control25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1" form:control-implementation="ooo:com.sun.star.form.component.TextField" xml:id="control26" form:id="control26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2" form:control-implementation="ooo:com.sun.star.form.component.TextField" xml:id="control27" form:id="control27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3" form:control-implementation="ooo:com.sun.star.form.component.TextField" xml:id="control28" form:id="control2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4" form:control-implementation="ooo:com.sun.star.form.component.TextField" xml:id="control29" form:id="control2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" form:control-implementation="ooo:com.sun.star.form.component.TextField" xml:id="control30" form:id="control3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6" form:control-implementation="ooo:com.sun.star.form.component.TextField" xml:id="control31" form:id="control3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7" form:control-implementation="ooo:com.sun.star.form.component.TextField" xml:id="control32" form:id="control3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8" form:control-implementation="ooo:com.sun.star.form.component.TextField" xml:id="control33" form:id="control3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9" form:control-implementation="ooo:com.sun.star.form.component.TextField" xml:id="control34" form:id="control3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0" form:control-implementation="ooo:com.sun.star.form.component.TextField" xml:id="control35" form:id="control3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1" form:control-implementation="ooo:com.sun.star.form.component.TextField" xml:id="control36" form:id="control3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2" form:control-implementation="ooo:com.sun.star.form.component.TextField" xml:id="control37" form:id="control3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38" form:id="control3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4" form:control-implementation="ooo:com.sun.star.form.component.TextField" xml:id="control39" form:id="control3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5" form:control-implementation="ooo:com.sun.star.form.component.TextField" xml:id="control40" form:id="control4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6" form:control-implementation="ooo:com.sun.star.form.component.TextField" xml:id="control41" form:id="control4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7" form:control-implementation="ooo:com.sun.star.form.component.TextField" xml:id="control42" form:id="control4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1" form:control-implementation="ooo:com.sun.star.form.component.TextField" xml:id="control43" form:id="control43" form:current-value=" 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Casella di controllo 1" form:control-implementation="ooo:com.sun.star.form.component.CheckBox" xml:id="control44" form:id="control4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5" form:id="control4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6" form:id="control46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7" form:id="control47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8" form:id="control48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49" form:id="control49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0" form:id="control50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1" form:id="control51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2" form:id="control52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3" form:id="control53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4" form:id="control54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ella di controllo 1" form:control-implementation="ooo:com.sun.star.form.component.CheckBox" xml:id="control55" form:id="control55" form:label="Casella di controllo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draw:frame text:anchor-type="paragraph" draw:z-index="2" draw:name="Forma2" draw:style-name="gr4" draw:text-style-name="P29" svg:width="8.115cm" svg:height="0.816cm" svg:x="0.166cm" svg:y="0.42cm"><draw:text-box><text:p><text:span text:style-name="T79">Modulo C-</text:span><text:span text:style-name="T80">Attestazione del proprietario</text:span></text:p></draw:text-box></draw:frame><draw:frame text:anchor-type="paragraph" draw:z-index="3" draw:name="Forma1" draw:style-name="gr3" draw:text-style-name="P28" svg:width="2.183cm" svg:height="1.412cm" svg:x="14.651cm" svg:y="0.222cm"><draw:text-box><text:p text:style-name="P27"><text:span text:style-name="T78">Applicare marca da bollo di €2,00</text:span></text:p></draw:text-box></draw:frame></text:p>
      <text:p text:style-name="P10"/>
      <text:p text:style-name="P8"><text:span text:style-name="T14">Dichiarazione</text:span><text:span text:style-name="T75"> </text:span>sostitutiva<text:span text:style-name="T76"> </text:span>di<text:span text:style-name="T1"> </text:span>certificazione</text:p>
      <text:p text:style-name="P7"><text:span text:style-name="T70">(</text:span><text:span text:style-name="T71">art.</text:span><text:span text:style-name="T72"> </text:span><text:span text:style-name="T71">46</text:span><text:span text:style-name="T72"> </text:span><text:span text:style-name="T71">D.P.R.28</text:span><text:span text:style-name="T73"> </text:span><text:span text:style-name="T71">dicembre</text:span><text:span text:style-name="T74"> </text:span><text:span text:style-name="T71">2000</text:span><text:span text:style-name="T74"> </text:span><text:span text:style-name="T71">n.</text:span><text:span text:style-name="T72"> </text:span><text:span text:style-name="T71">445</text:span><text:span text:style-name="T72"> </text:span><text:span text:style-name="T70">)</text:span></text:p>
      <text:p text:style-name="Standard"/>
      <text:p text:style-name="P6"><text:span text:style-name="T66">Da</text:span><text:span text:style-name="T68"> </text:span><text:span text:style-name="T66">compilare</text:span><text:span text:style-name="T69"> </text:span><text:span text:style-name="T66">a</text:span><text:span text:style-name="T68"> </text:span><text:span text:style-name="T66">cura</text:span><text:span text:style-name="T60"> </text:span><text:span text:style-name="T66">del</text:span><text:span text:style-name="T68"> </text:span><text:span text:style-name="T66">locatore</text:span><text:span text:style-name="T67">.</text:span></text:p>
      <text:p text:style-name="Standard"/>
      <text:p text:style-name="P2">Io sottoscritto/a <draw:control text:anchor-type="as-char" draw:z-index="20" draw:name="Forma1_0" draw:style-name="gr2" draw:text-style-name="P26" svg:width="14.13cm" svg:height="0.503cm" draw:control="control17"/></text:p>
      <text:p text:style-name="P2"/>
      <text:p text:style-name="P2">nato/a a <draw:control text:anchor-type="as-char" draw:z-index="21" draw:name="Forma1_1" draw:style-name="gr2" draw:text-style-name="P26" svg:width="8.183cm" svg:height="0.503cm" draw:control="control18"/><text:s text:c="2"/>il <draw:control text:anchor-type="as-char" draw:z-index="22" draw:name="Forma1_2" draw:style-name="gr2" draw:text-style-name="P26" svg:width="3.813cm" svg:height="0.503cm" draw:control="control19"/></text:p>
      <text:p text:style-name="P2"/>
      <text:p text:style-name="P2">residente a <draw:control text:anchor-type="as-char" draw:z-index="23" draw:name="Forma1_3" draw:style-name="gr2" draw:text-style-name="P26" svg:width="5.564cm" svg:height="0.503cm" draw:control="control20"/><text:s/>via <draw:control text:anchor-type="as-char" draw:z-index="24" draw:name="Forma1_4" draw:style-name="gr2" draw:text-style-name="P26" svg:width="5.564cm" svg:height="0.503cm" draw:control="control21"/><text:s/>n. <draw:control text:anchor-type="as-char" draw:z-index="25" draw:name="Forma1_5" draw:style-name="gr2" draw:text-style-name="P26" svg:width="1.542cm" svg:height="0.503cm" draw:control="control22"/></text:p>
      <text:p text:style-name="P11"><text:span text:style-name="T12">Codice Fiscale </text:span><draw:control text:anchor-type="as-char" draw:z-index="4" draw:name="Forma2_0" draw:style-name="gr2" draw:text-style-name="P26" svg:width="0.609cm" svg:height="0.583cm" draw:control="control1"/><draw:control text:anchor-type="as-char" draw:z-index="5" draw:name="Forma2_1" draw:style-name="gr2" draw:text-style-name="P26" svg:width="0.609cm" svg:height="0.583cm" draw:control="control2"/><draw:control text:anchor-type="as-char" draw:z-index="6" draw:name="Forma2_2" draw:style-name="gr2" draw:text-style-name="P26" svg:width="0.609cm" svg:height="0.583cm" draw:control="control3"/><draw:control text:anchor-type="as-char" draw:z-index="7" draw:name="Forma2_3" draw:style-name="gr2" draw:text-style-name="P26" svg:width="0.609cm" svg:height="0.583cm" draw:control="control4"/><draw:control text:anchor-type="as-char" draw:z-index="8" draw:name="Forma2_4" draw:style-name="gr2" draw:text-style-name="P26" svg:width="0.609cm" svg:height="0.583cm" draw:control="control5"/><draw:control text:anchor-type="as-char" draw:z-index="9" draw:name="Forma2_5" draw:style-name="gr2" draw:text-style-name="P26" svg:width="0.609cm" svg:height="0.583cm" draw:control="control6"/><draw:control text:anchor-type="as-char" draw:z-index="10" draw:name="Forma2_6" draw:style-name="gr2" draw:text-style-name="P26" svg:width="0.609cm" svg:height="0.583cm" draw:control="control7"/><draw:control text:anchor-type="as-char" draw:z-index="11" draw:name="Forma2_7" draw:style-name="gr2" draw:text-style-name="P26" svg:width="0.609cm" svg:height="0.583cm" draw:control="control8"/><draw:control text:anchor-type="as-char" draw:z-index="12" draw:name="Forma2_8" draw:style-name="gr2" draw:text-style-name="P26" svg:width="0.609cm" svg:height="0.583cm" draw:control="control9"/><draw:control text:anchor-type="as-char" draw:z-index="13" draw:name="Forma2_9" draw:style-name="gr2" draw:text-style-name="P26" svg:width="0.609cm" svg:height="0.583cm" draw:control="control10"/><draw:control text:anchor-type="as-char" draw:z-index="14" draw:name="Forma2_10" draw:style-name="gr2" draw:text-style-name="P26" svg:width="0.609cm" svg:height="0.583cm" draw:control="control11"/><draw:control text:anchor-type="as-char" draw:z-index="15" draw:name="Forma2_11" draw:style-name="gr2" draw:text-style-name="P26" svg:width="0.609cm" svg:height="0.583cm" draw:control="control12"/><draw:control text:anchor-type="as-char" draw:z-index="16" draw:name="Forma2_12" draw:style-name="gr2" draw:text-style-name="P26" svg:width="0.609cm" svg:height="0.583cm" draw:control="control13"/><draw:control text:anchor-type="as-char" draw:z-index="17" draw:name="Forma2_13" draw:style-name="gr2" draw:text-style-name="P26" svg:width="0.609cm" svg:height="0.583cm" draw:control="control14"/><draw:control text:anchor-type="as-char" draw:z-index="18" draw:name="Forma2_14" draw:style-name="gr2" draw:text-style-name="P26" svg:width="0.609cm" svg:height="0.583cm" draw:control="control15"/><draw:control text:anchor-type="as-char" draw:z-index="19" draw:name="Forma2_15" draw:style-name="gr2" draw:text-style-name="P26" svg:width="0.609cm" svg:height="0.583cm" draw:control="control16"/></text:p>
      <text:p text:style-name="P3">consapevole delle sanzioni penali richiamate dall’art. 76 del D.P.R. 28 dicembre 2000 n. 445 e</text:p>
      <text:p text:style-name="P1">s.m.i. in caso di dichiarazioni mendaci e della decadenza dei benefici eventualmente conseguiti al</text:p>
      <text:p text:style-name="P1">provvedimento emanato sulla base di dichiarazioni non veritiere, di cui all’art. 75 del richiamato</text:p>
      <text:p text:style-name="P4"><text:span text:style-name="T15">D.P.R.,</text:span><text:span text:style-name="T9"> </text:span>ai sensi<text:span text:style-name="T13"> </text:span>e<text:span text:style-name="T9"> </text:span>per gli<text:span text:style-name="T14"> </text:span>effetti<text:span text:style-name="T14"> </text:span>dell'art.<text:span text:style-name="T11"> </text:span>46<text:span text:style-name="T10"> </text:span>D.P.R.<text:span text:style-name="T9"> </text:span>n.<text:span text:style-name="T16"> </text:span>445/2000</text:p>
      <text:p text:style-name="P5">DICHIARO</text:p>
      <text:list xml:id="list2605217048" text:style-name="WWNum1">
        <text:list-item>
          <text:p text:style-name="P12"><text:span text:style-name="T17">di <text:s text:c="4"/></text:span><text:span text:style-name="T20"><text:s/></text:span><text:span text:style-name="T17">essere <text:s text:c="5"/></text:span><text:span text:style-name="T21"><text:s/></text:span><text:span text:style-name="T17">proprietario <text:s text:c="5"/></text:span><text:span text:style-name="T22"><text:s/></text:span><text:span text:style-name="T17">dell’immobile <text:s text:c="5"/></text:span><text:span text:style-name="T23"><text:s/></text:span><text:span text:style-name="T44">sito</text:span><text:span text:style-name="T17"> <text:s text:c="5"/></text:span><text:span text:style-name="T24"><text:s/></text:span><text:span text:style-name="T17">a <text:s text:c="5"/></text:span><text:span text:style-name="T25"><text:s/></text:span><text:span text:style-name="T45">Grosseto</text:span><text:span text:style-name="T17"> <text:s text:c="5"/></text:span><text:span text:style-name="T26"><text:s/></text:span><text:span text:style-name="T17">in</text:span><text:span text:style-name="T27"> </text:span><text:span text:style-name="T17">Via </text:span><text:span text:style-name="T17"><draw:control text:anchor-type="as-char" draw:z-index="26" draw:name="Forma1_6" draw:style-name="gr2" draw:text-style-name="P26" svg:width="8.134cm" svg:height="0.503cm" draw:control="control23"/></text:span><text:span text:style-name="T17"><text:s text:c="3"/></text:span><text:span text:style-name="T19">n.</text:span><text:span text:style-name="T17"> </text:span><text:span text:style-name="T19"><text:s text:c="2"/></text:span><text:span text:style-name="T19"><draw:control text:anchor-type="as-char" draw:z-index="27" draw:name="Forma1_7" draw:style-name="gr2" draw:text-style-name="P26" svg:width="1.819cm" svg:height="0.503cm" draw:control="control24"/></text:span><text:span text:style-name="T19"><text:s text:c="3"/></text:span><text:span text:style-name="T46">e concesso in locazione con il</text:span><text:span text:style-name="T28"> </text:span><text:span text:style-name="T17">contratto</text:span><text:span text:style-name="T29"> </text:span><text:span text:style-name="T17">stipulato</text:span><text:span text:style-name="T29"> </text:span><text:span text:style-name="T17">il </text:span><text:span text:style-name="T30"><draw:control text:anchor-type="as-char" draw:z-index="28" draw:name="Forma1_8" draw:style-name="gr2" draw:text-style-name="P26" svg:width="3.813cm" svg:height="0.503cm" draw:control="control25"/></text:span><text:span text:style-name="T28"><text:s/></text:span><text:span text:style-name="T17">e</text:span><text:span text:style-name="T29"> </text:span><text:span text:style-name="T17">registrato</text:span><text:span text:style-name="T31"> <text:s/></text:span><text:span text:style-name="T17">all’Agenzia</text:span><text:span text:style-name="T20"> </text:span><text:span text:style-name="T17">delle</text:span><text:span text:style-name="T22"> </text:span><text:span text:style-name="T17">Entrate</text:span><text:span text:style-name="T22"> </text:span><text:span text:style-name="T17">al</text:span><text:span text:style-name="T29"> </text:span><text:span text:style-name="T17">conduttore</text:span><text:span text:style-name="T32"> </text:span><text:span text:style-name="T17">Sig./Sig.ra </text:span><text:span text:style-name="T17"><draw:control text:anchor-type="as-char" draw:z-index="29" draw:name="Forma1_9" draw:style-name="gr2" draw:text-style-name="P26" svg:width="9.09cm" svg:height="0.503cm" draw:control="control26"/></text:span><text:span text:style-name="T43"><text:s text:c="3"/></text:span><text:span text:style-name="T17">C.</text:span><text:span text:style-name="T18">F. </text:span><text:span text:style-name="T77"><draw:control text:anchor-type="as-char" draw:z-index="30" draw:name="Forma2_16" draw:style-name="gr2" draw:text-style-name="P26" svg:width="0.609cm" svg:height="0.583cm" draw:control="control27"/></text:span><text:span text:style-name="T77"><draw:control text:anchor-type="as-char" draw:z-index="31" draw:name="Forma2_17" draw:style-name="gr2" draw:text-style-name="P26" svg:width="0.609cm" svg:height="0.583cm" draw:control="control28"/></text:span><text:span text:style-name="T77"><draw:control text:anchor-type="as-char" draw:z-index="32" draw:name="Forma2_18" draw:style-name="gr2" draw:text-style-name="P26" svg:width="0.609cm" svg:height="0.583cm" draw:control="control29"/></text:span><text:span text:style-name="T77"><draw:control text:anchor-type="as-char" draw:z-index="33" draw:name="Forma2_19" draw:style-name="gr2" draw:text-style-name="P26" svg:width="0.609cm" svg:height="0.583cm" draw:control="control30"/></text:span><text:span text:style-name="T77"><draw:control text:anchor-type="as-char" draw:z-index="34" draw:name="Forma2_20" draw:style-name="gr2" draw:text-style-name="P26" svg:width="0.609cm" svg:height="0.583cm" draw:control="control31"/></text:span><text:span text:style-name="T77"><draw:control text:anchor-type="as-char" draw:z-index="35" draw:name="Forma2_21" draw:style-name="gr2" draw:text-style-name="P26" svg:width="0.609cm" svg:height="0.583cm" draw:control="control32"/></text:span><text:span text:style-name="T77"><draw:control text:anchor-type="as-char" draw:z-index="36" draw:name="Forma2_22" draw:style-name="gr2" draw:text-style-name="P26" svg:width="0.609cm" svg:height="0.583cm" draw:control="control33"/></text:span><text:span text:style-name="T77"><draw:control text:anchor-type="as-char" draw:z-index="37" draw:name="Forma2_23" draw:style-name="gr2" draw:text-style-name="P26" svg:width="0.609cm" svg:height="0.583cm" draw:control="control34"/></text:span><text:span text:style-name="T77"><draw:control text:anchor-type="as-char" draw:z-index="38" draw:name="Forma2_24" draw:style-name="gr2" draw:text-style-name="P26" svg:width="0.609cm" svg:height="0.583cm" draw:control="control35"/></text:span><text:span text:style-name="T77"><draw:control text:anchor-type="as-char" draw:z-index="39" draw:name="Forma2_25" draw:style-name="gr2" draw:text-style-name="P26" svg:width="0.609cm" svg:height="0.583cm" draw:control="control36"/></text:span><text:span text:style-name="T77"><draw:control text:anchor-type="as-char" draw:z-index="40" draw:name="Forma2_26" draw:style-name="gr2" draw:text-style-name="P26" svg:width="0.609cm" svg:height="0.583cm" draw:control="control37"/></text:span><text:span text:style-name="T77"><draw:control text:anchor-type="as-char" draw:z-index="41" draw:name="Forma2_27" draw:style-name="gr2" draw:text-style-name="P26" svg:width="0.609cm" svg:height="0.583cm" draw:control="control38"/></text:span><text:span text:style-name="T77"><draw:control text:anchor-type="as-char" draw:z-index="42" draw:name="Forma2_28" draw:style-name="gr2" draw:text-style-name="P26" svg:width="0.609cm" svg:height="0.583cm" draw:control="control39"/></text:span><text:span text:style-name="T77"><draw:control text:anchor-type="as-char" draw:z-index="43" draw:name="Forma2_29" draw:style-name="gr2" draw:text-style-name="P26" svg:width="0.609cm" svg:height="0.583cm" draw:control="control40"/></text:span><text:span text:style-name="T77"><draw:control text:anchor-type="as-char" draw:z-index="44" draw:name="Forma2_30" draw:style-name="gr2" draw:text-style-name="P26" svg:width="0.609cm" svg:height="0.583cm" draw:control="control41"/></text:span><text:span text:style-name="T77"><draw:control text:anchor-type="as-char" draw:z-index="45" draw:name="Forma2_31" draw:style-name="gr2" draw:text-style-name="P26" svg:width="0.609cm" svg:height="0.583cm" draw:control="control42"/></text:span></text:p>
        </text:list-item>
        <text:list-item>
          <text:p text:style-name="P13"><text:span text:style-name="T17">che il conduttore ha pagato al locatore un canone di locazione annuale (al netto degli</text:span><text:span text:style-name="T29"> </text:span><text:span text:style-name="T17">oneri</text:span><text:span text:style-name="T34"> </text:span><text:span text:style-name="T17">accessori)</text:span><text:span text:style-name="T34"> </text:span><text:span text:style-name="T17">pari</text:span><text:span text:style-name="T34"> </text:span><text:span text:style-name="T17">a</text:span><text:span text:style-name="T22"> </text:span><text:span text:style-name="T17">€</text:span><text:span text:style-name="T17"><draw:control text:anchor-type="as-char" draw:z-index="46" draw:name="Forma1_10" draw:style-name="gr2" draw:text-style-name="P26" svg:width="2.594cm" svg:height="0.503cm" draw:control="control43"/></text:span><text:span text:style-name="T33">,</text:span><text:span text:style-name="T35"> </text:span><text:span text:style-name="T17">per</text:span><text:span text:style-name="T36"> </text:span><text:span text:style-name="T17">l’anno <text:s/>202</text:span><text:span text:style-name="T47">4</text:span><text:span text:style-name="T37"> </text:span><text:span text:style-name="T17">secondo <text:s/>le</text:span><text:span text:style-name="T38"> </text:span><text:span text:style-name="T17">seguenti</text:span><text:span text:style-name="T37"> </text:span><text:span text:style-name="T17">mensilità:</text:span><text:span text:style-name="T39"> </text:span><text:span text:style-name="T17">(barrare</text:span><text:span text:style-name="T40"> </text:span><text:span text:style-name="T17">solo</text:span><text:span text:style-name="T29"> </text:span><text:span text:style-name="T17">le</text:span><text:span text:style-name="T41"> </text:span><text:span text:style-name="T17">mensilità</text:span><text:span text:style-name="T42"> </text:span><text:span text:style-name="T17">effettivamente</text:span><text:span text:style-name="T41"> </text:span><text:span text:style-name="T17">pagate):</text:span></text:p>
          <text:list>
            <text:list-header>
              <text:p text:style-name="P14"><text:span text:style-name="T48"><draw:control text:anchor-type="as-char" draw:z-index="47" draw:name="Forma3" draw:style-name="gr1" draw:text-style-name="P25" svg:width="0.265cm" svg:height="0.331cm" draw:control="control44"/></text:span><text:span text:style-name="T48">Gennaio<text:tab/></text:span><text:span text:style-name="T51"> </text:span><text:span text:style-name="T51"><draw:control text:anchor-type="as-char" draw:z-index="53" draw:name="Forma3_5" draw:style-name="gr1" draw:text-style-name="P25" svg:width="0.265cm" svg:height="0.331cm" draw:control="control50"/></text:span><text:span text:style-name="T49">Luglio</text:span></text:p>
              <text:p text:style-name="P18"><text:span text:style-name="T48"><draw:control text:anchor-type="as-char" draw:z-index="48" draw:name="Forma3_0" draw:style-name="gr1" draw:text-style-name="P25" svg:width="0.265cm" svg:height="0.331cm" draw:control="control45"/></text:span><text:span text:style-name="T48">Febbraio<text:tab/></text:span><text:span text:style-name="T52"> </text:span><text:span text:style-name="T52"><draw:control text:anchor-type="as-char" draw:z-index="54" draw:name="Forma3_6" draw:style-name="gr1" draw:text-style-name="P25" svg:width="0.265cm" svg:height="0.331cm" draw:control="control51"/></text:span><text:span text:style-name="T50">Agosto</text:span></text:p>
              <text:p text:style-name="P15"><text:span text:style-name="T48"><draw:control text:anchor-type="as-char" draw:z-index="49" draw:name="Forma3_1" draw:style-name="gr1" draw:text-style-name="P25" svg:width="0.265cm" svg:height="0.331cm" draw:control="control46"/></text:span><text:span text:style-name="T48">Marzo<text:tab/></text:span><text:span text:style-name="T53"> </text:span><text:span text:style-name="T53"><draw:control text:anchor-type="as-char" draw:z-index="55" draw:name="Forma3_7" draw:style-name="gr1" draw:text-style-name="P25" svg:width="0.265cm" svg:height="0.331cm" draw:control="control52"/></text:span><text:span text:style-name="T49">Settembre</text:span></text:p>
              <text:p text:style-name="P19"><text:span text:style-name="T48"><draw:control text:anchor-type="as-char" draw:z-index="50" draw:name="Forma3_2" draw:style-name="gr1" draw:text-style-name="P25" svg:width="0.265cm" svg:height="0.331cm" draw:control="control47"/></text:span><text:span text:style-name="T48">Aprile<text:tab/></text:span><text:span text:style-name="T54"> </text:span><text:span text:style-name="T54"><draw:control text:anchor-type="as-char" draw:z-index="56" draw:name="Forma3_8" draw:style-name="gr1" draw:text-style-name="P25" svg:width="0.265cm" svg:height="0.331cm" draw:control="control53"/></text:span><text:span text:style-name="T49">Ottobre</text:span></text:p>
              <text:p text:style-name="P16"><text:span text:style-name="T48"><draw:control text:anchor-type="as-char" draw:z-index="51" draw:name="Forma3_3" draw:style-name="gr1" draw:text-style-name="P25" svg:width="0.265cm" svg:height="0.331cm" draw:control="control48"/></text:span><text:span text:style-name="T48">Maggio<text:tab/></text:span><text:span text:style-name="T55"> </text:span><text:span text:style-name="T55"><draw:control text:anchor-type="as-char" draw:z-index="57" draw:name="Forma3_9" draw:style-name="gr1" draw:text-style-name="P25" svg:width="0.265cm" svg:height="0.331cm" draw:control="control54"/></text:span><text:span text:style-name="T49">Novembre</text:span></text:p>
              <text:p text:style-name="P17"><text:span text:style-name="T48"><draw:control text:anchor-type="as-char" draw:z-index="52" draw:name="Forma3_4" draw:style-name="gr1" draw:text-style-name="P25" svg:width="0.265cm" svg:height="0.331cm" draw:control="control49"/></text:span><text:span text:style-name="T48">Giugno<text:tab/></text:span><text:span text:style-name="T55"> </text:span><text:span text:style-name="T55"><draw:control text:anchor-type="as-char" draw:z-index="58" draw:name="Forma3_10" draw:style-name="gr1" draw:text-style-name="P25" svg:width="0.265cm" svg:height="0.331cm" draw:control="control55"/></text:span><text:span text:style-name="T49">Dicembre</text:span></text:p>
            </text:list-header>
          </text:list>
          <text:p text:style-name="P23"/>
          <text:p text:style-name="P24">Luogo<text:span text:style-name="T6"> </text:span>e<text:span text:style-name="T6"> </text:span>data <text:s text:c="77"/>Firma<text:span text:style-name="T1"> </text:span><text:span text:style-name="T56">leggibile </text:span>(locatore)</text:p>
          <text:p text:style-name="P21"><draw:line text:anchor-type="char" draw:z-index="0" draw:name="Forma4" draw:style-name="gr5" draw:text-style-name="P30" svg:x1="2.004cm" svg:y1="0.598cm" svg:x2="7.807cm" svg:y2="0.598cm"><text:p/></draw:line><draw:line text:anchor-type="char" draw:z-index="1" draw:name="Forma5" draw:style-name="gr5" draw:text-style-name="P30" svg:x1="12.164cm" svg:y1="0.598cm" svg:x2="18.909cm" svg:y2="0.598cm"><text:p/></draw:line></text:p>
          <text:p text:style-name="P22"><text:span text:style-name="T56">Si</text:span><text:span text:style-name="T59"> </text:span><text:span text:style-name="T56">allega</text:span><text:span text:style-name="T61"> </text:span><text:span text:style-name="T56">alla</text:span><text:span text:style-name="T61"> </text:span><text:span text:style-name="T56">presente:</text:span><text:span text:style-name="T61"> </text:span><text:span text:style-name="T56">Documento</text:span><text:span text:style-name="T62"> </text:span><text:span text:style-name="T56">d’</text:span><text:span text:style-name="T63"> </text:span><text:span text:style-name="T56">identit</text:span><text:span text:style-name="T57">à</text:span><text:span text:style-name="T56"> in</text:span><text:span text:style-name="T64"> </text:span><text:span text:style-name="T56">corso</text:span><text:span text:style-name="T61"> </text:span><text:span text:style-name="T56">di</text:span><text:span text:style-name="T65"> </text:span><text:span text:style-name="T56">validit</text:span><text:span text:style-name="T57">à </text:span><text:span text:style-name="T58">del locatore</text:span><text:span text:style-name="T57">.</text:span></text:p>
          <text:p text:style-name="P20">Si<text:span text:style-name="T1"> </text:span>dichiara<text:span text:style-name="T2"> </text:span>che<text:span text:style-name="T3"> </text:span>i<text:span text:style-name="T4"> </text:span>dati<text:span text:style-name="T5"> </text:span>personali<text:span text:style-name="T6"> </text:span>saranno<text:span text:style-name="T7"> </text:span>trattati<text:span text:style-name="T4"> </text:span>nel<text:span text:style-name="T6"> </text:span>rispetto<text:span text:style-name="T7"> </text:span>delle<text:span text:style-name="T2"> </text:span>disposizioni<text:span text:style-name="T8"> </text:span>stabilite<text:span text:style-name="T9"> </text:span>dal<text:span text:style-name="T10"> </text:span>regolamento UE n.<text:span text:style-name="T11"> </text:span>2016/679<text:span text:style-name="T10"> </text:span>(GDPR)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Arial MT" svg:font-family="'Arial MT'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Lucida Sans Unicode1" svg:font-family="'Lucida Sans Unicode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adornments="Normale" style:font-family-generic="swiss" style:font-pitch="variable"/>
    <style:font-face style:name="Arial MT1" svg:font-family="'Arial MT'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Lucida Sans" svg:font-family="'Lucida Sans'" style:font-family-generic="system" style:font-pitch="variable"/>
    <style:font-face style:name="Lucida Sans Unicode2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4.798cm" fo:margin-right="0cm" fo:line-height="0.695cm" fo:text-indent="-0.492cm" style:auto-text-indent="false"/>
      <style:text-properties style:font-name="Cambria" fo:font-family="Cambria" style:font-family-generic="roman" style:font-pitch="variable" fo:language="it" fo:country="IT" style:font-name-asian="Cambria1" style:font-family-asian="Cambria" style:font-family-generic-asian="system" style:font-pitch-asian="variable" style:language-asian="en" style:country-asian="US" style:font-name-complex="Cambria1" style:font-family-complex="Cambria" style:font-family-generic-complex="system" style:font-pitch-complex="variable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258cm" fo:margin-right="0.471cm" fo:margin-top="0.118cm" fo:margin-bottom="0cm" loext:contextual-spacing="false" fo:text-align="center" style:justify-single-word="false" fo:text-indent="0cm" style:auto-text-indent="false"/>
      <style:text-properties style:font-name="Georgia" fo:font-family="Georgia" style:font-family-generic="roman" style:font-pitch="variable" fo:font-size="15pt" fo:language="it" fo:country="IT" fo:font-weight="bold" style:font-name-asian="Georgia1" style:font-family-asian="Georgia" style:font-family-generic-asian="system" style:font-pitch-asian="variable" style:font-size-asian="15pt" style:language-asian="en" style:country-asian="US" style:font-weight-asian="bold" style:font-name-complex="Georgia1" style:font-family-complex="Georgia" style:font-family-generic-complex="system" style:font-pitch-complex="variable" style:font-size-complex="15pt" style:language-complex="ar" style:country-complex="SA" style:font-weight-complex="bold"/>
    </style:style>
    <style:style style:name="ListLabel_20_1" style:display-name="ListLabel 1" style:family="text">
      <style:text-properties fo:font-size="12pt" fo:language="it" fo:country="IT" style:font-name-asian="Arial MT1" style:font-family-asian="'Arial MT'" style:font-family-generic-asian="system" style:font-pitch-asian="variable" style:font-size-asian="12pt" style:language-asian="en" style:country-asian="US" style:font-name-complex="Arial MT1" style:font-family-complex="'Arial MT'" style:font-family-generic-complex="system" style:font-pitch-complex="variable" style:font-size-complex="12pt" style:language-complex="ar" style:country-complex="SA" style:text-scale="100%"/>
    </style:style>
    <style:style style:name="ListLabel_20_2" style:display-name="ListLabel 2" style:family="text">
      <style:text-properties fo:font-size="14pt" fo:language="it" fo:country="IT" style:font-name-asian="Lucida Sans Unicode2" style:font-family-asian="'Lucida Sans Unicode'" style:font-family-generic-asian="system" style:font-pitch-asian="variable" style:font-size-asian="14pt" style:language-asian="en" style:country-asian="US" style:font-name-complex="Lucida Sans Unicode2" style:font-family-complex="'Lucida Sans Unicode'" style:font-family-generic-complex="system" style:font-pitch-complex="variable" style:font-size-complex="14pt" style:language-complex="ar" style:country-complex="SA" style:text-scale="99%"/>
    </style:style>
    <style:style style:name="ListLabel_20_3" style:display-name="ListLabel 3" style:family="text">
      <style:text-properties fo:language="it" fo:country="IT" style:language-asian="en" style:country-asian="US" style:language-complex="ar" style:country-complex="SA"/>
    </style:style>
    <style:style style:name="ListLabel_20_4" style:display-name="ListLabel 4" style:family="text">
      <style:text-properties fo:language="it" fo:country="IT" style:language-asian="en" style:country-asian="US" style:language-complex="ar" style:country-complex="SA"/>
    </style:style>
    <style:style style:name="ListLabel_20_5" style:display-name="ListLabel 5" style:family="text">
      <style:text-properties fo:language="it" fo:country="IT" style:language-asian="en" style:country-asian="US" style:language-complex="ar" style:country-complex="SA"/>
    </style:style>
    <style:style style:name="ListLabel_20_6" style:display-name="ListLabel 6" style:family="text">
      <style:text-properties fo:language="it" fo:country="IT" style:language-asian="en" style:country-asian="US" style:language-complex="ar" style:country-complex="SA"/>
    </style:style>
    <style:style style:name="ListLabel_20_7" style:display-name="ListLabel 7" style:family="text">
      <style:text-properties fo:language="it" fo:country="IT" style:language-asian="en" style:country-asian="US" style:language-complex="ar" style:country-complex="SA"/>
    </style:style>
    <style:style style:name="ListLabel_20_8" style:display-name="ListLabel 8" style:family="text">
      <style:text-properties fo:language="it" fo:country="IT" style:language-asian="en" style:country-asian="US" style:language-complex="ar" style:country-complex="SA"/>
    </style:style>
    <style:style style:name="ListLabel_20_9" style:display-name="ListLabel 9" style:family="text">
      <style:text-properties fo:language="it" fo:country="IT" style:language-asian="en" style:country-asian="US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•">
        <style:list-level-properties text:list-level-position-and-space-mode="label-alignment">
          <style:list-level-label-alignment text:label-followed-by="listtab" fo:text-indent="-0.637cm" fo:margin-left="1.478cm"/>
        </style:list-level-properties>
        <style:text-properties style:font-name="Arial MT"/>
      </text:list-level-style-bullet>
      <text:list-level-style-bullet text:level="2" text:style-name="ListLabel_20_2" text:bullet-char="□">
        <style:list-level-properties text:list-level-position-and-space-mode="label-alignment">
          <style:list-level-label-alignment text:label-followed-by="listtab" fo:text-indent="-0.492cm" fo:margin-left="4.798cm"/>
        </style:list-level-properties>
        <style:text-properties style:font-name="Lucida Sans Unicode"/>
      </text:list-level-style-bullet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492cm" fo:margin-left="6.209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492cm" fo:margin-left="7.62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492cm" fo:margin-left="9.033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492cm" fo:margin-left="10.44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492cm" fo:margin-left="11.857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492cm" fo:margin-left="13.26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492cm" fo:margin-left="14.68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4-09-03T07:15:22.709000000</meta:creation-date>
    <dc:date>2024-09-10T08:13:12.806000000</dc:date>
    <meta:editing-duration>PT10M36S</meta:editing-duration>
    <meta:editing-cycles>4</meta:editing-cycles>
    <meta:generator>LibreOffice/6.4.4.2$Windows_X86_64 LibreOffice_project/3d775be2011f3886db32dfd395a6a6d1ca2630ff</meta:generator>
    <meta:document-statistic meta:table-count="0" meta:image-count="0" meta:object-count="0" meta:page-count="1" meta:paragraph-count="25" meta:word-count="209" meta:character-count="1436" meta:non-whitespace-character-count="1115"/>
  </office:meta>
</office:document-meta>
</file>