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1cm" fo:margin-left="-0.288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8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text-transform="uppercase" style:font-name="Book Antiqua" fo:font-weight="bold" style:font-weight-asian="bold" style:font-name-complex="Book Antiqua"/>
    </style:style>
    <style:style style:name="P2" style:family="paragraph" style:parent-style-name="Standard">
      <style:paragraph-properties fo:line-height="150%"/>
      <style:text-properties style:font-name="Book Antiqua" style:font-name-complex="Book Antiqu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4" style:family="paragraph" style:parent-style-name="Standard">
      <style:paragraph-properties fo:line-height="150%" style:snap-to-layout-grid="false"/>
      <style:text-properties style:font-name="Book Antiqua" style:font-name-complex="Book Antiqua"/>
    </style:style>
    <style:style style:name="P5" style:family="paragraph" style:parent-style-name="Standard">
      <style:paragraph-properties fo:line-height="150%" fo:text-align="end" style:justify-single-word="false"/>
      <style:text-properties style:font-name="Book Antiqua" style:font-name-complex="Book Antiqua"/>
    </style:style>
    <style:style style:name="P6" style:family="paragraph" style:parent-style-name="Standard">
      <style:paragraph-properties style:snap-to-layout-grid="false"/>
      <style:text-properties style:font-name="Book Antiqua" style:font-name-complex="Book Antiqua"/>
    </style:style>
    <style:style style:name="P7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Book Antiqua" fo:font-size="14pt" fo:font-weight="bold" style:font-size-asian="14pt" style:font-weight-asian="bold" style:font-name-complex="Book Antiqua" style:font-size-complex="14pt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fo:text-transform="uppercase" style:font-name="Book Antiqua" fo:font-weight="bold" style:font-weight-asian="bold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urriculum vitae</text:p>
      <text:p text:style-name="P3"/>
      <text:p text:style-name="P3">La sottoscritta ………………………………………………………………………………………..</text:p>
      <text:p text:style-name="P3">nata a ………………………..…….……………………. (prov. ………) il ……..………………… </text:p>
      <text:p text:style-name="P3">residente in …………………………..… via ………………………………………….. n. ………. </text:p>
      <text:p text:style-name="P3">telefono …………………………….…….</text:p>
      <text:p text:style-name="P1">dichiara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Titoli di studio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Esperienze lavorative attuali e pregresse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Interessi personali, obiettivi e aspirazioni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Specializzazioni (studi, seminari, incarichi, aggiornamenti ecc.)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Partecipazioni attive singolarmente o in enti, associazioni, fondazioni o altre istituzioni del territorio comunale, nei vari settori storico, giuridico, economico, scientifico-ecologico, sociologico, psicolo-gico, pedagogico, sanitario, della comunicazione e dei mass-media, del lavoro, della formazione professionale, della pianificazione territoriale, dei servizi sociali, della tutela dell’ambiente, della valorizzazione dei beni culturali, della produzione artistica.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Motivazione ad ottenere la nomina di Commissaria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Altro (altre indicazioni che si ritengono utili per la nomina)</text:p>
          </table:table-cell>
          <table:table-cell table:style-name="Tabella1.B1" office:value-type="string">
            <text:p text:style-name="P6"/>
          </table:table-cell>
        </table:table-row>
      </table:table>
      <text:p text:style-name="P9"/>
      <text:p text:style-name="P7">La sottoscritta, sotto la propria responsabilità e a conoscenza delle sanzioni previste dal D.P.R. n. 445/2000, dichiara che i dati contenuti nel curriculum corrispondono a verità.</text:p>
      <text:p text:style-name="P7"/>
      <text:p text:style-name="P7">La sottoscritta autorizza il Comune di Grosseto ad utilizzare i dati personali contenuti nella presente richiesta per le finalità relative al concorso e nel rispetto del D.Lgs. 196/2003.</text:p>
      <text:p text:style-name="P2"/>
      <text:p text:style-name="P5"><text:tab/><text:tab/><text:tab/>Firma _________________________________</text:p>
      <text:p text:style-name="P3"/>
      <text:p text:style-name="P7">Grosseto, lì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</dc:title>
    <meta:initial-creator>cdg</meta:initial-creator>
    <meta:creation-date>2011-12-15T16:38:00</meta:creation-date>
    <dc:creator>cdg</dc:creator>
    <dc:date>2012-03-06T10:48:00</dc:date>
    <meta:print-date>2012-03-06T08:23:00</meta:print-date>
    <meta:editing-cycles>10</meta:editing-cycles>
    <meta:editing-duration>PT1H20M</meta:editing-duration>
    <meta:document-statistic meta:table-count="1" meta:image-count="0" meta:object-count="0" meta:page-count="1" meta:paragraph-count="17" meta:word-count="169" meta:character-count="1402"/>
    <meta:generator>OpenOffice/4.1.1$Win32 OpenOffice.org_project/411m6$Build-9775</meta:generator>
  </office:meta>
</office:document-meta>
</file>