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353cm" fo:margin-left="-0.243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72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entury Schoolbook"/>
    </style:style>
    <style:style style:name="P4" style:family="paragraph" style:parent-style-name="Standard">
      <style:paragraph-properties fo:line-height="150%" style:snap-to-layout-grid="false"/>
      <style:text-properties style:font-name="Century Schoolbook"/>
    </style:style>
    <style:style style:name="P5" style:family="paragraph" style:parent-style-name="Standard">
      <style:paragraph-properties style:snap-to-layout-grid="false"/>
      <style:text-properties style:font-name="Century Schoolbook"/>
    </style:style>
    <style:style style:name="P6" style:family="paragraph" style:parent-style-name="Standard">
      <style:paragraph-properties fo:text-align="justify" style:justify-single-word="false"/>
      <style:text-properties style:font-name="Century Schoolbook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entury Schoolbook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Century Schoolbook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Century Schoolbook" fo:font-size="14pt" fo:font-weight="bold" style:font-size-asian="14pt" style:font-weight-asian="bold"/>
    </style:style>
    <style:style style:name="P11" style:family="paragraph" style:parent-style-name="Normale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rmal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rmale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Normale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6" style:family="paragraph" style:parent-style-name="Titolo_20_5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Corpo_20_del_20_testo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Titolo_20_9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Book Antiqua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Titolo_20_9">
      <style:paragraph-properties fo:margin-left="0cm" fo:margin-right="0cm" fo:text-align="start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Default">
      <style:paragraph-properties fo:margin-left="0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Default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Default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Century Schoolbook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.423cm" fo:margin-bottom="0cm" fo:line-height="150%" fo:text-align="start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Book Antiqua"/>
    </style:style>
    <style:style style:name="P30" style:family="paragraph" style:parent-style-name="Standard">
      <style:paragraph-properties fo:margin-left="0cm" fo:margin-right="0cm" fo:margin-top="0.423cm" fo:margin-bottom="0cm" fo:line-height="150%" fo:text-align="center" style:justify-single-word="false" fo:text-indent="0cm" style:auto-text-indent="false"/>
      <style:text-properties style:font-name="Book Antiqua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="Book Antiqua"/>
    </style:style>
    <style:style style:name="P32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/>
      <style:text-properties style:font-name="Book Antiqua"/>
    </style:style>
    <style:style style:name="P3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cm" style:auto-text-indent="false"/>
      <style:text-properties style:font-name="Book Antiqua"/>
    </style:style>
    <style:style style:name="P34" style:family="paragraph" style:parent-style-name="Standard">
      <style:paragraph-properties fo:margin-left="0cm" fo:margin-right="0cm" fo:margin-top="0.423cm" fo:margin-bottom="0cm" fo:line-height="150%" fo:text-align="center" style:justify-single-word="false" fo:text-indent="0cm" style:auto-text-indent="false"/>
      <style:text-properties style:font-name="Book Antiqua"/>
    </style:style>
    <style:style style:name="P35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/>
      <style:text-properties style:font-name="Book Antiqua" fo:font-size="12pt" style:font-size-asian="12pt" style:font-size-complex="12pt"/>
    </style:style>
    <style:style style:name="P36" style:family="paragraph" style:parent-style-name="Default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fo:color="#000000" style:text-line-through-style="none" style:font-name="Book Antiqua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Book Antiqua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8" style:family="paragraph" style:parent-style-name="Default">
      <style:paragraph-properties fo:margin-left="0.767cm" fo:margin-right="0cm" fo:text-align="justify" style:justify-single-word="false" fo:text-indent="-0.741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Titolo_20_51">
      <style:paragraph-properties fo:text-align="justify" style:justify-single-word="false"/>
      <style:text-properties fo:color="#000000" style:font-name="Century Schoolbook" style:font-name-asian="Times New Roman" style:font-name-complex="Times New Roman"/>
    </style:style>
    <style:style style:name="P40" style:family="paragraph" style:parent-style-name="Titolo_20_51">
      <style:paragraph-properties fo:line-height="150%" fo:text-align="justify" style:justify-single-word="false"/>
      <style:text-properties fo:color="#000000" style:font-name="Century Schoolbook" style:font-name-asian="Times New Roman" style:font-name-complex="Times New Roman"/>
    </style:style>
    <style:style style:name="P41" style:family="paragraph" style:parent-style-name="Titolo_20_51">
      <style:paragraph-properties fo:text-align="justify" style:justify-single-word="false"/>
      <style:text-properties style:font-name="Century Schoolbook"/>
    </style:style>
    <style:style style:name="P42" style:family="paragraph" style:parent-style-name="Corpo_20_del_20_testo1">
      <style:paragraph-properties fo:text-align="justify" style:justify-single-word="false"/>
      <style:text-properties fo:color="#000000" style:font-name="Century Schoolbook" style:font-name-asian="Times New Roman" style:font-name-complex="Times New Roman"/>
    </style:style>
    <style:style style:name="P43" style:family="paragraph" style:parent-style-name="Corpo_20_del_20_testo1">
      <style:paragraph-properties fo:text-align="end" style:justify-single-word="false"/>
      <style:text-properties fo:color="#000000" style:font-name="Century Schoolbook" style:font-name-asian="Times New Roman" style:font-name-complex="Times New Roman"/>
    </style:style>
    <style:style style:name="P44" style:family="paragraph" style:parent-style-name="Normale1">
      <style:paragraph-properties fo:line-height="150%" fo:text-align="justify" style:justify-single-word="false"/>
      <style:text-properties fo:color="#000000" style:font-name="Century Schoolbook" style:font-name-asian="Times New Roman" style:font-name-complex="Times New Roman"/>
    </style:style>
    <style:style style:name="P45" style:family="paragraph" style:parent-style-name="Standard">
      <style:paragraph-properties fo:margin-top="0.423cm" fo:margin-bottom="0cm" fo:text-align="justify" style:justify-single-word="false"/>
      <style:text-properties style:font-name="Book Antiqua"/>
    </style:style>
    <style:style style:name="P46" style:family="paragraph" style:parent-style-name="Standard">
      <style:paragraph-properties fo:margin-top="0.423cm" fo:margin-bottom="0cm" fo:text-align="end" style:justify-single-word="false"/>
      <style:text-properties style:font-name="Book Antiqua"/>
    </style:style>
    <style:style style:name="P47" style:family="paragraph" style:parent-style-name="Default">
      <style:text-properties style:font-name="Century Schoolbook"/>
    </style:style>
    <style:style style:name="P48" style:family="paragraph" style:parent-style-name="Default">
      <style:paragraph-properties fo:text-align="justify" style:justify-single-word="false"/>
      <style:text-properties style:font-name="Century Schoolbook"/>
    </style:style>
    <style:style style:name="P49" style:family="paragraph" style:parent-style-name="Default">
      <style:paragraph-properties fo:line-height="150%" fo:text-align="justify" style:justify-single-word="false"/>
      <style:text-properties style:font-name="Century Schoolbook"/>
    </style:style>
    <style:style style:name="P50" style:family="paragraph" style:parent-style-name="Default">
      <style:paragraph-properties fo:text-align="center" style:justify-single-word="false"/>
      <style:text-properties style:font-name="Century Schoolbook"/>
    </style:style>
    <style:style style:name="P51" style:family="paragraph" style:parent-style-name="Default">
      <style:paragraph-properties fo:text-align="end" style:justify-single-word="false"/>
      <style:text-properties style:font-name="Century Schoolbook"/>
    </style:style>
    <style:style style:name="P52" style:family="paragraph" style:parent-style-name="Default">
      <style:paragraph-properties fo:text-align="center" style:justify-single-word="false"/>
      <style:text-properties fo:text-transform="uppercase" style:font-name="Century Schoolbook" fo:font-weight="bold" style:font-weight-asian="bold"/>
    </style:style>
    <style:style style:name="P53" style:family="paragraph" style:parent-style-name="Default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Century Schoolbook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4" style:family="paragraph" style:parent-style-name="Default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0.026cm"/>
        </style:tab-stops>
      </style:paragraph-properties>
      <style:text-properties fo:text-transform="uppercase" style:font-name="Century Schoolbook" fo:font-size="14pt" fo:font-weight="bold" style:font-size-asian="14pt" style:font-weight-asian="bold"/>
    </style:style>
    <style:style style:name="P55" style:family="paragraph" style:parent-style-name="Corpo_20_del_20_testo" style:list-style-name="L1">
      <style:paragraph-properties fo:margin-left="0.529cm" fo:margin-right="0cm" fo:text-align="justify" style:justify-single-word="false" fo:text-indent="-0.529cm" style:auto-text-indent="false" style:text-autospace="none">
        <style:tab-stops>
          <style:tab-stop style:position="-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6" style:family="paragraph" style:parent-style-name="Corpo_20_del_20_testo" style:list-style-name="L3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7" style:family="paragraph" style:parent-style-name="Corpo_20_del_20_testo" style:list-style-name="L5">
      <style:paragraph-properties fo:margin-left="0.503cm" fo:margin-right="0cm" fo:text-align="justify" style:justify-single-word="false" fo:text-indent="-0.476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8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9" style:family="paragraph" style:parent-style-name="Default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0" style:family="paragraph" style:parent-style-name="Default" style:list-style-name="L4">
      <style:paragraph-properties fo:margin-left="0.767cm" fo:margin-right="0cm" fo:text-align="justify" style:justify-single-word="false" fo:text-indent="-0.741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Book Antiqua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61" style:family="paragraph" style:parent-style-name="Default" style:list-style-name="L5">
      <style:paragraph-properties fo:margin-left="0.503cm" fo:margin-right="0cm" fo:text-align="justify" style:justify-single-word="false" fo:text-indent="-0.476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Book Antiqua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2" style:family="paragraph" style:parent-style-name="Default" style:list-style-name="WW8Num1">
      <style:paragraph-properties fo:margin-left="1cm" fo:margin-right="0cm" fo:text-align="justify" style:justify-single-word="false" fo:text-indent="-1cm" style:auto-text-indent="false">
        <style:tab-stops>
          <style:tab-stop style:position="-0.026cm"/>
        </style:tab-stops>
      </style:paragraph-properties>
      <style:text-properties style:font-name="Century Schoolbook"/>
    </style:style>
    <style:style style:name="P63" style:family="paragraph" style:parent-style-name="Standard" style:master-page-name="First_20_Page">
      <style:paragraph-properties fo:margin-left="0cm" fo:margin-right="0cm" fo:margin-top="0.423cm" fo:margin-bottom="0cm" fo:text-align="justify" style:justify-single-word="false" fo:text-indent="0cm" style:auto-text-indent="false" style:page-number="auto"/>
      <style:text-properties style:font-name="Book Antiqua"/>
    </style:style>
    <style:style style:name="P64" style:family="paragraph" style:parent-style-name="Standard" style:list-style-name="L6">
      <style:paragraph-properties fo:margin-top="0.423cm" fo:margin-bottom="0cm" fo:text-align="justify" style:justify-single-word="false"/>
      <style:text-properties style:font-name="Book Antiqua"/>
    </style:style>
    <style:style style:name="T1" style:family="text">
      <style:text-properties style:text-line-through-style="none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MODULO 2</text:span><text:tab/><text:tab/><text:tab/><text:tab/><text:tab/><text:tab/><text:tab/><text:tab/></text:p>
      <text:p text:style-name="P18"><text:tab/><text:tab/><text:tab/><text:tab/><text:tab/><text:tab/><text:tab/>Al Presidente del Consiglio Comunale </text:p>
      <text:p text:style-name="P19"><text:tab/><text:tab/><text:tab/><text:tab/><text:tab/><text:tab/><text:tab/>Piazza Duomo, 1 </text:p>
      <text:p text:style-name="P13"><text:tab/><text:tab/><text:tab/><text:tab/><text:tab/><text:tab/><text:tab/>58100 GROSSETO </text:p>
      <text:p text:style-name="P21"/>
      <text:p text:style-name="P21"/>
      <text:p text:style-name="P14">AVVISO PUBBLICO PER IL RINNOVO DELLA </text:p>
      <text:p text:style-name="P15">COMMISSIONE COMUNALE PER LE PARITA’ E LE PARI OPPORTUNITA’</text:p>
      <text:p text:style-name="P20">PRESENTAZIONE DI CANDIDATURA</text:p>
      <text:p text:style-name="P16">La/il sottoscritta/o ….......................................................................................................................</text:p>
      <text:p text:style-name="P11">nata/o …................................................................. (prov. …........) il …...................................</text:p>
      <text:p text:style-name="P23">cittadinanza ….....................................................................................................................................</text:p>
      <text:p text:style-name="P11">residente in …………………..……….. via ….....………………….………….…….…… <text:s/>n. ……, </text:p>
      <text:p text:style-name="P11">tel. n. ………………………….…, professione ….........….………………………………………...</text:p>
      <text:p text:style-name="P12">presenta la propria candidatura per il rinnovo della Commissione Comunale per le Parità e le Pari Opportunità, con riferimento ed a seguito del relativo avviso pubblicato in data ________________. </text:p>
      <text:p text:style-name="P12"/>
      <text:p text:style-name="P12">Dichiara di essere a conoscenza del vigente “Regolamento della Commissione Comunale per le Parità e le Pari Opportunità uomo/donna” approvato con deliberazione del Consiglio Comunale n. 32 del 23.03.2017.</text:p>
      <text:p text:style-name="Standard"/>
      <text:p text:style-name="P22">Grosseto, lì ___________________ </text:p>
      <text:p text:style-name="P22"><text:tab/><text:tab/> <text:s text:c="11"/></text:p>
      <text:p text:style-name="P22"><text:tab/><text:tab/><text:tab/><text:tab/> <text:s text:c="28"/>_______________________________________ (1)</text:p>
      <text:p text:style-name="P22"><text:tab/><text:tab/><text:tab/><text:tab/><text:tab/><text:tab/><text:tab/><text:tab/> <text:s text:c="6"/>(firma leggibile)</text:p>
      <text:p text:style-name="P22"/>
      <text:p text:style-name="P23">I sottoscritti 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 (2)</text:p>
      <text:p text:style-name="P23">genitori della/del minore <text:s/>…............................................................................................</text:p>
      <text:p text:style-name="P24"/>
      <text:p text:style-name="P24">ovvero</text:p>
      <text:p text:style-name="P22"/>
      <text:p text:style-name="P23">Il sottoscritto ….............................................................................................................................. (2)</text:p>
      <text:p text:style-name="P23">esercente l'esclusiva potestà genitoriale sulla/sul minore <text:s/>….............................................</text:p>
      <text:p text:style-name="P24">ovvero</text:p>
      <text:p text:style-name="P22"/>
      <text:p text:style-name="P23">Il sottoscritto ….............................................................................................................................. (2)</text:p>
      <text:p text:style-name="P23">tutore del/della minore …...................................................................................................</text:p>
      <text:p text:style-name="P25">acconsentono/acconsente a che la suddetta presenti la domanda per il rinnovo della Commissione Comunale per le Parità e le Pari Opportunità, con riferimento ed a seguito <text:soft-page-break/>del relativo avviso pubblicato in data __________________.</text:p>
      <text:p text:style-name="P22"/>
      <text:p text:style-name="P22">Dichiarano/dichiara di aver preso coscienza di quanto previsto dal bando e di essere a conoscenza del vigente “Regolamento della Commissione Comunale per le Parità e le Pari Opportunità uomo/donna” approvato con deliberazione del Consiglio Comunale n. 32 del 23.03.2017.</text:p>
      <text:p text:style-name="P22"/>
      <text:p text:style-name="P17">A tal fine, consapevoli/e delle conseguenze penali e civili che, ai sensi dell'art. 76 del D.P.R. 28 dicembre 2000, n. 445, possono derivare da falsità in atti e da dichiarazioni mendaci, <text:s/>dichiara/dichiarano che quanto sopra riportato è veritiero e che la firma apposta in calce alla domanda è di ____________________________________.</text:p>
      <text:p text:style-name="P22"/>
      <text:p text:style-name="P22">Dichiarano/dichiara altresì, ai sensi degli artt. 46, 47 e 76 del citato D.P.R. 445/2000, sotto la propria responsabilità:</text:p>
      <text:list xml:id="list2293579049233521526" text:style-name="L1">
        <text:list-item>
          <text:p text:style-name="P55">che il/la minore non ha riportato condanne penali e non è destinataria di provvedimenti che riguardano l'applicazione di misure di prevenzione, di decisioni civili e di provvedimenti amministrativi iscritti nel casellario giudiziale ai sensi della vigente normativa; </text:p>
        </text:list-item>
        <text:list-item>
          <text:p text:style-name="P55">di non essere a conoscenza che il/la minore è sottoposta a <text:s/>procedimenti penali;</text:p>
          <text:p text:style-name="P58"/>
        </text:list-item>
      </text:list>
      <text:list xml:id="list2793172569666751783" text:style-name="L2">
        <text:list-header>
          <text:p text:style-name="P59"/>
        </text:list-header>
      </text:list>
      <text:list xml:id="list509938675558997861" text:style-name="L3">
        <text:list-header>
          <text:p text:style-name="P56">Concedono/concede il loro/suo consenso alla raccolta ed al trattamento <text:s/>dei dati personali contenuti nella presente domanda e nel curriculum vitae per le finalità relative all'avviso, nel rispetto del D.Lgs.196/2003.</text:p>
        </text:list-header>
      </text:list>
      <text:p text:style-name="P17"/>
      <text:p text:style-name="P17"><text:tab/>In fede, <text:tab/><text:tab/> <text:s text:c="7"/></text:p>
      <text:p text:style-name="P17"><text:tab/><text:tab/><text:tab/><text:tab/> <text:s text:c="7"/>________________________________________________ (3) </text:p>
      <text:p text:style-name="P22"/>
      <text:p text:style-name="P22"><text:tab/><text:tab/><text:tab/><text:tab/> <text:s text:c="7"/>________________________________________________ (3)</text:p>
      <text:p text:style-name="P24"><text:tab/><text:tab/><text:tab/><text:tab/>(firme leggibili dei genitori o di chi esercita la potestà </text:p>
      <text:p text:style-name="P24"><text:tab/><text:tab/><text:tab/><text:tab/>genitoriale o del tutore )</text:p>
      <text:p text:style-name="P17">Grosseto, lì ________________</text:p>
      <text:p text:style-name="P22"/>
      <text:p text:style-name="P26">NOTE:</text:p>
      <text:list xml:id="list4943286385243725929" text:style-name="L4">
        <text:list-item>
          <text:p text:style-name="P60">la firma non necessita di autenticazione.</text:p>
        </text:list-item>
        <text:list-item>
          <text:p text:style-name="P60">cognome e nome dei genitori che esercitano la potestà sul minore o del genitore che esercita<text:tab/>legittimamente l'esclusiva potestà sul minore, in mancanza, del tutore. Alla domanda dovrà essere allegata fotocopia non autenticata del documento di riconoscimento dei sottoscrittori;</text:p>
        </text:list-item>
        <text:list-item>
          <text:p text:style-name="P60">firma dei soggetti di cui alla nota (2).</text:p>
        </text:list-item>
      </text:list>
      <text:p text:style-name="P38"/>
      <text:p text:style-name="P17">Allegati <text:s/>alla presente: </text:p>
      <text:list xml:id="list5662619331258417421" text:style-name="L5">
        <text:list-item>
          <text:p text:style-name="P57">curriculum vitae del minore </text:p>
        </text:list-item>
        <text:list-item>
          <text:p text:style-name="P57">copia di documento di riconoscimento dei sottoscrittori (minore e genitori o esercenti potestà genitoriale)</text:p>
        </text:list-item>
        <text:list-item>
          <text:p text:style-name="P61">dichiarazione liberatoria sottoscritta da entrambi i genitori o dal genitore che è titolare in via esclusiva della potestà genitoriale o dal tutore.</text:p>
        </text:list-item>
      </text:list>
      <text:p text:style-name="P54"/>
      <text:p text:style-name="P10"/>
      <text:p text:style-name="P10"><text:soft-page-break/>Curriculum vitae </text:p>
      <text:p text:style-name="P39"/>
      <text:p text:style-name="P40">La/il sottoscritta/o…………………………………..……………………................................</text:p>
      <text:p text:style-name="P44">nata/o a ………………………………………..................... (prov. ….…) il ...…...………….</text:p>
      <text:p text:style-name="P44">residente in …………………….... via ….…………….……..…..……......…….…… n. …...…, </text:p>
      <text:p text:style-name="P41">a corredo della domanda per il rinnovo della Commissione Comunale per le parità e le pari opportunità</text:p>
      <text:p text:style-name="P47"/>
      <text:p text:style-name="P52">dichiara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Titoli di studio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Esperienze lavorative attuali e pregresse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4">Interessi personali, obiettivi e aspirazioni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Specializzazioni (studi, seminari, incari-chi, aggiornamenti ecc.)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Partecipazioni attive singolarmente o in enti, associa-zioni, fondazioni o altre istituzioni del territorio comunale, nei vari settori storico, giuridico, economico, scientifico-ecologico, sociologico, psicolo-gico, pedagogico, sanitario, della comunicazione e dei mass-media, del lavoro, della formazione professionale, della pianificazione terri-toriale, dei servizi sociali, della tutela dell’ambiente, della valorizzazione dei beni culturali, della produzione artistica.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Motivazione ad ottenere la nomina di Commissaria/o</text:p>
          </table:table-cell>
          <table:table-cell table:style-name="Tabella1.B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>Altro (altre indicazioni che si ritengono utili per la nomina)</text:p>
          </table:table-cell>
          <table:table-cell table:style-name="Tabella1.B1" office:value-type="string">
            <text:p text:style-name="P5"/>
          </table:table-cell>
        </table:table-row>
      </table:table>
      <text:p text:style-name="P8"/>
      <text:p text:style-name="P3"/>
      <text:p text:style-name="P48">Grosseto, lì _______________________</text:p>
      <text:p text:style-name="P48"/>
      <text:p text:style-name="P48"><text:tab/><text:tab/><text:tab/><text:tab/><text:tab/><text:tab/><text:tab/><text:tab/><text:tab/> <text:tab/><text:tab/><text:tab/><text:tab/><text:tab/><text:tab/><text:tab/><text:tab/><text:tab/><text:tab/> <text:s text:c="4"/>_______________________________________ (1)</text:p>
      <text:p text:style-name="P48"><text:tab/><text:tab/><text:tab/><text:tab/><text:tab/><text:tab/><text:tab/><text:tab/> <text:s text:c="6"/>(firma leggibile)</text:p>
      <text:p text:style-name="P48"/>
      <text:p text:style-name="P48"/>
      <text:p text:style-name="P49">I sottoscritti ........................................................................................................................... …………………………………………………………………………………………………….. (2)</text:p>
      <text:p text:style-name="P49">genitori della/del minore.....................................................................................................</text:p>
      <text:p text:style-name="P50"/>
      <text:p text:style-name="P50"><text:soft-page-break/>ovvero</text:p>
      <text:p text:style-name="P48"/>
      <text:p text:style-name="P49">Il sottoscritto …................................................................................................................ (2)</text:p>
      <text:p text:style-name="P49">esercente l'esclusiva potestà genitoriale sul/sulla minore ….............................................</text:p>
      <text:p text:style-name="P48"/>
      <text:p text:style-name="P50">ovvero</text:p>
      <text:p text:style-name="P49">Il sottoscritto …................................................................................................................ (2)</text:p>
      <text:p text:style-name="P49">tutore del/della minore …....................................................................................................</text:p>
      <text:p text:style-name="P48"/>
      <text:p text:style-name="P48"/>
      <text:p text:style-name="P42">Consapevole/i delle conseguenze penali e civili che, ai sensi dell'art. 76 del D.P.R. 28 dicembre 2000, <text:s/>n. 445, possono derivare da falsità in atti e da dichiarazioni mendaci, <text:s/>dichiarano/dichiara che quanto sopra riportato è veritiero e che la firma apposta in calce alla domanda è di ………………………………………………………………</text:p>
      <text:p text:style-name="P48"/>
      <text:p text:style-name="P42">Concedono/concede il loro/suo consenso alla raccolta ed al trattamento dei dati personali contenuti nella presente domanda e nel curriculum vitae per le finalità relative all'avviso, nel rispetto del D.Lgs. 196/2003.</text:p>
      <text:p text:style-name="P42"/>
      <text:p text:style-name="P42"/>
      <text:p text:style-name="P42">In fede, </text:p>
      <text:p text:style-name="P47"/>
      <text:p text:style-name="P48"/>
      <text:p text:style-name="P43"><text:tab/><text:tab/><text:tab/><text:tab/> <text:s/>____________________________________________________ <text:s/>(3) </text:p>
      <text:p text:style-name="P51"/>
      <text:p text:style-name="P51"><text:tab/><text:tab/><text:tab/><text:tab/>____________________________________________________ <text:s/>(3)</text:p>
      <text:p text:style-name="P50"><text:s text:c="42"/>(firme leggibili dei genitori o di chi esercita</text:p>
      <text:p text:style-name="P50"><text:s text:c="40"/>la potestà genitoriale o del tutore)</text:p>
      <text:p text:style-name="P6"/>
      <text:p text:style-name="P6"/>
      <text:p text:style-name="P9"><text:tab/><text:tab/><text:tab/><text:tab/></text:p>
      <text:p text:style-name="P48">Grosseto, lì _____________________</text:p>
      <text:p text:style-name="P48"/>
      <text:p text:style-name="P48"/>
      <text:p text:style-name="P48"/>
      <text:p text:style-name="P48">NOTE:</text:p>
      <text:list xml:id="list7097123574952273149" text:style-name="WW8Num1">
        <text:list-item>
          <text:p text:style-name="P62">la firma non necessita di autenticazione.</text:p>
        </text:list-item>
        <text:list-item>
          <text:p text:style-name="P62">cognome e nome dei genitori che esercitano la potestà sulla minore o del genitore che esercita legittimamente l'esclusiva potestà sulla minore, in mancanza, del tutore. </text:p>
        </text:list-item>
        <text:list-item>
          <text:p text:style-name="P62">firma dei soggetti di cui alla nota (2).</text:p>
        </text:list-item>
      </text:list>
      <text:p text:style-name="P48"/>
      <text:p text:style-name="P53"/>
      <text:p text:style-name="P53"/>
      <text:p text:style-name="P53"/>
      <text:p text:style-name="P53"/>
      <text:p text:style-name="P27"/>
      <text:p text:style-name="P63"><text:span text:style-name="T2">MODULO 2/A</text:span><text:tab/><text:tab/></text:p>
      <text:p text:style-name="P29"/>
      <text:p text:style-name="P30">LIBERATORIA PER MINORENNE</text:p>
      <text:p text:style-name="P31"/>
      <text:p text:style-name="P31">Con la presente i sottoscritti 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................</text:p>
      <text:p text:style-name="P31">genitori di ….........................................................................................................................................</text:p>
      <text:p text:style-name="P31">nata a …................................................................................................ il …........................................<text:tab/></text:p>
      <text:p text:style-name="P32">ovvero</text:p>
      <text:p text:style-name="P33">Con la presente il sottoscritto …........................................................................................................ genitore (titolare in via esclusiva della potestà genitoriale) di …................................................ nata a …...................................................................................... <text:s/>il ….................................................</text:p>
      <text:p text:style-name="P32">ovvero</text:p>
      <text:p text:style-name="P31">Con la presente il sottoscritto …........................................................................................................</text:p>
      <text:p text:style-name="P31">tutore di …...........................................................................................................................................</text:p>
      <text:p text:style-name="P31">nata a ….............................................................................................. il …..........................................</text:p>
      <text:p text:style-name="P35">Visto il<text:span text:style-name="T3"> Regolamento della Commissione Comunale per le Parità e le Pari Opportunità, approvato con deliberazione consiliare n. 96 del 15/11/2006 e successive modificazioni ed integrazioni;</text:span></text:p>
      <text:p text:style-name="P34">AUTORIZZIAMO NOSTRA FIGLIA/O <text:s text:c="5"/>AUTORIZZO MIA FIGLIA/O</text:p>
      <text:p text:style-name="P29">a prendere parte alle riunioni della Commissione Comunale per le Parità e le Pari Opportunità <text:s/>ed alle iniziative da questa promosse, esercitando le attività ivi connesse.</text:p>
      <text:p text:style-name="P29">Dichiariamo/dichiaro, inoltre, che nulla osta:</text:p>
      <text:list xml:id="list8983395089063722596" text:style-name="L6">
        <text:list-item>
          <text:p text:style-name="P64">alla effettuazione di riprese fotografiche, televisive e riprese audio che abbiano per oggetto nostra/mia figlia/o, prima, durante e dopo la partecipazione alle sedute della Commissione ed alle iniziative da questa promosse;</text:p>
        </text:list-item>
        <text:list-item>
          <text:p text:style-name="P64">alla diffusione, con qualunque mezzo, radiofonico, televisivo, stampato, via internet e via social network, come ad esempio facebook e twitter, del nome e delle immagini aventi per oggetto la persona di nostra/mia figlia/o prima, durante e dopo le riunioni della Commissione ed alle iniziative da questa promosse.</text:p>
        </text:list-item>
      </text:list>
      <text:p text:style-name="P45"><text:soft-page-break/>Dichiariamo/Dichiaro altresì di rinunciare sin da ora a qualsiasi tipo di rivalsa.</text:p>
      <text:p text:style-name="P45"/>
      <text:p text:style-name="P45"><text:tab/><text:tab/><text:tab/><text:tab/>In fede __________________________________________________</text:p>
      <text:p text:style-name="P46"><text:tab/><text:tab/><text:tab/><text:tab/><text:tab/>__________________________________________________</text:p>
      <text:p text:style-name="P37"><text:tab/><text:tab/><text:tab/><text:tab/><text:tab/>(firme leggibili di entrambi i genitori o di chi esercita la </text:p>
      <text:p text:style-name="P37"><text:tab/><text:tab/><text:tab/><text:tab/><text:tab/> <text:s/>potestà genitoriale o del tutore )</text:p>
      <text:p text:style-name="P36"/>
      <text:p text:style-name="P28">Grosseto, lì 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Times New Roman1" svg:font-family="'Times New Roman', 'Times New Roman'" style:font-family-generic="roman"/>
    <style:font-face style:name="Book Antiqua" svg:font-family="'Book Antiqua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itolo_20_9" style:display-name="Titolo 9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1" style:font-size-complex="12pt"/>
    </style:style>
    <style:style style:name="Normal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1" style:font-size-complex="12pt"/>
    </style:style>
    <style:style style:name="Titolo_20_5" style:display-name="Titolo 5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1" style:font-size-complex="12pt"/>
    </style:style>
    <style:style style:name="Corpo_20_del_20_testo" style:display-name="Corpo del testo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1" style:font-size-complex="12pt"/>
    </style:style>
    <style:style style:name="Titolo_20_51" style:display-name="Titolo 5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1" style:font-size-asian="12pt" style:font-name-complex="Tahoma" style:font-size-complex="12pt"/>
    </style:style>
    <style:style style:name="Normale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1" style:font-size-asian="12pt" style:font-name-complex="Tahoma" style:font-size-complex="12pt"/>
    </style:style>
    <style:style style:name="Corpo_20_del_20_testo1" style:display-name="Corpo del testo1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rial Unicode MS1" style:font-size-asian="12pt" style:font-name-complex="Tahoma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Pascucci</meta:initial-creator>
    <meta:creation-date>2011-12-02T10:25:30.25</meta:creation-date>
    <dc:date>2017-05-02T09:10:51.75</dc:date>
    <meta:editing-duration>PT9H10M38S</meta:editing-duration>
    <meta:editing-cycles>32</meta:editing-cycles>
    <meta:generator>OpenOffice/4.1.2$Win32 OpenOffice.org_project/412m3$Build-9782</meta:generator>
    <meta:print-date>2012-02-29T13:40:39.95</meta:print-date>
    <meta:document-statistic meta:table-count="1" meta:image-count="0" meta:object-count="0" meta:page-count="6" meta:paragraph-count="109" meta:word-count="1038" meta:character-count="10804"/>
  </office:meta>
</office:document-meta>
</file>