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Default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Book Antiqua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Titolo_20_9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Titolo_20_9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Book Antiqu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Normale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Normale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Book Antiqua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Normale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Normale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Book Antiqua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2" style:family="paragraph" style:parent-style-name="Titolo_20_5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Corpo_20_del_20_testo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Corpo_20_del_20_testo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Corpo_20_del_20_testo" style:list-style-name="L1">
      <style:paragraph-properties fo:margin-left="0.714cm" fo:margin-right="0cm" fo:text-align="justify" style:justify-single-word="false" fo:text-indent="-0.688cm" style:auto-text-indent="false" style:text-autospace="none">
        <style:tab-stops>
          <style:tab-stop style:position="0.238cm"/>
        </style:tab-stops>
      </style:paragraph-properties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Corpo_20_del_20_testo" style:list-style-name="L2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Default" style:list-style-name="L3">
      <style:paragraph-properties fo:text-align="justify" style:justify-single-word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Default" style:list-style-name="L1">
      <style:paragraph-properties fo:margin-left="0.026cm" fo:margin-right="0cm" fo:text-align="justify" style:justify-single-word="false" fo:text-indent="0cm" style:auto-text-indent="false" fo:background-color="transparent" style:text-autospace="none">
        <style:tab-stops>
          <style:tab-stop style:position="0.238cm"/>
        </style:tab-stops>
        <style:background-image/>
      </style:paragraph-properties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Default" style:list-style-name="L4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.5pt" style:font-size-asian="11.5pt" style:font-size-complex="11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ULO 1<text:span text:style-name="T2"><text:tab/><text:tab/><text:tab/><text:tab/><text:tab/></text:span><text:span text:style-name="T1">Al Presidente del Consiglio Comunale </text:span></text:p>
      <text:p text:style-name="P5"><text:tab/> <text:tab/><text:tab/><text:tab/><text:tab/><text:tab/><text:tab/>Piazza Duomo, 1 </text:p>
      <text:p text:style-name="P7"><text:tab/><text:tab/><text:tab/><text:tab/><text:tab/><text:tab/><text:tab/>58100 GROSSETO </text:p>
      <text:p text:style-name="P4"/>
      <text:p text:style-name="P8">AVVISO PUBBLICO PER IL RINNOVO DELLA </text:p>
      <text:p text:style-name="P11">COMMISSIONE COMUNALE PER LE PARITA’ E LE PARI OPPORTUNITA’</text:p>
      <text:p text:style-name="P3">PRESENTAZIONE DI CANDIDATURA</text:p>
      <text:p text:style-name="P12">La/Il sottoscritta/o …....................................................................................................... .....</text:p>
      <text:p text:style-name="P9">nata/o a …........................................................................... (prov. …........) il …...................................</text:p>
      <text:p text:style-name="P1">cittadinanza ….....................................................................................................................................</text:p>
      <text:p text:style-name="P9">residente in …………………..……….. via ….....………………….………….…….…… <text:s/>n. ……, </text:p>
      <text:p text:style-name="P9">tel. n. ………………………….…, professione ….........….………………………………………...</text:p>
      <text:p text:style-name="P10">presenta la propria candidatura per il rinnovo della Commissione Comunale per le Parità e le Pari Opportunità, con riferimento ed a seguito del relativo avviso pubblicato in data ________________. </text:p>
      <text:p text:style-name="P10"/>
      <text:p text:style-name="P10">Dichiara di essere a conoscenza del vigente “Regolamento della Commissione Comunale per le Parità e le Pari Opportunità uomo/donna” approvato con deliberazione del Consiglio Comunale n. 32 del <text:s/>23.03.2017 e successive modificazioni ed integrazioni.</text:p>
      <text:p text:style-name="P13"/>
      <text:p text:style-name="P13">A tal fine, ai sensi degli <text:s/>artt. 46, 47 e 76 del D.P.R. 445/2000 consapevole della responsabilità penale cui può andare incontro per dichiarazioni mendaci, sotto la propria responsabilità dichiara:</text:p>
      <text:list xml:id="list7151266030070675767" text:style-name="L1">
        <text:list-item>
          <text:p text:style-name="P15">che non sussistono a suo carico cause di ineleggibilità ed incompatibilità, ai sensi del D.Lgs. 267/2000 ;</text:p>
        </text:list-item>
        <text:list-item>
          <text:p text:style-name="P15">di non aver riportato condanne penali e di non essere destinatario di provvedimenti che riguardano l'applicazione di misure di prevenzione, di decisioni civili e di provvedimenti amministrativi iscritti nel casellario giudiziale ai sensi della vigente normativa; </text:p>
        </text:list-item>
        <text:list-item>
          <text:p text:style-name="P15">di non essere a conoscenza di essere sottoposto a <text:s/>procedimenti penali;</text:p>
          <text:p text:style-name="P18"/>
        </text:list-item>
      </text:list>
      <text:list xml:id="list1116584374644351712" text:style-name="L2">
        <text:list-header>
          <text:p text:style-name="P16">La/Il sottoscritta/o autorizza il Comune di Grosseto ad utilizzare i dati personali contenuti nella presente domanda e nel curriculum vitae per le finalità relative all'avviso, nel rispetto del D.Lgs. 196/2003 e s.m.i.</text:p>
        </text:list-header>
      </text:list>
      <text:p text:style-name="P13"/>
      <text:p text:style-name="P13"><text:tab/>In fede, <text:tab/><text:tab/><text:tab/><text:tab/><text:tab/>______________________________________ </text:p>
      <text:list xml:id="list2984221332316647320" text:style-name="L3">
        <text:list-header>
          <text:p text:style-name="P17"><text:s text:c="2"/>la firma non necessita di autenticazione</text:p>
        </text:list-header>
      </text:list>
      <text:p text:style-name="P13">Grosseto, lì ___________________</text:p>
      <text:p text:style-name="P2"/>
      <text:p text:style-name="P13">Allegati alla presente: </text:p>
      <text:list xml:id="list3600186664482199863" text:style-name="L4">
        <text:list-header>
          <text:p text:style-name="P19">- curriculum vitae</text:p>
        </text:list-header>
      </text:list>
      <text:p text:style-name="P14">- copia di documento di riconosci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itolo_20_9" style:display-name="Titolo 9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Normal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Titolo_20_5" style:display-name="Titolo 5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orpo_20_del_20_testo" style:display-name="Corpo del testo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lla Pascucci</meta:initial-creator>
    <meta:creation-date>2011-12-02T10:25:30.25</meta:creation-date>
    <dc:date>2017-05-02T09:07:44.85</dc:date>
    <meta:editing-duration>PT4H48M25S</meta:editing-duration>
    <meta:editing-cycles>29</meta:editing-cycles>
    <meta:generator>OpenOffice/4.1.2$Win32 OpenOffice.org_project/412m3$Build-9782</meta:generator>
    <meta:print-date>2012-02-29T13:23:26.09</meta:print-date>
    <meta:document-statistic meta:table-count="0" meta:image-count="0" meta:object-count="0" meta:page-count="1" meta:paragraph-count="24" meta:word-count="273" meta:character-count="2286"/>
  </office:meta>
</office:document-meta>
</file>