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3.493cm" style:rel-column-width="13464*"/>
    </style:style>
    <style:style style:name="Tabella1.B" style:family="table-column">
      <style:table-column-properties style:column-width="5.001cm" style:rel-column-width="19279*"/>
    </style:style>
    <style:style style:name="Tabella1.D" style:family="table-column">
      <style:table-column-properties style:column-width="5.013cm" style:rel-column-width="19328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D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tyle="italic" style:font-style-asian="italic" style:font-style-complex="italic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9" style:family="paragraph" style:parent-style-name="Standard" style:list-style-name="L1">
      <style:text-properties fo:font-style="italic" style:font-style-asian="italic" style:font-style-complex="italic"/>
    </style:style>
    <style:style style:name="P10" style:family="paragraph" style:parent-style-name="Standard" style:list-style-name="L2">
      <style:text-properties fo:font-weight="bold" style:font-weight-asian="bold" style:font-weight-complex="bold"/>
    </style:style>
    <style:style style:name="P11" style:family="paragraph" style:parent-style-name="Standard" style:list-style-name="L3"/>
    <style:style style:name="P12" style:family="paragraph" style:parent-style-name="Standard" style:list-style-name="L3">
      <style:paragraph-properties fo:margin-left="2.501cm" fo:margin-right="0cm" fo:text-indent="-0.635cm" style:auto-text-indent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&lt; Su Carta Intestata dell'Amminstrazione <text:s/>- Ufficio Richiedente &gt;</text:p>
      <text:p text:style-name="P3">Via : </text:p>
      <text:list xml:id="list29633370" text:style-name="L1">
        <text:list-item>
          <text:p text:style-name="P9">PEC a comune.grosseto@postacert.toscana.it</text:p>
        </text:list-item>
        <text:list-item>
          <text:p text:style-name="P9">POSTA</text:p>
        </text:list-item>
        <text:list-item>
          <text:p text:style-name="P9">email solo se in attachment contiene documento firmato digitalmente</text:p>
        </text:list-item>
        <text:list-item>
          <text:p text:style-name="P9">FAX al 0564-25164</text:p>
        </text:list-item>
      </text:list>
      <text:p text:style-name="P3"/>
      <text:p text:style-name="P2">Protocollo Int. n^ ___________<text:tab/>Destinatari o</text:p>
      <text:p text:style-name="P2">Del __ / __ / ____ <text:s text:c="29"/><text:tab/><text:tab/>UFFICIO ANAGRAFE </text:p>
      <text:p text:style-name="P2"><text:s text:c="59"/><text:tab/><text:tab/>del Comune di Grosseto </text:p>
      <text:p text:style-name="P2"><text:s text:c="59"/><text:tab/><text:tab/>Via Saffi. 17 </text:p>
      <text:p text:style-name="P2"><text:tab/><text:tab/><text:tab/><text:tab/><text:tab/>58100 <text:tab/>Grosseto </text:p>
      <text:p text:style-name="P2"/>
      <text:p text:style-name="P3">Oggetto: <text:s/>Richiesta Autorizzazione all’accesso all’ A.A.I di cui all’5 del “Regolamento Comunale per <text:s/>la disciplina dell’accesso all’archivio anagrafico informatizzato da parte di pubbliche amministrazioni o gestori di pubblici servizi operanti in sede locale”. </text:p>
      <text:p text:style-name="Standard"/>
      <text:p text:style-name="P2">Il sottoscritto __________________________________ nato a ______________________</text:p>
      <text:p text:style-name="P2">il __ / __ / ____ e residente in ____________________ indirizzo ________________________</text:p>
      <text:p text:style-name="P2">in qualità di responsabile dell’Ufficio <text:s/>__________________________________________</text:p>
      <text:p text:style-name="P2">con sede in _______________________________________ Grosseto </text:p>
      <text:p text:style-name="P2">indirizzo email ____________________________________</text:p>
      <text:p text:style-name="P2">indirizzo PEC dell'Ufficio Amministrazione _____________________________________</text:p>
      <text:p text:style-name="P2"/>
      <text:p text:style-name="Standard">ai sensi dell’articolo 5 del “Regolamento comunale per la disciplina dell’accesso all’archivio anagrafico informatizzato da parte di pubbliche amministrazioni o gestori di pubblici servizi operanti in sede locale” </text:p>
      <text:p text:style-name="P1"><text:span text:style-name="T1">chiede</text:span> </text:p>
      <text:list xml:id="list29620971" text:style-name="L2">
        <text:list-item>
          <text:p text:style-name="P10">l’autorizzazione all’accesso all’ A.A.I </text:p>
        </text:list-item>
      </text:list>
      <text:list xml:id="list29614131" text:style-name="L3">
        <text:list-item>
          <text:p text:style-name="P12">- per acquisire in via telematica i dati anagrafici per procedimenti amministrativi di propria competenza ai sensi dell’articolo 3 del “Regolamento comunale” </text:p>
        </text:list-item>
        <text:list-item>
          <text:p text:style-name="P12">- per effettuare i controlli diretti sulle “dichiarazioni sostitutive di certificazione rese ai sensi dell’articolo 46 del dpr 445/2000 contenenti dati anagrafici ai sensi dall’articolo 4 del “Regolamento comunale” </text:p>
          <text:p text:style-name="P11"/>
        </text:list-item>
      </text:list>
      <text:p text:style-name="Standard">per il seguente personale dipendente dell’Ufficio richiedente </text:p>
      <table:table table:name="Tabella1" table:style-name="Tabella1">
        <table:table-column table:style-name="Tabella1.A"/>
        <table:table-column table:style-name="Tabella1.B"/>
        <table:table-column table:style-name="Tabella1.A"/>
        <table:table-column table:style-name="Tabella1.D"/>
        <table:table-row>
          <table:table-cell table:style-name="Tabella1.A1" office:value-type="string">
            <text:p text:style-name="P7">Cognome</text:p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7">Cognome</text:p>
          </table:table-cell>
          <table:table-cell table:style-name="Tabella1.D1" office:value-type="string">
            <text:p text:style-name="Standard"/>
          </table:table-cell>
        </table:table-row>
        <table:table-row>
          <table:table-cell table:style-name="Tabella1.A2" office:value-type="string">
            <text:p text:style-name="P7">Nome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7">Nome</text:p>
          </table:table-cell>
          <table:table-cell table:style-name="Tabella1.D2" office:value-type="string">
            <text:p text:style-name="Standard"/>
          </table:table-cell>
        </table:table-row>
        <table:table-row>
          <table:table-cell table:style-name="Tabella1.A2" office:value-type="string">
            <text:p text:style-name="P7">Codice Fiscale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7">Codice Fiscale</text:p>
          </table:table-cell>
          <table:table-cell table:style-name="Tabella1.D2" office:value-type="string">
            <text:p text:style-name="Standard"/>
          </table:table-cell>
        </table:table-row>
        <table:table-row>
          <table:table-cell table:style-name="Tabella1.A2" office:value-type="string">
            <text:p text:style-name="P7">Data di nascita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7">Data di nascita</text:p>
          </table:table-cell>
          <table:table-cell table:style-name="Tabella1.D2" office:value-type="string">
            <text:p text:style-name="Standard"/>
          </table:table-cell>
        </table:table-row>
        <table:table-row>
          <table:table-cell table:style-name="Tabella1.A2" office:value-type="string">
            <text:p text:style-name="P7">Comune di nascita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7">Comune di nascita</text:p>
          </table:table-cell>
          <table:table-cell table:style-name="Tabella1.D2" office:value-type="string">
            <text:p text:style-name="Standard"/>
          </table:table-cell>
        </table:table-row>
        <table:table-row>
          <table:table-cell table:style-name="Tabella1.A2" office:value-type="string">
            <text:p text:style-name="P7">Residenza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7">Residenza</text:p>
          </table:table-cell>
          <table:table-cell table:style-name="Tabella1.D2" office:value-type="string">
            <text:p text:style-name="Standard"/>
          </table:table-cell>
        </table:table-row>
        <table:table-row>
          <table:table-cell table:style-name="Tabella1.A2" office:value-type="string">
            <text:p text:style-name="P7">n.Tel.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7">n.Tel.</text:p>
          </table:table-cell>
          <table:table-cell table:style-name="Tabella1.D2" office:value-type="string">
            <text:p text:style-name="Standard"/>
          </table:table-cell>
        </table:table-row>
        <table:table-row>
          <table:table-cell table:style-name="Tabella1.A2" office:value-type="string">
            <text:p text:style-name="P7">Email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7">Email</text:p>
          </table:table-cell>
          <table:table-cell table:style-name="Tabella1.D2" office:value-type="string">
            <text:p text:style-name="Standard"/>
          </table:table-cell>
        </table:table-row>
      </table:table>
      <text:p text:style-name="P8"/>
      <text:p text:style-name="P8"/>
      <text:p text:style-name="P4"><text:s text:c="109"/>IL RICHIEDENTE</text:p>
      <text:p text:style-name="P5">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zio Paglia</meta:initial-creator>
    <meta:creation-date>2010-10-15T10:16:39</meta:creation-date>
    <dc:date>2010-11-10T09:36:02.04</dc:date>
    <dc:creator>Mauro Pieraccini</dc:creator>
    <meta:editing-duration>PT01H07M41S</meta:editing-duration>
    <meta:editing-cycles>5</meta:editing-cycles>
    <meta:generator>OpenOffice.org/3.0$Win32 OpenOffice.org_project/300m15$Build-9379</meta:generator>
    <meta:printed-by>Mauro Pieraccini</meta:printed-by>
    <meta:print-date>2010-10-28T16:02:39.36</meta:print-date>
    <meta:document-statistic meta:character-count="2337" meta:image-count="0" meta:object-count="0" meta:page-count="1" meta:paragraph-count="42" meta:table-count="1" meta:word-count="253"/>
    <meta:user-defined meta:name="Info 1"/>
    <meta:user-defined meta:name="Info 2"/>
    <meta:user-defined meta:name="Info 3"/>
    <meta:user-defined meta:name="Info 4"/>
  </office:meta>
</office:document-meta>
</file>