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469cm" style:page-number="auto" table:align="center" style:writing-mode="lr-tb"/>
    </style:style>
    <style:style style:name="Tabella1.A" style:family="table-column">
      <style:table-column-properties style:column-width="1.582cm"/>
    </style:style>
    <style:style style:name="Tabella1.B" style:family="table-column">
      <style:table-column-properties style:column-width="0.94cm"/>
    </style:style>
    <style:style style:name="Tabella1.C" style:family="table-column">
      <style:table-column-properties style:column-width="0.115cm"/>
    </style:style>
    <style:style style:name="Tabella1.D" style:family="table-column">
      <style:table-column-properties style:column-width="0.483cm"/>
    </style:style>
    <style:style style:name="Tabella1.E" style:family="table-column">
      <style:table-column-properties style:column-width="1.625cm"/>
    </style:style>
    <style:style style:name="Tabella1.F" style:family="table-column">
      <style:table-column-properties style:column-width="0.951cm"/>
    </style:style>
    <style:style style:name="Tabella1.G" style:family="table-column">
      <style:table-column-properties style:column-width="0.379cm"/>
    </style:style>
    <style:style style:name="Tabella1.H" style:family="table-column">
      <style:table-column-properties style:column-width="0.48cm"/>
    </style:style>
    <style:style style:name="Tabella1.I" style:family="table-column">
      <style:table-column-properties style:column-width="0.418cm"/>
    </style:style>
    <style:style style:name="Tabella1.J" style:family="table-column">
      <style:table-column-properties style:column-width="1.236cm"/>
    </style:style>
    <style:style style:name="Tabella1.K" style:family="table-column">
      <style:table-column-properties style:column-width="1.596cm"/>
    </style:style>
    <style:style style:name="Tabella1.M" style:family="table-column">
      <style:table-column-properties style:column-width="0.138cm"/>
    </style:style>
    <style:style style:name="Tabella1.N" style:family="table-column">
      <style:table-column-properties style:column-width="0.064cm"/>
    </style:style>
    <style:style style:name="Tabella1.O" style:family="table-column">
      <style:table-column-properties style:column-width="0.116cm"/>
    </style:style>
    <style:style style:name="Tabella1.Q" style:family="table-column">
      <style:table-column-properties style:column-width="1.588cm"/>
    </style:style>
    <style:style style:name="Tabella1.R" style:family="table-column">
      <style:table-column-properties style:column-width="1.595cm"/>
    </style:style>
    <style:style style:name="Tabella1.1" style:family="table-row">
      <style:table-row-properties style:min-row-height="1.018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49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18cm solid #000000" style:writing-mode="lr-tb"/>
    </style:style>
    <style:style style:name="Tabella1.L3" style:family="table-cell">
      <style:table-cell-properties style:vertical-align="middle" fo:padding-left="0.191cm" fo:padding-right="0.191cm" fo:padding-top="0cm" fo:padding-bottom="0cm" fo:border-left="none" fo:border-right="0.018cm solid #000000" fo:border-top="0.002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Q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02cm solid #000000" style:writing-mode="lr-tb"/>
    </style:style>
    <style:style style:name="Tabella1.O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02cm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none" fo:border-right="0.018cm solid #000000" fo:border-top="0.002cm solid #000000" fo:border-bottom="0.035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none" fo:border-right="0.018cm solid #000000" fo:border-top="0.035cm solid #000000" fo:border-bottom="0.002cm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la1.Q16" style:family="table-cell">
      <style:table-cell-properties style:vertical-align="middle" fo:padding-left="0.191cm" fo:padding-right="0.191cm" fo:padding-top="0cm" fo:padding-bottom="0cm" fo:border-left="none" fo:border-right="0.018cm solid #000000" fo:border-top="0.002cm solid #000000" fo:border-bottom="0.002cm solid #000000" style:writing-mode="lr-tb"/>
    </style:style>
    <style:style style:name="Tabella1.K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35cm solid #000000" style:writing-mode="lr-tb"/>
    </style:style>
    <style:style style:name="Tabella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02cm solid #000000" style:writing-mode="lr-tb"/>
    </style:style>
    <style:style style:name="Tabella1.A20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"/>
    <style:style style:name="P2" style:family="paragraph" style:parent-style-name="Standard" style:list-style-name="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 style:list-style-name="">
      <style:text-properties style:font-name="Arial" fo:font-size="8pt" style:font-size-asian="8pt" style:font-name-complex="Arial" style:font-size-complex="8pt"/>
    </style:style>
    <style:style style:name="P5" style:family="paragraph" style:parent-style-name="Standard" style:list-style-name="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" style:family="paragraph" style:parent-style-name="Standard" style:list-style-name="WW8Num1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 style:list-style-name="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 style:list-style-name=""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P14" style:family="paragraph" style:parent-style-name="Standard">
      <style:paragraph-properties fo:line-height="150%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-0.004cm" fo:margin-right="0cm" fo:text-indent="0cm" style:auto-text-indent="false"/>
    </style:style>
    <style:style style:name="P18" style:family="paragraph" style:parent-style-name="Standard">
      <style:paragraph-properties fo:margin-left="-0.004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-0.004cm" fo:margin-right="0cm" fo:text-indent="0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.445cm" fo:margin-right="0cm" fo:text-indent="-0.445cm" style:auto-text-indent="false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Heading_20_3">
      <style:paragraph-properties fo:hyphenation-ladder-count="no-limit"/>
      <style:text-properties fo:font-weight="normal" style:font-weight-asian="normal" fo:hyphenate="true" fo:hyphenation-remain-char-count="2" fo:hyphenation-push-char-count="2"/>
    </style:style>
    <style:style style:name="P24" style:family="paragraph" style:parent-style-name="Heading_20_3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Footer">
      <style:paragraph-properties fo:padding-left="0.141cm" fo:padding-right="0.141cm" fo:padding-top="0.035cm" fo:padding-bottom="0.035cm" fo:border="0.018cm solid #000000">
        <style:tab-stops/>
      </style:paragraph-properties>
    </style:style>
    <style:style style:name="P28" style:family="paragraph" style:parent-style-name="Foot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Footer">
      <style:paragraph-properties fo:padding-left="0.141cm" fo:padding-right="0.141cm" fo:padding-top="0.035cm" fo:padding-bottom="0.035cm" fo:border="0.018cm solid #000000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0" style:family="paragraph">
      <style:paragraph-properties fo:text-align="star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7" style:family="text">
      <style:text-properties style:font-name="Arial" fo:font-size="7pt" style:font-size-asian="7pt" style:font-name-complex="Arial" style:font-size-complex="8pt"/>
    </style:style>
    <style:style style:name="T8" style:family="text">
      <style:text-properties style:font-weight-complex="bold"/>
    </style:style>
    <style:style style:name="T9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10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2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checkbox form:name="Controllo2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A"/>
        <table:table-column table:style-name="Tabella1.M"/>
        <table:table-column table:style-name="Tabella1.N"/>
        <table:table-column table:style-name="Tabella1.O"/>
        <table:table-column table:style-name="Tabella1.A"/>
        <table:table-column table:style-name="Tabella1.Q"/>
        <table:table-column table:style-name="Tabella1.R"/>
        <table:table-row table:style-name="Tabella1.1">
          <table:table-cell table:style-name="Tabella1.A1" table:number-columns-spanned="18" office:value-type="string">
            <text:h text:style-name="P26" text:outline-level="1">MODULO PER LA DICHIARAZIONE DI ASSOLVIMENTO DELL’IMPOSTA DI BOLLO</text:h>
            <text:h text:style-name="P25" text:outline-level="2"><text:s/></text:h>
            <text:h text:style-name="P1" text:outline-level="1"><text:span text:style-name="T1">Al Suap del Comune di</text:span><text:span text:style-name="T2"> </text:span><text:span text:style-name="T3"><text:text-input text:description="Testo5">     </text:text-input></text:span><text:span text:style-name="T3"> <text:s text:c="20"/></text:span></text:h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8" office:value-type="string">
            <text:p text:style-name="P29"/>
            <text:p text:style-name="P27"><text:span text:style-name="T5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/text:span><text:span text:style-name="T3"> (</text:span><text:span text:style-name="T9">Art. 75 e 76 dpr 28.12.2000 n. 445</text:span><text:span text:style-name="T3">)</text:span></text:p>
            <text:p text:style-name="P28"/>
            <text:h text:style-name="P23" text:outline-level="3"/>
            <text:h text:style-name="P24" text:outline-level="3"><text:span text:style-name="T8">TRASMETTE LA PRESENTE DICHIARAZIONE PER L’ASSOLVIMENTO DELL’IMPOSTA</text:span><text:span text:style-name="T10"> </text:span><text:span text:style-name="T8">DI BOLLO</text:span></text:h>
            <text:h text:style-name="P24" text:outline-level="3">ED A TAL FINE DICHIARA AI SENSI DEGLI ARTT. 46 E 47 DEL DPR 28.12.2000 N. 445 <text:s/>QUANTO SEGUE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columns-spanned="3" office:value-type="string">
            <text:h text:style-name="P4" text:outline-level="1">Cognome</text:h>
          </table:table-cell>
          <table:covered-table-cell/>
          <table:covered-table-cell/>
          <table:table-cell table:style-name="Tabella1.D3" table:number-columns-spanned="7" office:value-type="string">
            <text:h text:style-name="P4" text:outline-level="1"><text:text-input text:description="Testo291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h text:style-name="P4" text:outline-level="1">Nome</text:h>
          </table:table-cell>
          <table:table-cell table:style-name="Tabella1.L3" table:number-columns-spanned="7" office:value-type="string">
            <text:h text:style-name="P4" text:outline-level="1"><text:text-input text:description="Testo300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h text:style-name="P4" text:outline-level="1">Nato a</text:h>
          </table:table-cell>
          <table:covered-table-cell/>
          <table:covered-table-cell/>
          <table:table-cell table:style-name="Tabella1.D4" table:number-columns-spanned="7" office:value-type="string">
            <text:h text:style-name="P4" text:outline-level="1"><text:text-input text:description="Testo292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h text:style-name="P4" text:outline-level="1">Prov.</text:h>
          </table:table-cell>
          <table:table-cell table:style-name="Tabella1.D4" table:number-columns-spanned="4" office:value-type="string">
            <text:h text:style-name="P4" text:outline-level="1"><text:text-input text:description="Testo301">     </text:text-input></text:h>
          </table:table-cell>
          <table:covered-table-cell/>
          <table:covered-table-cell/>
          <table:covered-table-cell/>
          <table:table-cell table:style-name="Tabella1.A4" office:value-type="string">
            <text:h text:style-name="P4" text:outline-level="1">il</text:h>
          </table:table-cell>
          <table:table-cell table:style-name="Tabella1.Q4" table:number-columns-spanned="2" office:value-type="string">
            <text:h text:style-name="P4" text:outline-level="1"><text:text-input text:description="Testo298">     </text:text-input></text:h>
          </table:table-cell>
          <table:covered-table-cell/>
        </table:table-row>
        <table:table-row table:style-name="Tabella1.2">
          <table:table-cell table:style-name="Tabella1.A4" table:number-columns-spanned="3" office:value-type="string">
            <text:h text:style-name="P4" text:outline-level="1">Residente in</text:h>
          </table:table-cell>
          <table:covered-table-cell/>
          <table:covered-table-cell/>
          <table:table-cell table:style-name="Tabella1.D4" table:number-columns-spanned="8" office:value-type="string">
            <text:h text:style-name="P4" text:outline-level="1"><text:text-input text:description="Testo293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4" office:value-type="string">
            <text:h text:style-name="P4" text:outline-level="1">Prov.</text:h>
          </table:table-cell>
          <table:covered-table-cell/>
          <table:covered-table-cell/>
          <table:covered-table-cell/>
          <table:table-cell table:style-name="Tabella1.D4" office:value-type="string">
            <text:h text:style-name="P4" text:outline-level="1"><text:text-input text:description="Testo302">     </text:text-input></text:h>
          </table:table-cell>
          <table:table-cell table:style-name="Tabella1.A4" office:value-type="string">
            <text:h text:style-name="P4" text:outline-level="1">CAP</text:h>
          </table:table-cell>
          <table:table-cell table:style-name="Tabella1.Q4" office:value-type="string">
            <text:h text:style-name="P4" text:outline-level="1"><text:text-input text:description="Testo297">     </text:text-input></text:h>
          </table:table-cell>
        </table:table-row>
        <table:table-row table:style-name="Tabella1.2">
          <table:table-cell table:style-name="Tabella1.A4" table:number-columns-spanned="3" office:value-type="string">
            <text:h text:style-name="P4" text:outline-level="1">Via/piazza</text:h>
          </table:table-cell>
          <table:covered-table-cell/>
          <table:covered-table-cell/>
          <table:table-cell table:style-name="Tabella1.D4" table:number-columns-spanned="13" office:value-type="string">
            <text:h text:style-name="P4" text:outline-level="1"><text:text-input text:description="Testo294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h text:style-name="P4" text:outline-level="1">n.</text:h>
          </table:table-cell>
          <table:table-cell table:style-name="Tabella1.Q4" office:value-type="string">
            <text:h text:style-name="P4" text:outline-level="1"><text:text-input text:description="Testo296">     </text:text-input></text:h>
          </table:table-cell>
        </table:table-row>
        <table:table-row table:style-name="Tabella1.2">
          <table:table-cell table:style-name="Tabella1.A7" table:number-columns-spanned="2" office:value-type="string">
            <text:h text:style-name="P4" text:outline-level="1">Tel.</text:h>
          </table:table-cell>
          <table:covered-table-cell/>
          <table:table-cell table:style-name="Tabella1.C7" table:number-columns-spanned="3" office:value-type="string">
            <text:h text:style-name="P4" text:outline-level="1"><text:text-input text:description="Testo16">     </text:text-input></text:h>
          </table:table-cell>
          <table:covered-table-cell/>
          <table:covered-table-cell/>
          <table:table-cell table:style-name="Tabella1.A7" table:number-columns-spanned="2" office:value-type="string">
            <text:h text:style-name="P4" text:outline-level="1">Fax</text:h>
          </table:table-cell>
          <table:covered-table-cell/>
          <table:table-cell table:style-name="Tabella1.C7" table:number-columns-spanned="4" office:value-type="string">
            <text:h text:style-name="P4" text:outline-level="1"><text:text-input text:description="Testo17">     </text:text-input></text:h>
          </table:table-cell>
          <table:covered-table-cell/>
          <table:covered-table-cell/>
          <table:covered-table-cell/>
          <table:table-cell table:style-name="Tabella1.A7" table:number-columns-spanned="3" office:value-type="string">
            <text:h text:style-name="P4" text:outline-level="1">Cod. fisc.</text:h>
          </table:table-cell>
          <table:covered-table-cell/>
          <table:covered-table-cell/>
          <table:table-cell table:style-name="Tabella1.O7" table:number-columns-spanned="4" office:value-type="string">
            <text:h text:style-name="P4" text:outline-level="1"><text:text-input text:description="Testo295">     </text:text-input>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8" table:number-columns-spanned="2" office:value-type="string">
            <text:h text:style-name="P4" text:outline-level="1">Indirizzo email</text:h>
          </table:table-cell>
          <table:covered-table-cell/>
          <table:table-cell table:style-name="Tabella1.C8" table:number-columns-spanned="16" office:value-type="string">
            <text:h text:style-name="P4" text:outline-level="1"><text:text-input text:description="Testo19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18" office:value-type="string">
            <text:p text:style-name="P10">IN QUALITA’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6" office:value-type="string">
            <text:p text:style-name="P17"><text:bookmark-start text:name="Controllo23"/><text:span text:style-name="T5"><draw:control text:anchor-type="as-char" draw:z-index="0" draw:style-name="gr1" draw:text-style-name="P30" svg:width="0.32cm" svg:height="0.32cm" draw:control="control1"/></text:span><text:bookmark-end text:name="Controllo23"/><text:span text:style-name="T5"> Persona fis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table:number-columns-spanned="6" office:value-type="string">
            <text:p text:style-name="Standard"><text:bookmark-start text:name="Controllo24"/><text:span text:style-name="T5"><draw:control text:anchor-type="as-char" draw:z-index="1" draw:style-name="gr1" draw:text-style-name="P30" svg:width="0.32cm" svg:height="0.32cm" draw:control="control2"/></text:span><text:bookmark-end text:name="Controllo24"/><text:span text:style-name="T5"> Legale rappresentante / so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Standard"><text:bookmark-start text:name="Controllo25"/><text:span text:style-name="T5"><draw:control text:anchor-type="as-char" draw:z-index="2" draw:style-name="gr1" draw:text-style-name="P30" svg:width="0.32cm" svg:height="0.32cm" draw:control="control3"/></text:span><text:bookmark-end text:name="Controllo25"/><text:span text:style-name="T5"> Instit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1" table:number-columns-spanned="18" office:value-type="string">
            <text:p text:style-name="P20"><text:bookmark-start text:name="Controllo26"/><text:span text:style-name="T5"><draw:control text:anchor-type="as-char" draw:z-index="3" draw:style-name="gr1" draw:text-style-name="P30" svg:width="0.32cm" svg:height="0.32cm" draw:control="control4"/></text:span><text:bookmark-end text:name="Controllo26"/><text:span text:style-name="T5"> Procuratore abilitato con atto redatto presso lo studio notarile </text:span><text:bookmark-start text:name="Testo39"/><text:span text:style-name="T5"><text:text-input text:description="Testo39">     </text:text-input></text:span><text:bookmark-end text:name="Testo39"/><text:span text:style-name="T5"> <text:s text:c="15"/>repertorio N° </text:span><text:bookmark-start text:name="Testo40"/><text:span text:style-name="T5"><text:text-input text:description="Testo40">     </text:text-input></text:span><text:bookmark-end text:name="Testo40"/><text:span text:style-name="T5"> <text:s text:c="7"/>del </text:span><text:bookmark-start text:name="Testo41"/><text:span text:style-name="T5"><text:text-input text:description="Testo41">     </text:text-input></text:span><text:bookmark-end text:name="Testo41"/><text:span text:style-name="T5"> <text:s/></text:span></text:p>
            <text:p text:style-name="Standard"><text:span text:style-name="T5"><text:s/>registrato a </text:span><text:bookmark-start text:name="Testo42"/><text:span text:style-name="T5"><text:text-input text:description="Testo42">     </text:text-input></text:span><text:bookmark-end text:name="Testo42"/><text:span text:style-name="T5"> <text:s text:c="5"/>il </text:span><text:bookmark-start text:name="Testo43"/><text:span text:style-name="T5"><text:text-input text:description="Testo43">     </text:text-input></text:span><text:bookmark-end text:name="Testo43"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2" table:number-columns-spanned="2" office:value-type="string">
            <text:h text:style-name="P11" text:outline-level="1"/>
            <text:h text:style-name="P12" text:outline-level="1">DELLA</text:h>
          </table:table-cell>
          <table:covered-table-cell/>
          <table:table-cell table:style-name="Tabella1.C12" table:number-columns-spanned="16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3" table:number-columns-spanned="4" office:value-type="string">
            <text:h text:style-name="P4" text:outline-level="1">Forma giuridica </text:h>
          </table:table-cell>
          <table:covered-table-cell/>
          <table:covered-table-cell/>
          <table:covered-table-cell/>
          <table:table-cell table:style-name="Tabella1.E13" office:value-type="string">
            <text:h text:style-name="P4" text:outline-level="1"><text:text-input text:description="Testo20">     </text:text-input></text:h>
          </table:table-cell>
          <table:table-cell table:style-name="Tabella1.A13" table:number-columns-spanned="4" office:value-type="string">
            <text:p text:style-name="P6">Denomin.</text:p>
          </table:table-cell>
          <table:covered-table-cell/>
          <table:covered-table-cell/>
          <table:covered-table-cell/>
          <table:table-cell table:style-name="Tabella1.Q4" table:number-columns-spanned="9" office:value-type="string">
            <text:h text:style-name="P4" text:outline-level="1"><text:text-input text:description="Testo21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3" table:number-columns-spanned="5" office:value-type="string">
            <text:h text:style-name="P4" text:outline-level="1">Sede legale nel Comune di </text:h>
          </table:table-cell>
          <table:covered-table-cell/>
          <table:covered-table-cell/>
          <table:covered-table-cell/>
          <table:covered-table-cell/>
          <table:table-cell table:style-name="Tabella1.F14" table:number-columns-spanned="6" office:value-type="string">
            <text:h text:style-name="P4" text:outline-level="1"><text:text-input text:description="Testo22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a1.D4" table:number-columns-spanned="2" office:value-type="string">
            <text:h text:style-name="P5" text:outline-level="1"/>
          </table:table-cell>
          <table:covered-table-cell/>
          <table:table-cell table:style-name="Tabella1.D4" table:number-columns-spanned="3" office:value-type="string">
            <text:h text:style-name="P5" text:outline-level="1"/>
          </table:table-cell>
          <table:covered-table-cell/>
          <table:covered-table-cell/>
          <table:table-cell table:style-name="Tabella1.A13" office:value-type="string">
            <text:h text:style-name="P4" text:outline-level="1">Provincia </text:h>
          </table:table-cell>
          <table:table-cell table:style-name="Tabella1.Q4" office:value-type="string">
            <text:h text:style-name="P4" text:outline-level="1"><text:text-input text:description="Testo23">     </text:text-input></text:h>
          </table:table-cell>
        </table:table-row>
        <table:table-row table:style-name="Tabella1.2">
          <table:table-cell table:style-name="Tabella1.A13" office:value-type="string">
            <text:h text:style-name="P4" text:outline-level="1">Via/piaz.</text:h>
          </table:table-cell>
          <table:table-cell table:style-name="Tabella1.F14" table:number-columns-spanned="10" office:value-type="string">
            <text:h text:style-name="P4" text:outline-level="1"><text:text-input text:description="Testo24">     </text:text-input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table:number-columns-spanned="2" office:value-type="string">
            <text:h text:style-name="P4" text:outline-level="1">N. civico</text:h>
          </table:table-cell>
          <table:covered-table-cell/>
          <table:table-cell table:style-name="Tabella1.D4" table:number-columns-spanned="3" office:value-type="string">
            <text:h text:style-name="P4" text:outline-level="1"><text:text-input text:description="Testo25">     </text:text-input></text:h>
          </table:table-cell>
          <table:covered-table-cell/>
          <table:covered-table-cell/>
          <table:table-cell table:style-name="Tabella1.A13" office:value-type="string">
            <text:h text:style-name="P4" text:outline-level="1">CAP</text:h>
          </table:table-cell>
          <table:table-cell table:style-name="Tabella1.O7" office:value-type="string">
            <text:h text:style-name="P4" text:outline-level="1"><text:text-input text:description="Testo26">     </text:text-input></text:h>
          </table:table-cell>
        </table:table-row>
        <table:table-row table:style-name="Tabella1.2">
          <table:table-cell table:style-name="Tabella1.A13" table:number-columns-spanned="8" office:value-type="string">
            <text:h text:style-name="P1" text:outline-level="1"><text:span text:style-name="T5">Iscritta al Registro delle Imprese della CCIAA d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14" table:number-columns-spanned="3" office:value-type="string">
            <text:h text:style-name="P4" text:outline-level="1"><text:text-input text:description="Testo27">     </text:text-input></text:h>
          </table:table-cell>
          <table:covered-table-cell/>
          <table:covered-table-cell/>
          <table:table-cell table:style-name="Tabella1.A13" table:number-columns-spanned="5" office:value-type="string">
            <text:h text:style-name="P4" text:outline-level="1">N. iscrizione registro</text:h>
          </table:table-cell>
          <table:covered-table-cell/>
          <table:covered-table-cell/>
          <table:covered-table-cell/>
          <table:covered-table-cell/>
          <table:table-cell table:style-name="Tabella1.Q16" table:number-columns-spanned="2" office:value-type="string">
            <text:h text:style-name="P4" text:outline-level="1"><text:text-input text:description="Testo28">     </text:text-input></text:h>
          </table:table-cell>
          <table:covered-table-cell/>
        </table:table-row>
        <table:table-row table:style-name="Tabella1.2">
          <table:table-cell table:style-name="Tabella1.A8" table:number-columns-spanned="10" office:value-type="string">
            <text:h text:style-name="P1" text:outline-level="1"><text:span text:style-name="T5">Partita IVA <text:s/></text:span><text:span text:style-name="T5"><text:text-input text:description="Testo29">     </text:text-input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7" table:number-columns-spanned="8" office:value-type="string">
            <text:h text:style-name="P1" text:outline-level="1"><text:span text:style-name="T5">Codice Fiscale </text:span><text:span text:style-name="T5"><text:text-input text:description="Testo30">     </text:text-input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8" table:number-columns-spanned="18" office:value-type="string">
            <text:p text:style-name="P13">DICHIARA </text:p>
            <text:p text:style-name="P13"/>
            <text:p text:style-name="P16"><text:span text:style-name="T5"><draw:control text:anchor-type="as-char" draw:z-index="4" draw:style-name="gr1" draw:text-style-name="P30" svg:width="0.32cm" svg:height="0.32cm" draw:control="control5"/></text:span><text:span text:style-name="T4"> </text:span><text:span text:style-name="T6">di aver provveduto al pagamento dell’imposta di bollo ai sensi del dpr 642 del 26/10/1972</text:span><text:span text:style-name="T5"> s.m.i. relativamente al procedimento telematico allegato alla presente dichiarazione per la richiesta di </text:span><text:span text:style-name="T7">(citare il procedimento)</text:span><text:span text:style-name="T5"> </text:span><text:span text:style-name="T5"><text:text-input text:description="Testo27">     </text:text-input></text:span></text:p>
            <text:p text:style-name="P16"><text:span text:style-name="T5">Numero identificativo della marca da bollo </text:span><text:span text:style-name="T5"><text:text-input text:description="Testo27">     </text:text-input></text:span></text:p>
            <text:p text:style-name="P14"><draw:frame draw:style-name="fr1" draw:name="Cornice1" text:anchor-type="char" svg:x="10.694cm" svg:y="-2.201cm" svg:width="4.8cm" svg:height="2.402cm" draw:z-index="5"><draw:text-box><text:p text:style-name="Standard"/><text:p text:style-name="P15">Applicare n. 1 contrassegno telematico <text:s/>(Marca da Bollo da 16,00 Euro)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1" table:number-columns-spanned="18" office:value-type="string">
            <text:p text:style-name="P18"/>
            <text:p text:style-name="P17"><text:span text:style-name="T5"><draw:control text:anchor-type="as-char" draw:z-index="6" draw:style-name="gr1" draw:text-style-name="P30" svg:width="0.32cm" svg:height="0.32cm" draw:control="control6"/></text:span><text:span text:style-name="T5"> di essere a conoscenza che l’Autorità competente potrà effettuare controlli sulle pratiche presentate e pertanto si impegna a conservare il presente documento e a renderlo disponibile ai fini dei successivi controlli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0" table:number-columns-spanned="18" office:value-type="string">
            <text:h text:style-name="P4" text:outline-level="1">AVVERTENZE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1" table:number-columns-spanned="18" office:value-type="string">
            <text:list xml:id="list156075611472661536" text:style-name="WW8Num1">
              <text:list-item>
                <text:p text:style-name="P7">Il presente modello, provvisto di bollo (annullato secondo le indicazioni di cui al punto 3) deve essere debitamente compilato <text:s/>e sottoscritto con firma digitale del/dei dichiarante/dichiaranti; o del procuratore speciale</text:p>
              </text:list-item>
              <text:list-item>
                <text:p text:style-name="P7">deve essere allegato alla pratica presentata in modalità telematica e trasmesso attraverso PEC al Comune </text:p>
              </text:list-item>
              <text:list-item>
                <text:p text:style-name="P9">l’annullamento del contrassegno telematico applicato nell’apposito spazio dovrà avvenire tramite apposizione, parte sul contrassegno e parte sul foglio, della data di presentazione 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1" table:number-columns-spanned="18" office:value-type="string">
            <text:p text:style-name="P22"/>
            <text:p text:style-name="P21">Il/la sottoscritto/a, ai sensi del GDPR (General Data Protection Regulation) n. 679/2016 (Regolamento Europeo per la protezione dei dati personali) ,acconsente al trattamento <text:s/>dei dati personali <text:s/>qui forniti unicamente al fine <text:s/>della corretta e completa esecuzione del servizio da me richies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8.5pt" fo:font-weight="bold" style:font-size-asian="8.5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2" style:family="text">
      <style:text-properties fo:color="#000000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DICHIARAZIONE DI ASSOLVIMENTO DELL’IMPOSTA DI BOLLO</dc:title>
    <meta:initial-creator>s-eusebi</meta:initial-creator>
    <meta:creation-date>2018-07-26T12:04:00</meta:creation-date>
    <dc:creator>ppacchiarotti</dc:creator>
    <dc:date>2018-07-26T12:04:00</dc:date>
    <meta:editing-cycles>2</meta:editing-cycles>
    <meta:editing-duration>P15824DT17H31M44S</meta:editing-duration>
    <meta:document-statistic meta:table-count="1" meta:image-count="0" meta:object-count="0" meta:page-count="1" meta:paragraph-count="71" meta:word-count="432" meta:character-count="2761"/>
    <meta:generator>OpenOffice/4.1.5$Win32 OpenOffice.org_project/415m1$Build-9789</meta:generator>
  </office:meta>
</office:document-meta>
</file>