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Bookman Old Style" style:font-name-complex="Bookman Old Style"/>
    </style:style>
    <style:style style:name="P3" style:family="paragraph" style:parent-style-name="Standard" style:list-style-name="WW8Num5">
      <style:paragraph-properties fo:orphans="2" fo:widows="2"/>
    </style:style>
    <style:style style:name="P4" style:family="paragraph" style:parent-style-name="Standard">
      <style:paragraph-properties fo:margin-left="0.025cm" fo:margin-right="0cm" fo:line-height="0.568cm" fo:text-align="center" style:justify-single-word="false" fo:text-indent="0cm" style:auto-text-indent="false"/>
      <style:text-properties style:font-name="Bookman Old Style" fo:letter-spacing="-0.004cm" fo:font-style="italic" style:font-style-asian="italic" style:font-name-complex="Arial" style:font-weight-complex="bold"/>
    </style:style>
    <style:style style:name="P5" style:family="paragraph" style:parent-style-name="Standard">
      <style:paragraph-properties fo:margin-left="0.025cm" fo:margin-right="0cm" fo:line-height="0.568cm" fo:text-align="end" style:justify-single-word="false" fo:text-indent="0cm" style:auto-text-indent="false"/>
      <style:text-properties style:font-name="Bookman Old Style" fo:letter-spacing="-0.004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fo:margin-left="0.025cm" fo:margin-right="0cm" fo:line-height="0.568cm" fo:text-align="center" style:justify-single-word="false" fo:text-indent="0cm" style:auto-text-indent="false" style:page-number="auto"/>
      <style:text-properties style:font-name="Bookman Old Style" fo:letter-spacing="-0.004cm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1.058cm" fo:margin-bottom="0cm" fo:line-height="0.61cm" fo:text-align="justify" style:justify-single-word="false" fo:background-color="#ffffff">
        <style:tab-stops>
          <style:tab-stop style:position="17.754cm" style:leader-style="dotted" style:leader-text="."/>
        </style:tab-stops>
        <style:background-image/>
      </style:paragraph-properties>
      <style:text-properties style:font-name="Bookman Old Style" fo:letter-spacing="-0.002cm" style:font-name-complex="Arial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line-height="0.61cm" fo:text-align="justify" style:justify-single-word="false" fo:background-color="#ffffff">
        <style:tab-stops>
          <style:tab-stop style:position="17.754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line-height="0.61cm" fo:text-align="center" style:justify-single-word="false" fo:background-color="#ffffff">
        <style:tab-stops>
          <style:tab-stop style:position="17.754cm" style:leader-style="dotted" style:leader-text="."/>
        </style:tab-stops>
        <style:background-image/>
      </style:paragraph-properties>
      <style:text-properties style:font-name="Bookman Old Style" fo:letter-spacing="-0.002cm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line-height="0.61cm" fo:background-color="#ffffff">
        <style:tab-stops>
          <style:tab-stop style:position="17.754cm" style:leader-style="dotted" style:leader-text="."/>
        </style:tab-stops>
        <style:background-image/>
      </style:paragraph-properties>
      <style:text-properties style:font-name="Bookman Old Style" fo:letter-spacing="-0.002cm" style:font-name-complex="Arial"/>
    </style:style>
    <style:style style:name="P12" style:family="paragraph" style:parent-style-name="Standard">
      <style:paragraph-properties fo:background-color="#ffffff">
        <style:tab-stops>
          <style:tab-stop style:position="2cm"/>
          <style:tab-stop style:position="4.636cm"/>
          <style:tab-stop style:position="6.498cm"/>
          <style:tab-stop style:position="7.502cm" style:leader-style="dotted" style:leader-text="."/>
          <style:tab-stop style:position="10.024cm"/>
          <style:tab-stop style:position="15.753cm" style:leader-style="dotted" style:leader-text="."/>
        </style:tab-stops>
        <style:background-image/>
      </style:paragraph-properties>
      <style:text-properties style:font-name="Bookman Old Style" style:font-name-complex="Bookman Old Style"/>
    </style:style>
    <style:style style:name="P13" style:family="paragraph" style:parent-style-name="Standard">
      <style:paragraph-properties fo:background-color="#ffffff">
        <style:tab-stops>
          <style:tab-stop style:position="2cm"/>
          <style:tab-stop style:position="4.636cm"/>
          <style:tab-stop style:position="6.498cm"/>
          <style:tab-stop style:position="7.502cm" style:leader-style="dotted" style:leader-text="."/>
          <style:tab-stop style:position="10.024cm"/>
          <style:tab-stop style:position="15.753cm" style:leader-style="dotted" style:leader-text="."/>
        </style:tab-stops>
        <style:background-image/>
      </style:paragraph-properties>
    </style:style>
    <style:style style:name="P14" style:family="paragraph" style:parent-style-name="Standard" style:list-style-name="WW8Num2">
      <style:paragraph-properties fo:margin-top="0cm" fo:margin-bottom="0.353cm" fo:line-height="115%" fo:orphans="2" fo:widows="2" style:text-autospace="ideograph-alpha"/>
    </style:style>
    <style:style style:name="P15" style:family="paragraph" style:parent-style-name="Standard" style:list-style-name="WW8Num2">
      <style:paragraph-properties fo:margin-top="0cm" fo:margin-bottom="0.353cm" fo:line-height="115%" fo:orphans="2" fo:widows="2" style:text-autospace="ideograph-alpha"/>
      <style:text-properties style:font-name="Bookman Old Style" style:font-name-complex="Bookman Old Style"/>
    </style:style>
    <style:style style:name="P16" style:family="paragraph" style:parent-style-name="Standard">
      <style:paragraph-properties fo:margin-left="2.54cm" fo:margin-right="0cm" fo:text-indent="0cm" style:auto-text-indent="false"/>
      <style:text-properties style:font-name="Bookman Old Style" style:font-name-complex="Bookman Old Style"/>
    </style:style>
    <style:style style:name="P17" style:family="paragraph" style:parent-style-name="Standard">
      <style:paragraph-properties fo:margin-left="0.635cm" fo:margin-right="0cm" fo:line-height="0.61cm" fo:text-align="justify" style:justify-single-word="false" fo:text-indent="-0.635cm" style:auto-text-indent="false" fo:background-color="#ffffff">
        <style:tab-stops>
          <style:tab-stop style:position="17.754cm" style:leader-style="dotted" style:leader-text="."/>
        </style:tab-stops>
        <style:background-image/>
      </style:paragraph-properties>
    </style:style>
    <style:style style:name="P18" style:family="paragraph" style:parent-style-name="Standard">
      <style:paragraph-properties fo:margin-left="0.635cm" fo:margin-right="0cm" fo:line-height="0.61cm" fo:text-align="justify" style:justify-single-word="false" fo:text-indent="-0.635cm" style:auto-text-indent="false" fo:background-color="#ffffff">
        <style:tab-stops>
          <style:tab-stop style:position="17.754cm" style:leader-style="dotted" style:leader-text="."/>
        </style:tab-stops>
        <style:background-image/>
      </style:paragraph-properties>
      <style:text-properties fo:font-size="12pt" style:font-size-asian="12pt" style:font-name-complex="ArialMT" style:font-size-complex="12pt"/>
    </style:style>
    <style:style style:name="P19" style:family="paragraph" style:parent-style-name="Standard">
      <style:paragraph-properties fo:margin-left="0.751cm" fo:margin-right="0cm" fo:text-indent="0cm" style:auto-text-indent="false"/>
    </style:style>
    <style:style style:name="P20" style:family="paragraph" style:parent-style-name="Standard">
      <style:paragraph-properties fo:margin-left="0.751cm" fo:margin-right="0cm" fo:text-indent="0cm" style:auto-text-indent="false"/>
      <style:text-properties style:font-name="TimesNewRomanPSMT" fo:font-size="11.5pt" style:font-size-asian="11.5pt" style:font-name-complex="TimesNewRomanPSMT" style:font-size-complex="11.5pt"/>
    </style:style>
    <style:style style:name="P21" style:family="paragraph" style:parent-style-name="Standard">
      <style:paragraph-properties fo:margin-left="0.009cm" fo:margin-right="0cm" fo:margin-top="0.559cm" fo:margin-bottom="0cm" fo:line-height="0.61cm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12.488cm" fo:margin-right="0cm" fo:line-height="0.61cm" fo:text-indent="0cm" style:auto-text-indent="false" fo:background-color="#ffffff">
        <style:tab-stops>
          <style:tab-stop style:position="17.754cm" style:leader-style="dotted" style:leader-text="."/>
        </style:tab-stops>
        <style:background-image/>
      </style:paragraph-properties>
      <style:text-properties style:font-name="Bookman Old Style" fo:letter-spacing="-0.002cm" style:font-name-complex="Arial"/>
    </style:style>
    <style:style style:name="P23" style:family="paragraph" style:parent-style-name="Standard">
      <style:paragraph-properties fo:margin-top="0.025cm" fo:margin-bottom="0cm" fo:line-height="0.617cm" fo:text-align="justify" style:justify-single-word="false" fo:background-color="#ffffff">
        <style:tab-stops>
          <style:tab-stop style:position="0.321cm"/>
        </style:tab-stops>
        <style:background-image/>
      </style:paragraph-properties>
      <style:text-properties style:font-name="Bookman Old Style" fo:font-weight="bold" style:font-weight-asian="bold" style:font-name-complex="Bookman Old Style" style:font-weight-complex="bold"/>
    </style:style>
    <style:style style:name="P24" style:family="paragraph" style:parent-style-name="Standard">
      <style:paragraph-properties fo:margin-left="0.034cm" fo:margin-right="0cm" fo:line-height="0.61cm" fo:text-indent="0cm" style:auto-text-indent="false" fo:background-color="#ffffff">
        <style:tab-stops>
          <style:tab-stop style:position="17.503cm" style:leader-style="dotted" style:leader-text="."/>
        </style:tab-stops>
        <style:background-image/>
      </style:paragraph-properties>
    </style:style>
    <style:style style:name="P25" style:family="paragraph" style:parent-style-name="Standard">
      <style:paragraph-properties fo:margin-left="0.034cm" fo:margin-right="0cm" fo:line-height="0.61cm" fo:text-indent="0cm" style:auto-text-indent="false" fo:background-color="#ffffff">
        <style:tab-stops>
          <style:tab-stop style:position="17.503cm" style:leader-style="dotted" style:leader-text="."/>
        </style:tab-stops>
        <style:background-image/>
      </style:paragraph-properties>
      <style:text-properties style:font-name="Bookman Old Style" style:font-name-complex="Bookman Old Style"/>
    </style:style>
    <style:style style:name="P26" style:family="paragraph" style:parent-style-name="Standard">
      <style:paragraph-properties fo:margin-left="0cm" fo:margin-right="0cm" fo:line-height="0.61cm" fo:text-indent="0.034cm" style:auto-text-indent="false" fo:background-color="#ffffff">
        <style:tab-stops>
          <style:tab-stop style:position="17.503cm" style:leader-style="dotted" style:leader-text="."/>
        </style:tab-stops>
        <style:background-image/>
      </style:paragraph-properties>
    </style:style>
    <style:style style:name="T1" style:family="text">
      <style:text-properties style:font-name="Bookman Old Style" style:font-name-complex="Bookman Old Style"/>
    </style:style>
    <style:style style:name="T2" style:family="text">
      <style:text-properties style:font-name="Bookman Old Style" fo:letter-spacing="-0.002cm" style:font-name-complex="Arial"/>
    </style:style>
    <style:style style:name="T3" style:family="text">
      <style:text-properties style:font-name="Bookman Old Style" fo:letter-spacing="-0.002cm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Bookman Old Style" fo:letter-spacing="-0.002cm" fo:font-weight="bold" style:font-weight-asian="bold" style:font-name-complex="Arial"/>
    </style:style>
    <style:style style:name="T5" style:family="text">
      <style:text-properties style:font-name="Bookman Old Style" fo:letter-spacing="-0.002cm" fo:font-weight="bold" style:font-weight-asian="bold" style:font-name-complex="Arial" style:font-weight-complex="bold"/>
    </style:style>
    <style:style style:name="T6" style:family="text">
      <style:text-properties style:font-name="Bookman Old Style" fo:font-size="8pt" fo:letter-spacing="-0.002cm" style:font-size-asian="8pt" style:font-name-complex="Arial" style:font-size-complex="8pt"/>
    </style:style>
    <style:style style:name="T7" style:family="text">
      <style:text-properties style:font-name="Bookman Old Style" fo:font-size="8pt" fo:letter-spacing="-0.004cm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style:font-name="Bookman Old Style" fo:font-size="8pt" style:font-size-asian="8pt" style:font-name-complex="Bookman Old Style" style:font-size-complex="8pt"/>
    </style:style>
    <style:style style:name="T9" style:family="text">
      <style:text-properties style:font-name="Bookman Old Style" fo:font-size="16pt" fo:letter-spacing="-0.002cm" fo:font-weight="bold" style:font-size-asian="16pt" style:font-weight-asian="bold" style:font-name-complex="Arial" style:font-size-complex="16pt"/>
    </style:style>
    <style:style style:name="T10" style:family="text">
      <style:text-properties style:font-name="Bookman Old Style" fo:font-size="16pt" fo:letter-spacing="-0.002cm" style:font-size-asian="16pt" style:font-name-complex="Arial" style:font-size-complex="16pt"/>
    </style:style>
    <style:style style:name="T11" style:family="text">
      <style:text-properties style:font-name="Bookman Old Style" style:font-name-complex="Arial"/>
    </style:style>
    <style:style style:name="T12" style:family="text">
      <style:text-properties style:font-name="Bookman Old Style" fo:letter-spacing="-0.004cm" fo:font-style="italic" style:font-style-asian="italic" style:font-name-complex="Arial" style:font-style-complex="italic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TimesNewRomanPSMT" fo:font-size="11.5pt" style:font-size-asian="11.5pt" style:font-name-complex="TimesNewRomanPSMT" style:font-size-complex="11.5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DI CONFORMITA’ DELL’ATTRAZIONE</text:p>
      <text:p text:style-name="P4">(DM 18.05.2007 e smi)</text:p>
      <text:p text:style-name="P7">Il sottoscritto <text:tab/></text:p>
      <text:p text:style-name="P9"><text:span text:style-name="T2">nato il …………………………. a ………………………………………, Iscritto al Ordine/Collegio dei……………………………….… della Provincia di ………………………………. con matricola n°………………………incaricato per la valutazione, ai fini della sicurezza, dell’attrazione denominata (</text:span><text:span text:style-name="T6">nome commerciale</text:span><text:span text:style-name="T2">) ………………………………..……….. (</text:span><text:span text:style-name="T6">nome elenco ministeriale</text:span><text:span text:style-name="T2">) ………………………….…………… rientrante alla sezione ………., Cat. ……….. dell’allegato all’art. 4 della Legge 18.03.1968 n.337, anno di costruzione ……………….; Costruttore: ………………………………………………. di cui risulta proprietario/gestore il Sig./ra…………………………………………..…….. nato/a il …………………………… a ……………………………………………. residente in …………………………………………………………………….. Via……………………………………………………., </text:span><text:span text:style-name="T1">consapevole di quanto disposto dell’art. 76 del D.P.R. 28 dicembre 2000, n. 445, </text:span><text:span text:style-name="T2">con la presente:</text:span></text:p>
      <text:p text:style-name="P10"/>
      <text:p text:style-name="P10">DICHIARA e CERTIFICA</text:p>
      <text:p text:style-name="P10"/>
      <text:list xml:id="list2459481061369152490" text:style-name="WW8Num2">
        <text:list-item>
          <text:p text:style-name="P14"><text:span text:style-name="T1">di non essere legato da rapporto fisso di impiego né con il Costruttore sopra indicato né con il suddetto proprietario/gestore dell’attrazione;</text:span></text:p>
        </text:list-item>
      </text:list>
      <text:p text:style-name="P2"/>
      <text:list xml:id="list30555343" text:continue-numbering="true" text:style-name="WW8Num2">
        <text:list-item>
          <text:p text:style-name="P15">che la suddetta attrazione presenta:</text:p>
          <text:list>
            <text:list-item>
              <text:p text:style-name="P14"><text:span text:style-name="T1">strutture portanti <text:tab/><text:tab/>si ( <text:s/>)<text:tab/>no ( <text:s/>);</text:span></text:p>
            </text:list-item>
            <text:list-item>
              <text:p text:style-name="P14"><text:span text:style-name="T1">apparati meccanici<text:tab/><text:tab/>si ( <text:s/>)<text:tab/>no ( <text:s/>);</text:span></text:p>
            </text:list-item>
            <text:list-item>
              <text:p text:style-name="P14"><text:span text:style-name="T1">apparati idraulici<text:tab/><text:tab/>si ( <text:s/>)<text:tab/>no ( <text:s/>);</text:span></text:p>
            </text:list-item>
            <text:list-item>
              <text:p text:style-name="P14"><text:span text:style-name="T1">impianti elettrici<text:tab/><text:tab/>si ( <text:s/>)<text:tab/>no ( <text:s/>);</text:span></text:p>
            </text:list-item>
            <text:list-item>
              <text:p text:style-name="P14"><text:span text:style-name="T1">impianti elettronici<text:tab/><text:tab/>si ( <text:s/>)<text:tab/>no ( <text:s/>);</text:span></text:p>
            </text:list-item>
          </text:list>
        </text:list-item>
      </text:list>
      <text:p text:style-name="P16"/>
      <text:list xml:id="list30579127" text:continue-numbering="true" text:style-name="WW8Num2">
        <text:list-item>
          <text:p text:style-name="P14"><text:span text:style-name="T2">la conformità dell’attrazione sopra indicata alla regola d’arte di settore, definita dalle specifiche norme UNI e Norme CEI seguenti (selezionare la/e norma/e di specifica attinenza):</text:span></text:p>
        </text:list-item>
      </text:list>
      <text:p text:style-name="P17"><text:span text:style-name="T9">□</text:span><text:span text:style-name="T4"> <text:tab/>UNI EN 14960:2007</text:span><text:span text:style-name="T2"> Attrezzature da gioco gonfiabili Requisiti di sicurezza e metodi di prova: stabilisce i requisiti di sicurezza per le attrezzature da gioco gonfiabili, ovvero prescrizioni per materiali, stabilità, vie di fuga e rischio di intrappolamento;</text:span></text:p>
      <text:p text:style-name="P17"><text:span text:style-name="T9">□</text:span><text:span text:style-name="T2"> <text:tab/></text:span><text:span text:style-name="T4">UNI EN 13814:2005</text:span><text:span text:style-name="T2"> Macchine e strutture per fiere e parchi di divertimento – Sicurezza. La norma specifica i requisiti minimi necessari a garantire la sicurezza nella progettazione, calcolo, fabbricazione, installazione, manutenzione, funzionamento, verifica e prove dei seguenti macchinari e strutture sia mobili sia installate temporaneamente o permanentemente, come per esempio: giostre, altalene, barche, ruote panoramiche, montagne russe, scivoli, tribune, strutture con copertura tessile o a membrana, padiglioni, palcoscenici, attrazioni complementari e strutture per </text:span><text:soft-page-break/><text:span text:style-name="T2">dimostrazioni artistiche aeree. I suddetti elementi, di seguito chiamati attrazioni per divertimento, sono destinate ad essere installate sia ripetutamente, senza deterioramento o perdita di integrità sia temporaneamente o permanentemente, in fiere e parchi di divertimento, o in qualsiasi altro luogo;</text:span></text:p>
      <text:p text:style-name="P17"><text:span text:style-name="T10">□ <text:tab/></text:span><text:span text:style-name="T4">UNI EN 1177</text:span><text:span text:style-name="T2"> Rivestimenti di superfici ad assorbimento di impatto. La norma europea</text:span></text:p>
      <text:p text:style-name="P17"><text:span text:style-name="T2"><text:tab/>prevede i requisiti necessari per la sicurezza delle dei rivestimenti delle superfici aree gioco;</text:span></text:p>
      <text:p text:style-name="P17"><text:span text:style-name="T10">□ <text:tab/></text:span><text:span text:style-name="T4">UNI EN 1176-1:2003 </text:span><text:span text:style-name="T2">Attrezzature per aree da gioco - Requisiti generali di sicurezza e metodi di prova;</text:span></text:p>
      <text:p text:style-name="P17"><text:span text:style-name="T10">□<text:tab/></text:span><text:span text:style-name="T4">UNI EN 1176-2:2003 </text:span><text:span text:style-name="T2">Attrezzature per aree da gioco - Requisiti aggiuntivi specifici di sicurezza e metodi di prova per le altalene;</text:span></text:p>
      <text:p text:style-name="P17"><text:span text:style-name="T10">□<text:tab/></text:span><text:span text:style-name="T4">UNI EN 1176-3:2003</text:span><text:span text:style-name="T2"> Attrezzature per aree da gioco - Requisiti aggiuntivi specifici di sicurezza e metodi di prova per gli scivoli;</text:span></text:p>
      <text:p text:style-name="P17"><text:span text:style-name="T10">□</text:span><text:span text:style-name="T2"><text:tab/></text:span><text:span text:style-name="T4">UNI EN 1176-4:2003</text:span><text:span text:style-name="T2"> Attrezzature per aree da gioco - Requisiti aggiuntivi specifici di sicurezza e metodi di prova per le funivie;</text:span></text:p>
      <text:p text:style-name="P17"><text:span text:style-name="T10">□</text:span><text:span text:style-name="T2"> <text:tab/></text:span><text:span text:style-name="T4">UNI EN 1176-5:2003</text:span><text:span text:style-name="T2"> Attrezzature per aree da gioco - Requisiti aggiuntivi specifici di sicurezza e metodi di prova per le giostre;</text:span></text:p>
      <text:p text:style-name="P17"><text:span text:style-name="T10">□<text:tab/></text:span><text:span text:style-name="T4">UNI EN 1176-6:2003 </text:span><text:span text:style-name="T2">Attrezzature per aree da gioco - Requisiti aggiuntivi specifici di</text:span></text:p>
      <text:p text:style-name="P17"><text:span text:style-name="T2"><text:tab/>sicurezza e metodi di prova per le attrezzature oscillanti;</text:span></text:p>
      <text:p text:style-name="P17"><text:span text:style-name="T10">□<text:tab/></text:span><text:span text:style-name="T4">UNI EN 1176-7:1999</text:span><text:span text:style-name="T2"> Attrezzature per aree da gioco - Guida all'installazione, ispezione, manutenzione e utilizzo;</text:span></text:p>
      <text:p text:style-name="P17"><text:span text:style-name="T10">□ </text:span><text:span text:style-name="T4">Norma CEI EN 60204-1 (CEI 44-5):</text:span></text:p>
      <text:p text:style-name="P19"><text:span text:style-name="T15">a) </text:span><text:span text:style-name="T14">Verifica conformità equipaggiamento elettrico alla documentazione tecnica</text:span></text:p>
      <text:p text:style-name="P20">b) Verifica protezione contro i contatti indiretti</text:p>
      <text:p text:style-name="P20">c) Prove di resistenza di isolamento</text:p>
      <text:p text:style-name="P20">d) Prove di tensione</text:p>
      <text:p text:style-name="P20">e) Verifica della protezione contro le tensioni residue</text:p>
      <text:p text:style-name="P20"/>
      <text:p text:style-name="P17"><text:span text:style-name="T4"><text:tab/>UNI EN 13814</text:span><text:span text:style-name="T2"> </text:span>"Macchine e strutture per fiere e parchi di divertimento</text:p>
      <text:p text:style-name="P21"><text:span text:style-name="T2">ogni responsabilità per sinistri a persone o a cose derivanti da manomissione dell’impianto da parte di terzi ovvero </text:span><text:span text:style-name="T11">da carenze di manutenzione o riparazione.</text:span></text:p>
      <text:p text:style-name="P18"/>
      <text:p text:style-name="P11">Data:__________________________</text:p>
      <text:p text:style-name="P22">IL TECNICO</text:p>
      <text:p text:style-name="P13"><text:span text:style-name="T1"><text:tab/><text:tab/><text:tab/> <text:s text:c="7"/><text:tab/><text:tab/></text:span></text:p>
      <text:p text:style-name="P12"><text:s text:c="2"/><text:tab/><text:tab/><text:tab/> <text:s text:c="7"/><text:tab/><text:tab/> <text:tab/>…….</text:p>
      <text:p text:style-name="P13"><text:span text:style-name="T12"><text:tab/><text:tab/><text:tab/> <text:s text:c="8"/><text:tab/><text:tab/> <text:s text:c="24"/></text:span><text:span text:style-name="T7">(timbro e firma)</text:span></text:p>
      <text:p text:style-name="P11"/>
      <text:p text:style-name="P23"/>
      <text:p text:style-name="P8"><text:span text:style-name="T5">Allegati</text:span><text:span text:style-name="T2"> (da produrre, utilizzando la specifica modulistica reperibile presso i Comandi VV.F o sul Web, nel caso l’attrazione presenti caratteristiche costruttive e di esercizio tali da rientrare nelle specifiche normative antincendio quali, a titolo di esempio):</text:span></text:p>
      <text:list xml:id="list6732758971664336282" text:style-name="WW8Num5">
        <text:list-item>
          <text:p text:style-name="P3"><text:span text:style-name="T13">CERTIFICAZIONE DI CORRETTA INSTALLAZIONE E FUNZIONAMENTO DELL’IMPIANTO;</text:span></text:p>
        </text:list-item>
        <text:list-item>
          <text:p text:style-name="P3"><text:span text:style-name="T13">CERTIFICAZIONE DI RESISTENZA AL FUOCO DI PRODOTTI/ELEMENTI COSTRUTTIVI IN OPERA (con esclusione delle porte e degli elementi di chiusura);</text:span></text:p>
        </text:list-item>
        <text:list-item>
          <text:p text:style-name="P3"><text:span text:style-name="T13">DICHIARAZIONE DI CORRETTA INSTALLAZIONE E FUNZIONAMENTO DELL’ IMPIANTO <text:s/>(NON RICADENTE NEL CAMPO DI APPLICAZIONE DEL DM 22 GENNAIO 2008, n. 37) ;</text:span></text:p>
        </text:list-item>
        <text:list-item>
          <text:p text:style-name="P3"><text:span text:style-name="T13">CERTIFICAZIONE DI CORRETTA INSTALLAZIONE E FUNZIONAMENTO DELL’IMPIANTO;</text:span></text:p>
        </text:list-item>
        <text:list-item>
          <text:p text:style-name="P3"><text:soft-page-break/><text:span text:style-name="T13">DICHIARAZIONE DI CONFORMITA’ NEL SETTORE DELLA REAZIONE AL FUOCO AI SENSI D.M. 26 GIUGNO 1984 <text:s/>(art.2.7 del citato D.M. 26 giugno 1984);</text:span></text:p>
        </text:list-item>
        <text:list-item>
          <text:p text:style-name="P3"><text:span text:style-name="T13">DICHIARAZIONE DI CORRETTA POSA DEI RIVESTIMENTI PROTETTIVI c (vernici intumescenti, intonaci, lastre) PER ELEMENTI COSTRUTTIVI PORTANTI E/O SEPARANTI AI FINI DELLA RESISTENZA AL FUOCO </text:span><text:span text:style-name="T16">(punto 1.1, lettera b), dell’Allegato II del D.M. 4 maggio 1998)</text:span><text:span text:style-name="T6">;</text:span></text:p>
        </text:list-item>
      </text:list>
      <text:p text:style-name="P24"><text:span text:style-name="T1">Altri eventuali allegati:<text:tab/></text:span></text:p>
      <text:p text:style-name="P25"><text:tab/></text:p>
      <text:p text:style-name="P26"><text:span text:style-name="T1"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21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name-complex="Arial"/>
    </style:style>
    <style:style style:name="Body_20_Text_20_3" style:display-name="Body Text 3" style:family="paragraph" style:parent-style-name="Standard">
      <style:paragraph-properties fo:text-align="center" style:justify-single-word="false" fo:orphans="2" fo:widows="2" style:text-autospace="ideograph-alpha"/>
      <style:text-properties fo:font-size="14pt" fo:font-weight="bold" style:font-size-asian="14pt" style:font-weight-asian="bold"/>
    </style:style>
    <style:style style:name="Prima_20_riga_20_paragrafo" style:display-name="Prima riga paragrafo" style:family="paragraph" style:parent-style-name="Standard">
      <style:paragraph-properties fo:margin-left="1cm" fo:margin-right="1.09cm" fo:text-align="justify" style:justify-single-word="false" fo:orphans="2" fo:widows="2" fo:text-indent="2.501cm" style:auto-text-indent="false" style:text-autospace="ideograph-alpha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8pt" style:font-size-asian="8pt" style:font-name-complex="Symbol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25cm" fo:margin-right="0cm" fo:line-height="0.568cm" fo:text-align="end" style:justify-single-word="false" fo:text-indent="0cm" style:auto-text-indent="false"/>
      <style:text-properties style:font-name="Bookman Old Style" fo:letter-spacing="-0.004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60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5cm" fo:margin-bottom="0.81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85cm" fo:margin-bottom="1.251cm" fo:margin-left="1.60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I CONFORMITA’ DELL’ATTRAZIONE</dc:title>
    <meta:initial-creator>Roberto BONFIGLIO</meta:initial-creator>
    <meta:creation-date>2011-10-12T10:15:00</meta:creation-date>
    <dc:date>2019-05-15T10:36:37.81</dc:date>
    <meta:print-date>2011-10-12T10:15:00</meta:print-date>
    <meta:editing-cycles>4</meta:editing-cycles>
    <meta:editing-duration>PT29M</meta:editing-duration>
    <meta:document-statistic meta:table-count="0" meta:image-count="0" meta:object-count="0" meta:page-count="3" meta:paragraph-count="49" meta:word-count="760" meta:character-count="5354"/>
    <meta:generator>OpenOffice/4.1.5$Win32 OpenOffice.org_project/415m1$Build-9789</meta:generator>
  </office:meta>
</office:document-meta>
</file>