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6">
      <style:paragraph-properties fo:margin-left="3.747cm" fo:margin-right="0cm" fo:text-indent="1.249cm" style:auto-text-indent="false"/>
    </style:style>
    <style:style style:name="P2" style:family="paragraph" style:parent-style-name="Heading_20_6">
      <style:paragraph-properties fo:margin-left="3.747cm" fo:margin-right="0cm" fo:text-indent="1.249cm" style:auto-text-indent="false"/>
      <style:text-properties fo:font-weight="normal" style:font-weight-asian="normal"/>
    </style:style>
    <style:style style:name="P3" style:family="paragraph" style:parent-style-name="Rientro_20_corpo_20_del_20_testo_20_3">
      <style:paragraph-properties fo:margin-left="0.635cm" fo:margin-right="0cm" fo:text-indent="-0.635cm" style:auto-text-indent="false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 style:list-style-name="WW8Num3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fo:font-style="italic" fo:font-weight="bold" style:font-style-asian="italic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3" style:family="paragraph" style:parent-style-name="Standard">
      <style:paragraph-properties fo:text-align="center" style:justify-single-word="false" fo:padding-left="0.141cm" fo:padding-right="0.141cm" fo:padding-top="0.035cm" fo:padding-bottom="0.035cm" fo:border="3pt ridge #000000"/>
    </style:style>
    <style:style style:name="P14" style:family="paragraph" style:parent-style-name="Standard">
      <style:paragraph-properties fo:padding-left="0.141cm" fo:padding-right="0.141cm" fo:padding-top="0.035cm" fo:padding-bottom="0.035cm" fo:border="3pt ridge #000000"/>
      <style:text-properties fo:font-size="12pt" fo:font-weight="bold" style:font-size-asian="12pt" style:font-weight-asian="bold"/>
    </style:style>
    <style:style style:name="P15" style:family="paragraph" style:parent-style-name="Standard">
      <style:text-properties fo:font-size="12pt" fo:font-weight="bold" style:font-size-asian="12pt" style:font-weight-asian="bold"/>
    </style:style>
    <style:style style:name="P1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7" style:family="paragraph" style:parent-style-name="Standard" style:list-style-name="WW8Num1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 style:list-style-name="WW8Num2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9" style:family="paragraph" style:parent-style-name="Standard" style:list-style-name="WW8Num1">
      <style:paragraph-properties fo:text-align="justify" style:justify-single-word="false"/>
    </style:style>
    <style:style style:name="P20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2pt" fo:font-weight="bold" style:font-size-asian="12pt" style:font-weight-asian="bold"/>
    </style:style>
    <style:style style:name="P21" style:family="paragraph" style:parent-style-name="Standard">
      <style:paragraph-properties fo:margin-left="1.884cm" fo:margin-right="0cm" fo:text-indent="0cm" style:auto-text-indent="false"/>
      <style:text-properties fo:font-size="12pt" fo:font-weight="bold" style:font-size-asian="12pt" style:font-weight-asian="bold"/>
    </style:style>
    <style:style style:name="P22" style:family="paragraph" style:parent-style-name="Standard">
      <style:paragraph-properties fo:margin-left="0cm" fo:margin-right="0cm" fo:text-indent="0.106cm" style:auto-text-indent="false"/>
      <style:text-properties fo:font-size="12pt" fo:font-weight="bold" style:font-size-asian="12pt" style:font-weight-asian="bold"/>
    </style:style>
    <style:style style:name="P2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tyle="italic" fo:font-weight="bold" style:font-style-asian="italic" style:font-weight-asian="bold"/>
    </style:style>
    <style:style style:name="P2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4.51pt ridge #000000"/>
      <style:text-properties fo:font-style="italic" fo:font-weight="bold" style:font-style-asian="italic" style:font-weight-asian="bold"/>
    </style:style>
    <style:style style:name="P25" style:family="paragraph" style:parent-style-name="Standard" style:master-page-name="Standard">
      <style:paragraph-properties style:page-number="auto"/>
      <style:text-properties style:text-underline-style="solid" style:text-underline-width="auto" style:text-underline-color="font-color" fo:font-weight="bold" officeooo:paragraph-rsid="0011ed5e" style:font-weight-asian="bold"/>
    </style:style>
    <style:style style:name="P26" style:family="paragraph" style:parent-style-name="Heading_20_2">
      <style:text-properties fo:font-size="12pt" fo:font-weight="normal" style:font-size-asian="12pt" style:font-weight-asian="normal"/>
    </style:style>
    <style:style style:name="P27" style:family="paragraph" style:parent-style-name="Heading_20_2">
      <style:text-properties officeooo:paragraph-rsid="0011ed5e"/>
    </style:style>
    <style:style style:name="P28" style:family="paragraph" style:parent-style-name="Text_20_body">
      <style:text-properties fo:font-weight="normal" style:font-weight-asian="normal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officeooo:rsid="0018dd23"/>
    </style:style>
    <style:style style:name="T6" style:family="text">
      <style:text-properties officeooo:rsid="0011ed5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Processo verbale da redigere in tre <text:span text:style-name="T6">c</text:span>opie, <text:span text:style-name="T5">di cui una da restituire alla polizia amministrativa e una da trasmettere alla prefettura</text:span></text:p>
      <text:p text:style-name="P5"/>
      <text:p text:style-name="P4"/>
      <text:p text:style-name="Standard"/>
      <text:p text:style-name="P13"><text:span text:style-name="T2">PROCESSO VERBALE DELLE OPERAZIONI <text:s/>CHIUSURA </text:span><text:span text:style-name="T3"><text:s/></text:span><text:span text:style-name="T2">DI UNA</text:span></text:p>
      <text:h text:style-name="Heading_20_7" text:outline-level="7">Pesca beneficenza </text:h>
      <text:p text:style-name="P14"/>
      <text:p text:style-name="P6"/>
      <text:p text:style-name="P7"/>
      <text:h text:style-name="Heading_20_1" text:outline-level="1">Addì_____________________ del mese di ___________________ alle ore __________________</text:h>
      <text:h text:style-name="Heading_20_1" text:outline-level="1">In località________________, Via/Piazza_____________________, Comune di Grosseto </text:h>
      <text:h text:style-name="Heading_20_1" text:outline-level="1">Il/la sottoscritto/a_________________________________________________________________</text:h>
      <text:p text:style-name="P6">Nato/a________________________________________ il_________________________________</text:p>
      <text:p text:style-name="P6">Residente a________________________________ in via/Piazza___________________________</text:p>
      <text:p text:style-name="P6">In qualità di rappresentante di______________________________________________________</text:p>
      <text:p text:style-name="Text_20_body">Ente promotore della manifestazione di sorte locale segnata in oggetto, di cui alla Comunicazione datata ___________________________, trasmessa alle autorità competenti, <text:s/></text:p>
      <text:p text:style-name="P6">alla presenza dell’incaricato del Sindaco del Comune di________________________________</text:p>
      <text:p text:style-name="Standard"><text:span text:style-name="T3">Sig./ _________________________________________________________________________</text:span></text:p>
      <text:p text:style-name="P6">Nato a ________________________ il ______________________ residente in _______________</text:p>
      <text:p text:style-name="P6">Via ____________________________________________________________________________</text:p>
      <text:h text:style-name="P26" text:outline-level="2"/>
      <text:h text:style-name="P27" text:outline-level="2">D<text:span text:style-name="T5">À</text:span> ATTO</text:h>
      <text:p text:style-name="Standard"><text:s/>Che alle ore _______________ sono iniziate le procedure <text:s/>di chiusura della pesca <text:s/>o banco di beneficenza _______________________________________________________________________________________________</text:p>
      <text:p text:style-name="P10"><text:s/>le cui modalità sono state rese note <text:s/>al Prefetto del comune di Grosseto ______________________________________</text:p>
      <text:p text:style-name="P10">e al Sindaco del Comune di Grosseto _________________________________________________________________ :</text:p>
      <text:p text:style-name="Standard">________________________________________________________________________________________________</text:p>
      <text:p text:style-name="P6"/>
      <text:p text:style-name="Corpo_20_del_20_testo_20_3">Si procede, pertanto, prima dell’estrazione, a ritirare tutti i registri e i biglietti rimasti invenduti e si verifica che:</text:p>
      <text:p text:style-name="P6"/>
      <text:list xml:id="list997077708" text:style-name="WW8Num1">
        <text:list-item>
          <text:p text:style-name="P19"><text:span text:style-name="T3">Sono stati venduti N.___________ biglietti nel territorio della Provincia di <text:s/>GROSSETO , al prezzo cadauno di Euro ____________, per un incasso totale di Euro_________________;</text:span></text:p>
        </text:list-item>
        <text:list-item>
          <text:p text:style-name="P17">I biglietti rimasti invenduti sono in totale N.______________-, così specificati:</text:p>
        </text:list-item>
      </text:list>
      <text:p text:style-name="P20">Serie N._____________________________________________________________________</text:p>
      <text:p text:style-name="P20">Numeri _____________________________________________________________________, </text:p>
      <text:list xml:id="list2580886478" text:style-name="WW8Num2">
        <text:list-item>
          <text:p text:style-name="P18">Dei biglietti invenduti N._____________, Serie_____________________________________</text:p>
        </text:list-item>
      </text:list>
      <text:p text:style-name="P16"><text:s text:c="6"/>Numeri______________________________________________________________________</text:p>
      <text:p text:style-name="P3"><text:s text:c="6"/>non sono stati riconsegnati e quindi sono dichiarati NULLI agli effetti del gioco e di tale fatto ne è data comunicazione al pubblico</text:p>
      <text:p text:style-name="P21"/>
      <text:p text:style-name="P8">Il pubblico è inoltre informato che il 10% di ritenuta fiscale sul valore dei premi è a carico:</text:p>
      <text:list xml:id="list870743581" text:style-name="WW8Num3">
        <text:list-item>
          <text:p text:style-name="P9">dei <text:s/>vincitori</text:p>
        </text:list-item>
        <text:list-item>
          <text:p text:style-name="P9">dell’Ente organizzatore</text:p>
        </text:list-item>
      </text:list>
      <text:p text:style-name="P22"/>
      <text:p text:style-name="P6"/>
      <text:p text:style-name="P6"/>
      <text:p text:style-name="P6"/>
      <text:p text:style-name="P7">:</text:p>
      <text:p text:style-name="P6"><text:soft-page-break/></text:p>
      <text:p text:style-name="P6"/>
      <text:p text:style-name="P6"/>
      <text:p text:style-name="P28">S’INFORMA IL PUBBLICO CHE I PREMI SONO ESPOSTI PRESSO IL LOCALE SITO A__________________________ IN Via/Piazza__________________________________n.____</text:p>
      <text:p text:style-name="P6"/>
      <text:p text:style-name="P8">e che gli stessi devono essere ritirati entro il______________________________</text:p>
      <text:p text:style-name="P6"/>
      <text:p text:style-name="P6"/>
      <text:p text:style-name="P28">Il presente processo verbale è redatto in triplice originale, del quale uno è trasmesso al Prefetto di _________________, uno è consegnato all’incaricato del Sindaco ed uno rimane agli atti dell’Ente promotore ed organizzatore della manifestazione che chiede siano inserite le seguenti dichiarazioni in merito alla regolarità delle procedure d’estrazione:</text:p>
      <text:p text:style-name="P28">________________________________________________________________________________________________________________________________________________________________________________________________________________________________________________.</text:p>
      <text:h text:style-name="P2" text:outline-level="6"/>
      <text:p text:style-name="Standard">Fatto, letto e sottoscritto – chiuso alle ore_________________________ del___________________________________</text:p>
      <text:p text:style-name="Standard"/>
      <text:p text:style-name="Standard"/>
      <text:p text:style-name="Standard"/>
      <text:h text:style-name="P1" text:outline-level="6">IL RAPPRESENTANTE DELL’ENTE</text:h>
      <text:p text:style-name="P12"/>
      <text:p text:style-name="P23">__________________________________</text:p>
      <text:p text:style-name="P23"/>
      <text:p text:style-name="P23"/>
      <text:p text:style-name="P23">L’INCARICATO DEL SINDACO</text:p>
      <text:p text:style-name="P23"/>
      <text:p text:style-name="P23">__________________________________</text:p>
      <text:p text:style-name="P23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1"/>
      <text:p text:style-name="P11"/>
      <text:p text:style-name="P11"/>
      <text:p text:style-name="P11"/>
      <text:p text:style-name="P11"><text:tab/><text:tab/><text:tab/><text:tab/><text:tab/><text:tab/><text:tab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weight="bold" style:font-size-asian="12pt" style:font-weight-asian="bold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padding-left="0.141cm" fo:padding-right="0.141cm" fo:padding-top="0.035cm" fo:padding-bottom="0.035cm" fo:border="3pt ridge #000000" fo:keep-with-next="always"/>
      <style:text-properties fo:font-size="12pt" fo:font-weight="bold" style:font-size-asian="12pt" style:font-weight-asian="bold"/>
    </style:style>
    <style:style style:name="Corpo_20_del_20_testo_20_3" style:display-name="Corpo del testo 3" style:family="paragraph" style:parent-style-name="Standard">
      <style:text-properties fo:font-size="12pt" style:font-size-asian="12pt"/>
    </style:style>
    <style:style style:name="Rientro_20_corpo_20_del_20_testo_20_3" style:display-name="Rientro corpo del testo 3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2pt" fo:font-weight="bold" style:font-size-asian="12pt" style:font-weight-asian="bold"/>
    </style:style>
    <style:style style:name="WW8Num1z0" style:family="text">
      <style:text-properties fo:font-size="12pt" fo:font-style="normal" fo:font-weight="bold" style:font-size-asian="12pt" style:font-style-asian="normal" style:font-weight-asian="bold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VERBALE DELLE OPERAZIONI PREPARATORIE E DI SVOLGIMENTO DI UNA</dc:title>
    <dc:subject/>
    <meta:keyword/>
    <meta:initial-creator>Polizia Municipale (Borghi)</meta:initial-creator>
    <meta:creation-date>2009-02-13T09:43:00</meta:creation-date>
    <dc:date>2019-10-15T09:45:24.807000000</dc:date>
    <meta:print-date>2009-02-13T08:42:00</meta:print-date>
    <meta:editing-cycles>3</meta:editing-cycles>
    <meta:editing-duration>PT3M15S</meta:editing-duration>
    <meta:document-statistic meta:table-count="0" meta:image-count="0" meta:object-count="0" meta:page-count="2" meta:paragraph-count="41" meta:word-count="344" meta:character-count="3766" meta:non-whitespace-character-count="3433"/>
    <meta:generator>LibreOffice/6.1.4.2$Windows_X86_64 LibreOffice_project/9d0f32d1f0b509096fd65e0d4bec26ddd1938fd3</meta:generator>
  </office:meta>
</office:document-meta>
</file>