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'Times New Roman'" style:font-pitch="variable" style:font-charset="x-symbol"/>
    <style:font-face style:name="Symbol" svg:font-family="Symbol, 'MT Extra'" style:font-family-generic="roman" style:font-pitch="variable" style:font-charset="x-symbol"/>
    <style:font-face style:name="Arial Unicode MS2" svg:font-family="'Arial Unicode MS'" style:font-family-generic="swiss"/>
    <style:font-face style:name="Courier New" svg:font-family="'Courier New', Courier" style:font-family-generic="modern" style:font-pitch="fixed"/>
    <style:font-face style:name="MS Mincho" svg:font-family="'MS Mincho', 'MS Gothic'" style:font-family-generic="roman" style:font-pitch="fixed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57cm" fo:margin-left="0.309cm" table:align="left" style:writing-mode="lr-tb"/>
    </style:style>
    <style:style style:name="Tabella1.A" style:family="table-column">
      <style:table-column-properties style:column-width="6.941cm"/>
    </style:style>
    <style:style style:name="Tabella1.B" style:family="table-column">
      <style:table-column-properties style:column-width="5.048cm"/>
    </style:style>
    <style:style style:name="Tabella1.C" style:family="table-column">
      <style:table-column-properties style:column-width="5.068cm"/>
    </style:style>
    <style:style style:name="Tabella1.1" style:family="table-row">
      <style:table-row-properties style:min-row-height="0.517cm"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a1.C1" style:family="table-cell">
      <style:table-cell-properties fo:padding-left="0.191cm" fo:padding-right="0.191cm" fo:padding-top="0cm" fo:padding-bottom="0cm" fo:border="0.05pt solid #000000"/>
    </style:style>
    <style:style style:name="Tabella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C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0.542cm" fo:keep-together="auto"/>
    </style:style>
    <style:style style:name="Tabella2" style:family="table">
      <style:table-properties style:width="17.057cm" fo:margin-left="0.309cm" table:align="left" style:writing-mode="lr-tb"/>
    </style:style>
    <style:style style:name="Tabella2.A" style:family="table-column">
      <style:table-column-properties style:column-width="6.941cm"/>
    </style:style>
    <style:style style:name="Tabella2.B" style:family="table-column">
      <style:table-column-properties style:column-width="5.048cm"/>
    </style:style>
    <style:style style:name="Tabella2.C" style:family="table-column">
      <style:table-column-properties style:column-width="5.068cm"/>
    </style:style>
    <style:style style:name="Tabella2.1" style:family="table-row">
      <style:table-row-properties style:min-row-height="0.517cm" fo:keep-together="auto"/>
    </style:style>
    <style:style style:name="Tabella2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a2.C1" style:family="table-cell">
      <style:table-cell-properties fo:padding-left="0.191cm" fo:padding-right="0.191cm" fo:padding-top="0cm" fo:padding-bottom="0cm" fo:border="0.05pt solid #000000"/>
    </style:style>
    <style:style style:name="Tabella2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a2.5" style:family="table-row">
      <style:table-row-properties style:min-row-height="0.542cm" fo:keep-together="auto"/>
    </style:style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text-shadow="1pt 1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Times New Roman" fo:font-style="italic" fo:text-shadow="1pt 1pt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7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text-shadow="1pt 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text-shadow="1pt 1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9" style:family="paragraph" style:parent-style-name="Standard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fo:padding="0.035cm" fo:border="0.06pt solid #000000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 fo:padding="0.035cm" fo:border="0.06pt solid #000000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padding-left="0.141cm" fo:padding-right="0.141cm" fo:padding-top="0.035cm" fo:padding-bottom="0.035cm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06pt solid #000000">
        <style:tab-stops>
          <style:tab-stop style:position="11.502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4" style:family="paragraph" style:parent-style-name="Standard">
      <style:paragraph-properties fo:padding-left="0.141cm" fo:padding-right="0.141cm" fo:padding-top="0.035cm" fo:padding-bottom="0.035cm" fo:border="0.06pt solid #00000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06pt solid #00000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line-height="150%" fo:padding-left="0.141cm" fo:padding-right="0.141cm" fo:padding-top="0.035cm" fo:padding-bottom="0.035cm" fo:border="0.06pt solid #00000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06pt solid #00000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padding-left="0.141cm" fo:padding-right="0.141cm" fo:padding-top="0.035cm" fo:padding-bottom="0.035cm"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fo:padding-left="0.141cm" fo:padding-right="0.141cm" fo:padding-top="0.035cm" fo:padding-bottom="0.035cm" fo:border="0.06pt solid #000000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06pt solid #000000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text-align="justify" style:justify-single-word="false" fo:padding-left="0.141cm" fo:padding-right="0.141cm" fo:padding-top="0.035cm" fo:padding-bottom="0.035cm"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P42" style:family="paragraph" style:parent-style-name="heading_20_5">
      <style:paragraph-properties fo:padding-left="0.141cm" fo:padding-right="0.141cm" fo:padding-top="0.035cm" fo:padding-bottom="0.035cm"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3" style:family="paragraph" style:parent-style-name="heading_20_5">
      <style:paragraph-properties fo:padding-left="0.141cm" fo:padding-right="0.141cm" fo:padding-top="0.035cm" fo:padding-bottom="0.035cm" fo:border="0.06pt solid #000000"/>
      <style:text-properties fo:font-variant="small-caps" style:font-name="Times New Roman" fo:font-size="10pt" style:font-name-asian="Times New Roman" style:font-size-asian="10pt" style:font-name-complex="Times New Roman" style:font-size-complex="10pt"/>
    </style:style>
    <style:style style:name="P44" style:family="paragraph" style:parent-style-name="header">
      <style:paragraph-properties fo:text-align="justify" style:justify-single-word="false" fo:padding-left="0.141cm" fo:padding-right="0.141cm" fo:padding-top="0.035cm" fo:padding-bottom="0.035cm" fo:border="0.06pt solid #00000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P45" style:family="paragraph" style:parent-style-name="Body_20_Text_20_2">
      <style:paragraph-properties fo:line-height="100%" fo:text-align="center" style:justify-single-word="false" fo:padding-left="0.141cm" fo:padding-right="0.141cm" fo:padding-top="0.035cm" fo:padding-bottom="0.035cm" fo:border="0.06pt solid #000000">
        <style:tab-stops>
          <style:tab-stop style:position="2.755cm"/>
          <style:tab-stop style:position="8.684cm" style:type="center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Body_20_Text_20_2">
      <style:paragraph-properties fo:line-height="100%" fo:text-align="start" style:justify-single-word="false" fo:padding-left="0.141cm" fo:padding-right="0.141cm" fo:padding-top="0.035cm" fo:padding-bottom="0.035cm" fo:border="0.06pt solid #000000">
        <style:tab-stops>
          <style:tab-stop style:position="2.755cm"/>
          <style:tab-stop style:position="8.684cm" style:type="center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035cm" fo:border="0.06pt solid #000000">
        <style:tab-stops/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48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035cm" fo:border="0.06pt solid #000000">
        <style:tab-stops/>
      </style:paragraph-properties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035cm" fo:border="0.06pt solid #000000">
        <style:tab-stops/>
      </style:paragraph-properties>
      <style:text-properties fo:color="#000000" style:font-name="Times New Roman" style:font-name-asian="Times New Roman" style:font-name-complex="Times New Roman"/>
    </style:style>
    <style:style style:name="P50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035cm" fo:border="0.06pt solid #000000">
        <style:tab-stops/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Times New Roman" style:font-name-asian="Times New Roman" style:font-name-complex="Times New Roman"/>
    </style:style>
    <style:style style:name="P52" style:family="paragraph" style:parent-style-name="provv_5f_r11">
      <style:paragraph-properties fo:margin-left="0.635cm" fo:margin-right="0cm" fo:text-indent="-0.635cm" style:auto-text-indent="false" fo:padding-left="0.141cm" fo:padding-right="0.141cm" fo:padding-top="0.035cm" fo:padding-bottom="0.035cm" fo:border="0.06pt solid #000000">
        <style:tab-stops/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53" style:family="paragraph" style:parent-style-name="provv_5f_r11">
      <style:paragraph-properties fo:margin-left="0.635cm" fo:margin-right="0cm" fo:text-indent="-0.635cm" style:auto-text-indent="false" fo:padding-left="0.141cm" fo:padding-right="0.141cm" fo:padding-top="0.035cm" fo:padding-bottom="0.035cm" fo:border="0.06pt solid #000000">
        <style:tab-stops/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provv_5f_r11">
      <style:paragraph-properties fo:margin-left="0.635cm" fo:margin-right="0cm" fo:text-indent="-0.635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55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5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365cm"/>
          <style:tab-stop style:position="10.867cm"/>
        </style:tab-stops>
      </style:paragraph-properties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5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365cm"/>
          <style:tab-stop style:position="10.867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60" style:family="paragraph" style:parent-style-name="provv_5f_r11">
      <style:paragraph-properties fo:margin-left="0.635cm" fo:margin-right="0cm" fo:margin-top="0cm" fo:margin-bottom="0cm" loext:contextual-spacing="false" fo:text-indent="-0.635cm" style:auto-text-indent="false" fo:padding-left="0.141cm" fo:padding-right="0.141cm" fo:padding-top="0.035cm" fo:padding-bottom="0.035cm" fo:border="0.06pt solid #000000">
        <style:tab-stops/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61" style:family="paragraph" style:parent-style-name="Standard">
      <style:paragraph-properties fo:margin-left="0.635cm" fo:margin-right="0cm" fo:text-indent="-0.134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.635cm" fo:margin-right="0cm" fo:text-indent="-0.134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63" style:family="paragraph" style:parent-style-name="Standard">
      <style:paragraph-properties fo:margin-left="0.635cm" fo:margin-right="0cm" fo:text-indent="-0.134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4" style:family="paragraph" style:parent-style-name="Standard">
      <style:paragraph-properties fo:margin-left="0.635cm" fo:margin-right="0cm" fo:text-indent="-0.134cm" style:auto-text-indent="false" fo:padding-left="0.141cm" fo:padding-right="0.141cm" fo:padding-top="0.035cm" fo:padding-bottom="0.035cm" fo:border="0.06pt solid #000000">
        <style:tab-stops/>
      </style:paragraph-properties>
    </style:style>
    <style:style style:name="P65" style:family="paragraph" style:parent-style-name="Standard">
      <style:paragraph-properties fo:margin-left="0.631cm" fo:margin-right="0cm" fo:text-align="center" style:justify-single-word="false" fo:text-indent="-0.131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6" style:family="paragraph" style:parent-style-name="Standard">
      <style:paragraph-properties fo:margin-left="0.953cm" fo:margin-right="0cm" fo:text-indent="-0.452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7" style:family="paragraph" style:parent-style-name="Standard">
      <style:paragraph-properties fo:margin-left="0.953cm" fo:margin-right="0cm" fo:text-indent="-0.452cm" style:auto-text-indent="false" fo:padding-left="0.141cm" fo:padding-right="0.141cm" fo:padding-top="0.035cm" fo:padding-bottom="0.035cm" fo:border="0.06pt solid #000000">
        <style:tab-stops/>
      </style:paragraph-properties>
      <style:text-properties style:font-name="Times New Roman" style:font-name-asian="Times New Roman" style:font-name-complex="Times New Roman"/>
    </style:style>
    <style:style style:name="P68" style:family="paragraph" style:parent-style-name="Standard">
      <style:paragraph-properties fo:margin-top="0cm" fo:margin-bottom="0.353cm" loext:contextual-spacing="false" fo:line-height="115%" fo:padding-left="0.141cm" fo:padding-right="0.141cm" fo:padding-top="0.035cm" fo:padding-bottom="0.035cm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9" style:family="paragraph" style:parent-style-name="Standard">
      <style:paragraph-properties fo:margin-top="0cm" fo:margin-bottom="0.353cm" loext:contextual-spacing="false" fo:line-height="115%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0" style:family="paragraph" style:parent-style-name="Standard">
      <style:paragraph-properties fo:margin-left="0.635cm" fo:margin-right="0cm" fo:text-indent="0cm" style:auto-text-indent="false" fo:padding-left="0.247cm" fo:padding-right="0.141cm" fo:padding-top="0.035cm" fo:padding-bottom="0.035cm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1" style:family="paragraph" style:parent-style-name="Standard">
      <style:paragraph-properties fo:margin-left="0.635cm" fo:margin-right="0cm" fo:text-indent="0cm" style:auto-text-indent="false" fo:padding-left="0.282cm" fo:padding-right="0.141cm" fo:padding-top="0.035cm" fo:padding-bottom="0.035cm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 fo:padding-left="0.282cm" fo:padding-right="0.141cm" fo:padding-top="0.035cm" fo:padding-bottom="0.035cm" fo:border="0.06pt solid #000000"/>
      <style:text-properties style:font-name="Times New Roman" style:font-name-asian="Times New Roman" style:font-name-complex="Times New Roman"/>
    </style:style>
    <style:style style:name="P73" style:family="paragraph" style:parent-style-name="footnote_20_text">
      <style:paragraph-properties fo:margin-left="0.635cm" fo:margin-right="0cm" fo:text-indent="0cm" style:auto-text-indent="false" fo:padding-left="0.282cm" fo:padding-right="0.141cm" fo:padding-top="0.035cm" fo:padding-bottom="0.035cm" fo:border="0.06pt solid #000000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7" style:family="paragraph" style:parent-style-name="Standard">
      <style:paragraph-properties fo:text-align="center" style:justify-single-word="false" fo:padding-left="0.141cm" fo:padding-right="0.141cm" fo:padding-top="0cm" fo:padding-bottom="0.035cm"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8" style:family="paragraph" style:parent-style-name="heading_20_2">
      <style:paragraph-properties fo:padding-left="0.141cm" fo:padding-right="0.141cm" fo:padding-top="0cm" fo:padding-bottom="0.035cm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heading_20_3">
      <style:text-properties style:font-name="Times New Roman" style:font-name-asian="Times New Roman" style:font-name-complex="Times New Roman"/>
    </style:style>
    <style:style style:name="P80" style:family="paragraph" style:parent-style-name="heading_20_3">
      <style:text-properties fo:font-variant="small-caps" style:font-name="Times New Roman" style:font-name-asian="Times New Roman" style:font-name-complex="Times New Roman"/>
    </style:style>
    <style:style style:name="P81" style:family="paragraph" style:parent-style-name="heading_20_3">
      <style:paragraph-properties fo:margin-left="0.318cm" fo:margin-right="0cm" fo:text-indent="0cm" style:auto-text-indent="false"/>
    </style:style>
    <style:style style:name="P82" style:family="paragraph" style:parent-style-name="heading_20_3">
      <style:paragraph-properties fo:margin-left="0.318cm" fo:margin-right="0cm" fo:text-indent="0cm" style:auto-text-indent="false"/>
      <style:text-properties style:font-name="Times New Roman" style:font-name-asian="Times New Roman" style:font-name-complex="Times New Roman"/>
    </style:style>
    <style:style style:name="P83" style:family="paragraph" style:parent-style-name="heading_20_3">
      <style:paragraph-properties fo:margin-left="0.318cm" fo:margin-right="0cm" fo:text-align="start" style:justify-single-word="false" fo:text-indent="0cm" style:auto-text-indent="false">
        <style:tab-stops>
          <style:tab-stop style:position="0.661cm"/>
          <style:tab-stop style:position="15.857cm"/>
          <style:tab-stop style:position="17.05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P84" style:family="paragraph" style:parent-style-name="header"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P85" style:family="paragraph" style:parent-style-name="Body_20_Text_20_2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6" style:family="paragraph" style:parent-style-name="Body_20_Text_20_2">
      <style:paragraph-properties fo:line-height="100%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7" style:family="paragraph" style:parent-style-name="Body_20_Text_20_2">
      <style:paragraph-properties fo:line-height="100%" fo:text-align="end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8" style:family="paragraph" style:parent-style-name="Body_20_Text_20_3">
      <style:paragraph-properties fo:line-height="100%"/>
      <style:text-properties style:font-name="Times New Roman" style:font-name-asian="Times New Roman" style:font-name-complex="Times New Roman"/>
    </style:style>
    <style:style style:name="P89" style:family="paragraph" style:parent-style-name="footnote_20_text">
      <style:paragraph-properties fo:margin-left="0cm" fo:margin-right="0cm" fo:text-indent="0cm" style:auto-text-indent="false"/>
      <style:text-properties style:font-name="MS Serif"/>
    </style:style>
    <style:style style:name="P90" style:family="paragraph" style:parent-style-name="footnote_20_text">
      <style:paragraph-properties fo:margin-left="0cm" fo:margin-right="0cm" fo:text-align="justify" style:justify-single-word="false" fo:text-indent="0cm" style:auto-text-indent="false"/>
      <style:text-properties style:font-name-asian="Times New Roman" style:font-name-complex="Times New Roman"/>
    </style:style>
    <style:style style:name="P91" style:family="paragraph" style:parent-style-name="provv_5f_r11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06pt solid #000000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92" style:family="paragraph" style:parent-style-name="provv_5f_r11">
      <style:text-properties style:font-name="Times New Roman" fo:font-size="11pt" style:font-name-asian="Times New Roman" style:font-size-asian="11pt" style:font-name-complex="Times New Roman" style:font-size-complex="11pt"/>
    </style:style>
    <style:style style:name="P93" style:family="paragraph" style:parent-style-name="provv_5f_r11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4" style:family="paragraph" style:parent-style-name="provv_5f_r11">
      <style:text-properties fo:font-variant="small-caps" fo:font-style="italic" style:font-style-asian="italic" style:font-style-complex="italic"/>
    </style:style>
    <style:style style:name="P95" style:family="paragraph" style:parent-style-name="Frame_20_contents_20__28_user_29_">
      <style:paragraph-properties fo:text-align="center" style:justify-single-word="false"/>
    </style:style>
    <style:style style:name="P96" style:family="paragraph" style:parent-style-name="Standard" style:master-page-name="Standard">
      <style:paragraph-properties style:page-number="auto"/>
      <style:text-properties style:font-name="Times New Roman" fo:font-size="8pt" style:font-name-asian="Times New Roman" style:font-size-asian="8pt" style:font-name-complex="Times New Roman" style:font-size-complex="8pt"/>
    </style:style>
    <style:style style:name="P97" style:family="paragraph" style:parent-style-name="Standard">
      <style:text-properties officeooo:paragraph-rsid="000d02b5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fo:text-shadow="1pt 1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9" style:family="paragraph" style:parent-style-name="Standard" style:list-style-name="WW8Num13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100" style:family="paragraph" style:parent-style-name="Standard" style:list-style-name="WW8Num13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0.867cm"/>
        </style:tab-stops>
      </style:paragraph-properties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101" style:family="paragraph" style:parent-style-name="Standard" style:list-style-name="WW8Num3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102" style:family="paragraph" style:parent-style-name="Standard" style:list-style-name="WW8Num13">
      <style:paragraph-properties fo:margin-left="0.635cm" fo:margin-right="0cm" fo:text-align="justify" style:justify-single-word="false" fo:text-indent="0cm" style:auto-text-indent="false" fo:break-before="page">
        <style:tab-stops>
          <style:tab-stop style:position="0cm"/>
          <style:tab-stop style:position="0.635cm"/>
          <style:tab-stop style:position="10.867cm"/>
        </style:tab-stops>
      </style:paragraph-properties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103" style:family="paragraph" style:parent-style-name="Standard">
      <style:paragraph-properties fo:text-align="justify" style:justify-single-word="false" fo:padding="0.035cm" fo:border="0.06pt solid #000000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04" style:family="paragraph" style:parent-style-name="Body_20_Text_20_2">
      <style:paragraph-properties fo:line-height="100%"/>
      <style:text-properties officeooo:paragraph-rsid="000d02b5"/>
    </style:style>
    <style:style style:name="P105" style:family="paragraph" style:parent-style-name="Body_20_Text_20_2">
      <style:paragraph-properties fo:line-height="100%" fo:text-align="end" style:justify-single-word="false"/>
      <style:text-properties style:font-name="Times New Roman" fo:font-weight="bold" officeooo:paragraph-rsid="000c22e9" style:font-name-asian="Times New Roman" style:font-weight-asian="bold" style:font-name-complex="Times New Roman" style:font-weight-complex="bold"/>
    </style:style>
    <style:style style:name="P106" style:family="paragraph" style:parent-style-name="Body_20_Text_20_2">
      <style:text-properties style:font-name="Times New Roman1" fo:font-size="11pt" style:font-size-asian="11pt" style:font-size-complex="11pt"/>
    </style:style>
    <style:style style:name="P107" style:family="paragraph" style:parent-style-name="Body_20_Text_20_2">
      <style:paragraph-properties fo:line-height="100%"/>
      <style:text-properties style:font-name="Times New Roman1" fo:font-size="11pt" officeooo:paragraph-rsid="000d02b5" style:font-size-asian="11pt" style:font-size-complex="11pt"/>
    </style:style>
    <style:style style:name="P108" style:family="paragraph" style:parent-style-name="Body_20_Text_20_2">
      <style:paragraph-properties fo:line-height="100%"/>
      <style:text-properties style:font-name="Times New Roman1" fo:font-size="10pt" style:font-size-asian="10pt" style:font-size-complex="10pt"/>
    </style:style>
    <style:style style:name="P109" style:family="paragraph" style:parent-style-name="Body_20_Text_20_2">
      <style:paragraph-properties fo:line-height="100%" fo:padding-left="0.141cm" fo:padding-right="0.141cm" fo:padding-top="0.035cm" fo:padding-bottom="0.035cm" fo:border="0.06pt solid #000000"/>
      <style:text-properties officeooo:paragraph-rsid="000d02b5"/>
    </style:style>
    <style:style style:name="P110" style:family="paragraph" style:parent-style-name="Body_20_Text_20_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ideograph-alpha" style:vertical-align="auto"/>
      <style:text-properties style:font-name="Times New Roman1" fo:font-size="10pt" officeooo:paragraph-rsid="000d02b5" style:font-size-asian="10pt" style:font-size-complex="10pt"/>
    </style:style>
    <style:style style:name="P111" style:family="paragraph" style:parent-style-name="Body_20_Text_20_2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style:font-size-asian="11pt" style:font-size-complex="11pt"/>
    </style:style>
    <style:style style:name="P112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Times New Roman1" fo:font-size="11pt" style:font-size-asian="11pt" style:font-size-complex="11pt"/>
    </style:style>
    <style:style style:name="P113" style:family="paragraph" style:parent-style-name="heading_20_3">
      <style:paragraph-properties fo:break-before="page"/>
      <style:text-properties style:font-name="Times New Roman" officeooo:paragraph-rsid="000c22e9" style:font-name-asian="Times New Roman" style:font-name-complex="Times New Roman"/>
    </style:style>
    <style:style style:name="P114" style:family="paragraph" style:parent-style-name="provv_5f_r11" style:list-style-name="WW8Num90">
      <style:paragraph-properties fo:margin-left="0.635cm" fo:margin-right="0cm" fo:text-indent="0cm" style:auto-text-indent="false" fo:padding-left="0.141cm" fo:padding-right="0.141cm" fo:padding-top="0.035cm" fo:padding-bottom="0.035cm" fo:border="0.06pt solid #000000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15" style:family="paragraph" style:parent-style-name="provv_5f_r11" style:list-style-name="WW8Num23">
      <style:paragraph-properties fo:margin-left="0.635cm" fo:margin-right="0cm" fo:text-indent="0cm" style:auto-text-indent="false" fo:padding-left="0.141cm" fo:padding-right="0.141cm" fo:padding-top="0.035cm" fo:padding-bottom="0.035cm" fo:border="0.06pt solid #000000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16" style:family="paragraph" style:parent-style-name="provv_5f_r11">
      <style:paragraph-properties fo:margin-left="0.635cm" fo:margin-right="0cm" fo:text-indent="-0.635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7" style:family="paragraph" style:parent-style-name="provv_5f_r11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06pt solid #000000"/>
    </style:style>
    <style:style style:name="P118" style:family="paragraph" style:parent-style-name="provv_5f_r11">
      <style:paragraph-properties fo:margin-top="0.076cm" fo:margin-bottom="0.076cm" loext:contextual-spacing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fo:font-weight="bold" officeooo:rsid="000d02b5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0d02b5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0d02b5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weight="bold" officeooo:rsid="000d02b5" style:font-name-asian="Times New Roman" style:font-weight-asian="bold" style:font-name-complex="Times New Roman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variant="small-caps"/>
    </style:style>
    <style:style style:name="T21" style:family="text">
      <style:text-properties fo:font-variant="small-caps" fo:color="#000000" fo:font-size="11pt" style:font-size-asian="11pt" style:font-size-complex="11pt"/>
    </style:style>
    <style:style style:name="T22" style:family="text">
      <style:text-properties fo:font-variant="small-caps" fo:font-size="11pt" style:font-size-asian="11pt" style:font-size-complex="11pt"/>
    </style:style>
    <style:style style:name="T23" style:family="text">
      <style:text-properties fo:font-variant="small-caps" fo:font-size="11pt" officeooo:rsid="000d02b5" style:font-size-asian="11pt" style:font-size-complex="11pt"/>
    </style:style>
    <style:style style:name="T24" style:family="text">
      <style:text-properties fo:font-variant="small-caps" fo:font-style="italic" style:font-style-asian="italic" style:font-style-complex="italic"/>
    </style:style>
    <style:style style:name="T25" style:family="text">
      <style:text-properties fo:font-variant="small-caps" fo:font-weight="bold" style:font-weight-asian="bold" style:font-weight-complex="bold"/>
    </style:style>
    <style:style style:name="T26" style:family="text">
      <style:text-properties fo:font-variant="small-caps" style:font-name="Times New Roman" fo:font-size="11pt" fo:language="it" fo:country="IT" officeooo:rsid="000d02b5" style:font-name-asian="Times New Roman" style:font-size-asian="11pt" style:language-asian="it" style:country-asian="IT" style:font-name-complex="Times New Roman" style:font-size-complex="11pt"/>
    </style:style>
    <style:style style:name="T27" style:family="text">
      <style:text-properties fo:font-variant="small-caps" style:font-name="Times New Roman" fo:font-size="11pt" style:font-name-asian="Times New Roman" style:font-size-asian="11pt" style:font-name-complex="Times New Roman" style:font-size-complex="11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-asian="MS Serif" style:font-name-complex="MS Serif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style:font-name="MS Serif"/>
    </style:style>
    <style:style style:name="T34" style:family="text">
      <style:text-properties style:font-name="MS Serif" style:font-name-asian="MS Serif" style:font-name-complex="MS Serif"/>
    </style:style>
    <style:style style:name="T35" style:family="text">
      <style:text-properties style:text-position="22% 100%" fo:font-size="11pt" fo:font-weight="bold" style:font-size-asian="11pt" style:font-weight-asian="bold" style:font-size-complex="11pt" style:font-weight-complex="bold"/>
    </style:style>
    <style:style style:name="T36" style:family="text">
      <style:text-properties officeooo:rsid="000a6cc4"/>
    </style:style>
    <style:style style:name="T37" style:family="text">
      <style:text-properties officeooo:rsid="000c22e9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0" style:family="text">
      <style:text-properties fo:font-size="10pt" fo:font-weight="bold" officeooo:rsid="000d02b5" style:font-name-asian="Times New Roman" style:font-size-asian="10pt" style:font-weight-asian="bold" style:font-name-complex="Times New Roman" style:font-size-complex="10pt" style:font-weight-complex="bold"/>
    </style:style>
    <style:style style:name="T41" style:family="text">
      <style:text-properties fo:font-size="10pt" style:font-name-asian="Times New Roman" style:font-size-asian="10pt" style:font-name-complex="Times New Roman" style:font-size-complex="10pt"/>
    </style:style>
    <style:style style:name="T42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44" style:family="text">
      <style:text-properties officeooo:rsid="000d02b5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style:flow-with-text="fals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draw:frame draw:style-name="fr1" draw:name="Cornice1" text:anchor-type="paragraph" svg:x="10.751cm" svg:y="0cm" svg:width="6.001cm" svg:height="2.847cm" draw:z-index="0"><draw:text-box><text:p text:style-name="Frame_20_contents_20__28_user_29_"/><text:p text:style-name="Frame_20_contents_20__28_user_29_"/><text:p text:style-name="P95">MARCA DA BOLLO</text:p><text:p text:style-name="P95">€ 16,00</text:p></draw:text-box></draw:frame>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P1">Al Settore <text:span text:style-name="T36">Attività Produttive</text:span> del</text:p>
      <text:p text:style-name="P1">Comune di Grosseto</text:p>
      <text:p text:style-name="P1">Ufficio Polizia Amministrativa</text:p>
      <text:p text:style-name="P1">Via Colombo n. 5</text:p>
      <text:p text:style-name="P2">58100 GROSSETO</text:p>
      <text:p text:style-name="P21"/>
      <text:p text:style-name="P20"/>
      <text:p text:style-name="P3"/>
      <text:p text:style-name="P45">REGISTRAZIONE E ASSEGNAZIONE CODICE IDENTIFICATIVO PER ATTRAZIONI DELLO SPETTACOLO VIAGGIANTE</text:p>
      <text:p text:style-name="P46"><text:s/><text:tab/><text:tab/>(Artt. <text:s/>4 <text:span text:style-name="T44">e</text:span> 5 del D.M. 18/5/2007)</text:p>
      <text:p text:style-name="P104"/>
      <text:p text:style-name="P104"/>
      <text:p text:style-name="P107"><text:s text:c="4"/><text:span text:style-name="T16">[] <text:s/></text:span><text:span text:style-name="T17">Domanda di registrazione e assegnazione codice identificativo per nuova attrazione (quadro A</text:span><text:span text:style-name="T18">)</text:span></text:p>
      <text:p text:style-name="P107"><text:span text:style-name="T16"/></text:p>
      <text:p text:style-name="P110"><text:span text:style-name="T16"><text:s text:c="4"/>[] <text:s/>Domanda di registrazione e assegnazione codice identificativo per attrazione esistente </text:span></text:p>
      <text:p text:style-name="P108"><text:span text:style-name="T32"><text:s text:c="9"/></text:span><text:span text:style-name="T17">alla data dell’11/12/2007 <text:s/>(quadro B) – </text:span><text:span text:style-name="T18">DOMANDA NON PIÙ RICEVIBILE</text:span></text:p>
      <text:p text:style-name="P108"><text:span text:style-name="T18"/></text:p>
      <text:p text:style-name="P111"><text:s text:c="4"/><text:span text:style-name="T16">[] <text:s/>Domanda di voltura della registrazione in seguito </text:span><text:span text:style-name="T19">a subingresso nell’azienda /acquisto</text:span></text:p>
      <text:p text:style-name="P111"><text:span text:style-name="T32"><text:s text:c="9"/></text:span><text:span text:style-name="T17">dell’attrazione <text:s/>(quadro C)</text:span></text:p>
      <text:p text:style-name="P112"><text:span text:style-name="T17"/></text:p>
      <text:p text:style-name="P106"><text:s text:c="4"/><text:span text:style-name="T16">[] <text:s/>Comunicazione di cessione o dismissione di attrazione <text:s/>(quadro D)</text:span></text:p>
      <text:p text:style-name="P106"><text:span text:style-name="T32"><text:s text:c="4"/></text:span><text:span text:style-name="T17">[] <text:s/>Altro……………………………… (quadro E)</text:span></text:p>
      <text:p text:style-name="P86"/>
      <text:p text:style-name="P5"><text:s text:c="94"/><text:span text:style-name="T13"><text:s/></text:span></text:p>
      <text:p text:style-name="P23">Il <text:s/>sottoscritto _____________________________________________________________________</text:p>
      <text:p text:style-name="P7">nato <text:s/>a <text:s text:c="2"/>_____________________________________(___) <text:s text:c="6"/>il <text:s text:c="3"/>__________________________</text:p>
      <text:p text:style-name="P7">residente a ________________________________________________________________________</text:p>
      <text:p text:style-name="P7">Via/Piazza ________________________________________________________________________ </text:p>
      <text:p text:style-name="P7">Codice fiscale ______________________________ Cittadinanza ____________________________</text:p>
      <text:p text:style-name="P24"/>
      <text:p text:style-name="P10">Dati del richiedente:</text:p>
      <text:p text:style-name="P29"/>
      <text:p text:style-name="P7">[] <text:s/>in qualità di <text:s/>GESTORE/TITOLARE della omonima impresa individuale;</text:p>
      <text:p text:style-name="Standard"/>
      <text:p text:style-name="P7">[] <text:s/>in qualità di GESTORE, LEGALE RAPPRESENTANTE della società:</text:p>
      <text:p text:style-name="P97"><text:s text:c="3"/></text:p>
      <text:p text:style-name="P97"><text:span text:style-name="T5">Denominazione o ragione sociale ______________________________________________</text:span></text:p>
      <text:p text:style-name="Standard"><text:span text:style-name="T9">con sede legale </text:span><text:span text:style-name="T10">a</text:span><text:span text:style-name="T9"> __________________________ </text:span><text:span text:style-name="T10">in </text:span><text:span text:style-name="T9">Via/</text:span><text:span text:style-name="T10">piazza </text:span><text:span text:style-name="T9">__________________________ n. _______</text:span></text:p>
      <text:p text:style-name="Standard"><text:span text:style-name="T5">C.A.P. ____________ C.F./P.Iva ____________________________ Tel. _______________________ </text:span><text:span text:style-name="T9">Iscritta al n. ________________ del Registro Imprese della Camera di Commercio di __________________ <text:s/>Recapito telefonico _________________________ fax _____________</text:span></text:p>
      <text:p text:style-name="P7">E mail ______________________________________ </text:p>
      <text:p text:style-name="Standard"/>
      <text:p text:style-name="Standard"/>
      <text:p text:style-name="P30">Titolare di Licenza rilasciata ai sensi dell’art. 69 del T.U. delle leggi di P.S. <text:s/>in data ………………….. </text:p>
      <text:p text:style-name="P30">dal Comune di …………………………..</text:p>
      <text:p text:style-name="P11"><text:s/></text:p>
      <text:p text:style-name="P15"/>
      <text:p text:style-name="P10"><text:soft-page-break/>Per i cittadini stranieri</text:p>
      <text:p text:style-name="P44"/>
      <text:p text:style-name="P84">Il sottoscritto dichiara di essere titolare di carta di soggiorno ovvero permesso di soggiorno </text:p>
      <text:p text:style-name="P84">n. _________________ rilasciato dalla Questura di ______________________________________________ <text:s/>il _________________valido fino al <text:s/>________________</text:p>
      <text:p text:style-name="P84">per i seguenti motivi ___________________________________________ <text:s/></text:p>
      <text:p text:style-name="P16"/>
      <text:p text:style-name="P4"/>
      <text:p text:style-name="P4">chiede quanto indicato nel quadro <text:s text:c="3"/>[] A <text:s text:c="10"/>[] B <text:s text:c="10"/>[] C <text:s text:c="9"/>[] <text:s/>D <text:s text:c="11"/>[] <text:s/>E <text:s text:c="7"/></text:p>
      <text:p text:style-name="P12"/>
      <text:p text:style-name="Standard"/>
      <text:h text:style-name="P79" text:outline-level="3">QUADRO A</text:h>
      <text:p text:style-name="P12"><text:s text:c="37"/>Domanda di registrazione e assegnazione codice identificativo per nuova attrazione</text:p>
      <text:p text:style-name="P34"/>
      <text:p text:style-name="P31"><text:span text:style-name="T5">Il sottoscritto dichiara </text:span><text:span text:style-name="T13"><text:s/></text:span>che nei propri confronti non sussistono cause di divieto, sospensione o decadenza previste D. Lgs. 06/09/2011, n. 159 (c.d. legge antimafia) <text:s/>e</text:p>
      <text:p text:style-name="P34"/>
      <text:p text:style-name="P35"><text:s/>C h i e d e</text:p>
      <text:p text:style-name="P38"><text:s/>la registrazione dell’attrazione ……………………………………………..</text:p>
      <text:p text:style-name="Standard"/>
      <text:p text:style-name="Standard"><text:s/><text:span text:style-name="T5">e l’assegnazione del relativo codice identificativo. </text:span></text:p>
      <text:p text:style-name="P13"/>
      <text:p text:style-name="P7">Il sottoscritto è a conoscenza che :</text:p>
      <text:p text:style-name="P52">a) <text:s/>Ai fini della registrazione il Comune acquisirà il parere della Commissione di vigilanza sui locali di pubblico spettacolo <text:span text:style-name="T16">con <text:s/>le modalità di cui all’art. 4 del DM 18/5/2007;</text:span> </text:p>
      <text:p text:style-name="P92">b) <text:s/>Ottenuto il codice identificativo il sottoscritto dovrà, <text:span text:style-name="T16">a proprie spese</text:span>, realizzare una targa metallica da applicare stabilmente in posizione visibile al pubblico, riportante <text:s/>l’indicazione del Comune che ha rilasciato la registrazione, la denominazione dell’attrazione, <text:s/>il numero di Codice e il richiamo del D.M. 18/5/2007, art. 4.</text:p>
      <text:p text:style-name="P92">c) <text:s text:c="2"/>In caso di cessione dell’attrazione o di cessione dell’azienda o del ramo d’azienda di spettacolo viaggiante comprendente la medesima attrazione dovrà darne comunicazione a codesto Comune per le annotazioni del caso;</text:p>
      <text:p text:style-name="P47">d) <text:s text:c="3"/>In caso di dismissione dell’attrazione a qualunque titolo dovrà darne comunicazione a codesto <text:s/>Comune e consegnare <text:s/>la targa contenente il codice identificativo ovvero certificare l'avvenuta distruzione;</text:p>
      <text:p text:style-name="P26"/>
      <text:p text:style-name="P48">Allegati:</text:p>
      <text:p text:style-name="P26"/>
      <text:p text:style-name="P91">1) <text:s text:c="3"/>documentazione tecnica illustrativa e certificativa, atta a dimostrare la sussistenza dei requisiti tecnici, </text:p>
      <text:p text:style-name="P60"><text:s text:c="7"/>(fornita dal costruttore) sottoscritta da <text:s/>professionista abilitato, direttamente o tramite apposta certificazione da parte di organismo di certificazione accreditato;</text:p>
      <text:p text:style-name="P94"/>
      <text:p text:style-name="P117"><text:span text:style-name="provv_5f_rubrica1"><text:span text:style-name="T21">2) </text:span></text:span><text:span text:style-name="provv_5f_rubrica1"><text:span text:style-name="T20"><text:s/></text:span></text:span><text:span text:style-name="T22">copia del manuale di uso e manutenzione dell'attività, redatto in lingua italiana dal costruttore </text:span><text:span text:style-name="T10">con le i</text:span><text:span text:style-name="T9">struzioni complete, incluse quelle relative al montaggio e smontaggio, al funzionamento e alla </text:span><text:span text:style-name="T27">manutenzione; qualora non risulti possibile disporre del manuale in lingua italiana occorre che lo stesso manuale sia accompagnato da una traduzione ufficiale in lingua italiana</text:span><text:span text:style-name="T24"> <text:s text:c="4"/></text:span></text:p>
      <text:p text:style-name="P118"><text:s text:c="4"/></text:p>
      <text:p text:style-name="P54"><text:span text:style-name="T13">3) <text:s text:c="2"/>copia del libretto dell'attività </text:span>redatto in lingua italiana o, qualora non risulti possibile, accompagnato da una traduzione ufficiale in lingua italiana. </text:p>
      <text:h text:style-name="P113" text:outline-level="3">QUADRO B</text:h>
      <text:p text:style-name="P105">Domanda di registrazione e assegnazione codice identificativo </text:p>
      <text:p text:style-name="P85">per attrazioni esistenti alla data dell’11/12/2007 <text:s/>- <text:span text:style-name="T37">DOMANDA NON PIÙ RICEVIBILE</text:span></text:p>
      <text:p text:style-name="P34"/>
      <text:p text:style-name="P11">Il sottoscritto, in qualità di gestore delle seguenti attrazioni </text:p>
      <text:p text:style-name="P11">1) <text:s/>___________________________________________________________________________</text:p>
      <text:p text:style-name="P11">2) <text:s/>___________________________________________________________________________</text:p>
      <text:p text:style-name="P11">3) <text:s/>___________________________________________________________________________</text:p>
      <text:p text:style-name="P11">4) <text:s/>___________________________________________________________________________</text:p>
      <text:p text:style-name="P26"/>
      <text:p text:style-name="P11">esistenti in Italia alla data dell’11 dicembre 2007, </text:p>
      <text:p text:style-name="P31"><text:span text:style-name="T5">dichiara </text:span><text:span text:style-name="T13"><text:s/></text:span>che nei propri confronti non sussistono cause di divieto, sospensione o decadenza previste D. Lgs. 06/09/2011, n. 159 (c.d. legge antimafia) e</text:p>
      <text:p text:style-name="P35"><text:s/>C h i e d e</text:p>
      <text:p text:style-name="P39">la registrazione delle suddette attrazioni <text:s/>e l’assegnazione dei relativi codici identificativi.</text:p>
      <text:p text:style-name="P13">Il sottoscritto è a conoscenza che per ciascuna attrazione :</text:p>
      <text:p text:style-name="P53">a) <text:s/>Ai fini della registrazione il Comune acquisirà il parere della Commissione di vigilanza sui locali di pubblico spettacolo con <text:s/>le modalità di cui agli artt. 4-5 del DM 18/5/2007; </text:p>
      <text:p text:style-name="P93"><text:span text:style-name="T20">b) <text:s/>Ottenuto il codice identificativo il sottoscritto dovrà, </text:span><text:span text:style-name="T25">a proprie spese</text:span><text:span text:style-name="T20">, realizzare una targa metallica da applicare stabilmente in posizione visibile al pubblico, riportante <text:s/>l’indicazione del Comune che ha rilasciato la registrazione, la denominazione dell’attrazione, <text:s/>il numero di Codice e il richiamo del D.M. 18/5/2007.</text:span></text:p>
      <text:p text:style-name="P93">c) <text:s/>In caso di cessione dell’attrazione o di cessione dell’azienda o del ramo d’azienda di spettacolo viaggiante comprendente una o più delle suddette attrazioni dovrà darne comunicazione a codesto Comune per le relative annotazioni;</text:p>
      <text:p text:style-name="P49">d) <text:s text:c="3"/>In caso di dismissione di una o più delle suddette attrazioni, a qualunque titolo, dovrà darne <text:s/>comunicazione a codesto <text:s/>Comune e consegnare <text:s/>la relativa targa contenente il codice identificativo ovvero certificare l'avvenuta distruzione;</text:p>
      <text:p text:style-name="P26"/>
      <text:p text:style-name="P50">Allegati </text:p>
      <text:p text:style-name="P51">Per <text:span text:style-name="T29">ciascuna attrazione </text:span><text:s/>fascicolo tecnico in lingua italiana costituito da:</text:p>
      <text:list xml:id="list2118626426" text:style-name="WW8Num90">
        <text:list-item>
          <text:p text:style-name="P114">disegni e/o schemi, corredati di foto, delle strutture principali e dei particolari costruttivi;</text:p>
        </text:list-item>
        <text:list-item>
          <text:p text:style-name="P114">verbali delle prove e dei controlli effettuati da tecnico abilitato non oltre i sei mesi prima della presentazione del fascicolo afferenti almeno alla idoneità delle strutture portanti, degli apparati meccanici, degli apparati idraulici e degli impianti elettrici/elettronici;</text:p>
        </text:list-item>
        <text:list-item>
          <text:p text:style-name="P114">verbali delle successive verifiche periodiche di cui all'art. 7 del DM 18/5/2007 che prevede “<text:span text:style-name="T30">Ogni attività, successivamente al primo utilizzo, deve essere oggetto delle verifiche previste nel manuale di uso e manutenzione e, in ogni caso, di almeno una verifica annuale da parte di tecnico abilitato sulla idoneità delle strutture portanti, degli apparati meccanici, idraulici ed elettrici/elettronici e di ogni altro aspetto rilevante ai fini della pubblica e privata incolumità. Le risultanze delle verifiche devono essere riportate, a cura del gestore, sul libretto dell'attività.”</text:span></text:p>
        </text:list-item>
        <text:list-item>
          <text:p text:style-name="P114">istruzioni di uso e manutenzione dell'attività<text:span text:style-name="T16">.</text:span></text:p>
        </text:list-item>
      </text:list>
      <text:p text:style-name="P39"><text:span text:style-name="T16">Inoltre, per <text:s/>le attività esistenti in altri Stati membri dell'Unione europea, in Turchia o in un Paese EFTA firmatario dell'accordo SEE</text:span>:</text:p>
      <text:list xml:id="list2496958485" text:style-name="WW8Num23">
        <text:list-item>
          <text:p text:style-name="P115">certificato di origine dell'attività o altro atto equivalente, redatto dal richiedente in forma di autocertificazione, con gli estremi della ditta costruttrice, la data di costruzione e di primo collaudo, il periodo di pregresso impiego, l'assenza di incidenti significativi;</text:p>
        </text:list-item>
        <text:list-item>
          <text:p text:style-name="P115">copia della documentazione contabile di acquisto <text:span text:style-name="T28">della attività</text:span>;</text:p>
        </text:list-item>
        <text:list-item>
          <text:p text:style-name="P115">attestazione dell'ente governativo del Paese di origine o di ultimo utilizzo, o altro atto equivalente, idoneo a comprovare che l<text:span text:style-name="T28">'attività</text:span> ha già legalmente operato in tale Paese;</text:p>
        </text:list-item>
        <text:list-item>
          <text:p text:style-name="P115">nuovo collaudo da parte di professionista abilitato o apposita certificazione da parte di organismo di certificazione accreditato.</text:p>
        </text:list-item>
      </text:list>
      <text:p text:style-name="P55"><text:soft-page-break/></text:p>
      <text:h text:style-name="P79" text:outline-level="3"/>
      <text:h text:style-name="P80" text:outline-level="3">QUADRO C</text:h>
      <text:p text:style-name="P87">Domanda di VOLTURA DELLA REGISTRAZIONE in seguito a subingresso nell’azienda /acquisto dell’attrazione</text:p>
      <text:p text:style-name="P62"><text:s/></text:p>
      <text:p text:style-name="P61"><text:span text:style-name="T16">Il sottoscritto </text:span><text:span text:style-name="T1"><text:s/>dichiara </text:span><text:span text:style-name="T14"><text:s/></text:span><text:span text:style-name="T16">che nei propri confronti non sussistono cause di divieto, sospensione o decadenza previste dal D. Lgs. 06/09/2011, n. 159 (c.d. legge antimafia) e</text:span></text:p>
      <text:p text:style-name="P65">dichiara </text:p>
      <text:p text:style-name="P63">[] <text:s text:c="2"/>di <text:s/>essere subentrato alla ditta <text:s/>……………………………………….……………………</text:p>
      <text:p text:style-name="P26"><text:s text:c="6"/>……………………………………………………………………………………………….</text:p>
      <text:p text:style-name="P64"><text:s text:c="6"/>a <text:s/>seguito di ………………………………………………………………………… <text:s/><text:span text:style-name="footnote_20_reference"><text:note text:id="ftn1" text:note-class="footnote"><text:note-citation>1</text:note-citation><text:note-body><text:p text:style-name="P89"><text:span text:style-name="T31"><text:tab/></text:span><text:span text:style-name="T32"> Indicare se trattasi di compravendita, affitto d’azienda, donazione, fusione, fallimento successione o altro da specificare.</text:span></text:p></text:note-body></text:note></text:span></text:p>
      <text:p text:style-name="P61"/>
      <text:p text:style-name="P13"/>
      <text:p text:style-name="P66">[] <text:s text:c="2"/>di <text:s/>aver acquistato le attrazioni sotto elencate <text:s/>……………………………………………………………</text:p>
      <text:p text:style-name="P26"><text:s text:c="5"/>dalla ditta …………………………………………………………………………………………………….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1">Attrazione</text:p>
          </table:table-cell>
          <table:table-cell table:style-name="Tabella1.A1" office:value-type="string">
            <text:p text:style-name="P31">Data di registrazione <text:s/></text:p>
          </table:table-cell>
          <table:table-cell table:style-name="Tabella1.C1" office:value-type="string">
            <text:p text:style-name="P68">Codice identificativo</text:p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C2" office:value-type="string">
            <text:p text:style-name="P68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C2" office:value-type="string">
            <text:p text:style-name="P69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C2" office:value-type="string">
            <text:p text:style-name="P69"/>
          </table:table-cell>
        </table:table-row>
        <table:table-row table:style-name="Tabella1.5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C2" office:value-type="string">
            <text:p text:style-name="P68"/>
          </table:table-cell>
        </table:table-row>
      </table:table>
      <text:p text:style-name="P66"/>
      <text:p text:style-name="P63">E, ai sensi dell’art. 4 comma 10 del D.M. 18/5/2007, <text:s/>c h i e d e <text:s/>la voltura degli atti di registrazione e di assegnazione dei relativi <text:s/>codici identificativi. </text:p>
      <text:p text:style-name="Standard"/>
      <text:p text:style-name="P61">Allegati: </text:p>
      <text:p text:style-name="P13">1)In caso di subingresso nell’azienda occorre presentare copia del titolo di trasferimento dell’azienda o relativa dichiarazione sostitutiva di atto di notorietà (DPR 447/2000).</text:p>
      <text:p text:style-name="P67"><text:s text:c="5"/></text:p>
      <text:p text:style-name="P56"/>
      <text:h text:style-name="P82" text:outline-level="3">QUADRO <text:s/>D</text:h>
      <text:h text:style-name="P81" text:outline-level="3"><text:s/>Comunicazione di CESSIONE <text:span text:style-name="T37">o</text:span> DISMISSIONE di attrazione </text:h>
      <text:p text:style-name="P70">Il sottoscritto, gestore delle sotto elencate attrazioni: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Attrazione</text:p>
          </table:table-cell>
          <table:table-cell table:style-name="Tabella2.A1" office:value-type="string">
            <text:p text:style-name="P31">Data di registrazione <text:s/></text:p>
          </table:table-cell>
          <table:table-cell table:style-name="Tabella2.C1" office:value-type="string">
            <text:p text:style-name="P68">Codice identificativo</text:p>
          </table:table-cell>
        </table:table-row>
        <table:table-row table:style-name="Tabella2.1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68"/>
          </table:table-cell>
        </table:table-row>
        <table:table-row table:style-name="Tabella2.1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69"/>
          </table:table-cell>
        </table:table-row>
        <table:table-row table:style-name="Tabella2.1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69"/>
          </table:table-cell>
        </table:table-row>
        <table:table-row table:style-name="Tabella2.5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68"/>
          </table:table-cell>
        </table:table-row>
      </table:table>
      <text:p text:style-name="P71"/>
      <text:p text:style-name="P19">ai sensi dell’art. 4 co. 9 del D.M. 18/5/2007 comunica:</text:p>
      <text:p text:style-name="Standard"/>
      <text:p text:style-name="P73"><text:span text:style-name="T34"><text:s/>[] <text:s/>la cessione delle suddette attrazioni a seguito di ……………………………………………………….</text:span><text:span text:style-name="footnote_20_reference"><text:note text:id="ftn2" text:note-class="footnote"><text:note-citation>2</text:note-citation><text:note-body><text:p text:style-name="P89"><text:span text:style-name="T31"><text:tab/></text:span><text:span text:style-name="T32"> Indicare <text:s/>se trattasi di cessione, affitto d’azienda, donazione, fusione, fallimento, successione o altro da specificare e il nome della ditta subentrante.</text:span></text:p></text:note-body></text:note></text:span><text:span text:style-name="T34"> </text:span></text:p>
      <text:p text:style-name="P72"><text:s text:c="5"/>alla ditta ………………………………………………………</text:p>
      <text:p text:style-name="P26"/>
      <text:p text:style-name="P13"><text:soft-page-break/>[] <text:s/>la vendita delle suddette attrazioni alla ditta …………………………………………………….</text:p>
      <text:p text:style-name="P13">[] <text:s/>la dismissione delle suddette attrazioni</text:p>
      <text:p text:style-name="P26"/>
      <text:p text:style-name="Standard"><text:span text:style-name="T11">Allegati in caso di dismissione</text:span><text:span text:style-name="T6">:</text:span></text:p>
      <text:p text:style-name="P13">[] Targa contenente il codice identificativo, </text:p>
      <text:p text:style-name="P13">[] <text:s/>(oppure) dichiarazione sostitutiva di atto di notorietà attestatane l’avvenuta distruzione.</text:p>
      <text:p text:style-name="P26"/>
      <text:p text:style-name="P76"/>
      <text:p text:style-name="P75"/>
      <text:h text:style-name="P79" text:outline-level="3">QUADRO E</text:h>
      <text:p text:style-name="P12"><text:s text:c="37"/>Altre comunicazioni</text:p>
      <text:p text:style-name="P34">Il sottoscritto</text:p>
      <text:p text:style-name="P35"><text:s text:c="2"/>Comunica</text:p>
      <text:p text:style-name="P36">…………………………………………………………………………………………………………………..</text:p>
      <text:p text:style-name="Standard"><text:span text:style-name="T16">…………………………………………………………………………………………………………………</text:span><text:span text:style-name="T1">..</text:span></text:p>
      <text:p text:style-name="Standard">…………………………………………………………………………………………………………………<text:span text:style-name="T1">..</text:span></text:p>
      <text:p text:style-name="Standard"><text:span text:style-name="T6">…………………………………………………………………………………………………………………</text:span><text:span text:style-name="T7">..</text:span></text:p>
      <text:p text:style-name="P12"/>
      <text:p text:style-name="P8"/>
      <text:p text:style-name="P116"/>
      <text:h text:style-name="P78" text:outline-level="2">Dichiarazione sostitutiva di certificazione e di atto di notorietà</text:h>
      <text:p text:style-name="P77">(Articoli 46 e 47 del D.P.R. n. 445/2000)</text:p>
      <text:p text:style-name="P27"/>
      <text:p text:style-name="P7">Il sottoscritto, consapevole delle sanzioni penali nel caso di dichiarazioni non veritiere, di formazione o uso di atti falsi, richiamate dall’art. 76 del D.P.R. 28/12/2000 n. 445, </text:p>
      <text:p text:style-name="P17"/>
      <text:p text:style-name="P12">dichiara</text:p>
      <text:p text:style-name="P9"><text:s/>che quanto dichiarato ai quadri ………………………</text:p>
      <text:p text:style-name="P7">corrisponde al vero.</text:p>
      <text:h text:style-name="P83" text:outline-level="3"><text:tab/></text:h>
      <text:p text:style-name="P74"/>
      <text:p text:style-name="P88">Il sottoscritto, ai sensi e per gli effetti dell’art. 13 del D. Lgs. 196/2003, dichiara infine di essere informato che i dati raccolti saranno trattati anche con strumenti informatici, esclusivamente nell’ambito del procedimento per il quale la presente dichiarazione viene resa..</text:p>
      <text:p text:style-name="P9"/>
      <text:p text:style-name="Standard"/>
      <text:p text:style-name="P7">Data _________________ <text:s text:c="29"/>Firma del gestore <text:s text:c="9"/>________________________</text:p>
      <text:p text:style-name="Standard"><text:s/></text:p>
      <text:p text:style-name="P14">Ulteriori allegati :</text:p>
      <text:p text:style-name="P18"/>
      <text:list xml:id="list1258830335" text:style-name="WW8Num13">
        <text:list-item>
          <text:p text:style-name="P99">Copia di un documento di riconoscimento nel caso in cui la dichiarazione non sia firmata alla presenza dell’incaricato comunale addetto al ricevimento della pratica;</text:p>
        </text:list-item>
      </text:list>
      <text:p text:style-name="P57"/>
      <text:list xml:id="list122421139888898" text:continue-numbering="true" text:style-name="WW8Num13">
        <text:list-item>
          <text:p text:style-name="P100"><text:s/>Per i cittadini stranieri occorre esibire la carta di soggiorno o il permesso di soggiorno in corso di validità <text:s/>idoneo allo svolgimento del lavoro autonomo in Italia.</text:p>
        </text:list-item>
      </text:list>
      <text:p text:style-name="P58"/>
      <text:list xml:id="list122421252508297" text:continue-numbering="true" text:style-name="WW8Num13">
        <text:list-item>
          <text:p text:style-name="P100"><text:s/>In caso di società occorre compilare e presentare l’allegato 1, ad eccezione delle comunicazioni di cessazione.</text:p>
        </text:list-item>
        <text:list-item>
          <text:p text:style-name="P102"/>
        </text:list-item>
      </text:list>
      <text:p text:style-name="P59"/>
      <text:h text:style-name="P79" text:outline-level="3">ALLEGATO <text:s text:c="2"/>1</text:h>
      <text:p text:style-name="P22">(SOLO PER LE <text:s/>SOCIETA’)<text:tab/></text:p>
      <text:p text:style-name="Standard"/>
      <text:p text:style-name="P12">DICHIARAZIONI DI ALTRE PERSONE (AMMINISTRATORI, SOCI)</text:p>
      <text:p text:style-name="P28"><text:s/>INDICATE ALL’ART. 2 D.P.R. n. 252/1998 <text:span text:style-name="footnote_20_reference"><text:note text:id="ftn3" text:note-class="footnote"><text:note-citation text:label="1">1</text:note-citation><text:note-body><text:p text:style-name="P90"><text:span text:style-name="Footnote_20_Symbol"><text:span text:style-name="T15"><text:tab/>)</text:span></text:span><text:span text:style-name="T33"> <text:s/>La dichiarazione deve essere presentata da tutti i soci di società in nome collettivo, dai soci accomandatari delle società in accomandita semplice o per azioni e da tutti gli amministratori delle persone giuridiche. Per i consorzi e le società consortili la dichiarazione deve riguardare anche i consorziati che detengono una partecipazione superiore al 10%.</text:span></text:p></text:note-body></text:note></text:span><text:span text:style-name="Footnote_20_Symbol"><text:span text:style-name="T35">)</text:span></text:span></text:p>
      <text:p text:style-name="P37"/>
      <text:p text:style-name="P11">Cognome ______________________________________ Nome __________________________________</text:p>
      <text:p text:style-name="P11">Codice Fiscale ____________________________________ Cittadinanza __________________________</text:p>
      <text:p text:style-name="P11">Luogo e data di nascita __________________________________________________________________</text:p>
      <text:p text:style-name="P11">Residenza _____________________________________________________________________________</text:p>
      <text:h text:style-name="P42" text:outline-level="5"/>
      <text:h text:style-name="P43" text:outline-level="5">D I C H I A R A</text:h>
      <text:p text:style-name="P33"><text:span text:style-name="T13">a) </text:span><text:s/>che nei propri confronti non sussistono cause di divieto, sospensione o decadenza previste dal D.Lgs. 06/09/2011, n. 159 (c.d. legge antimafia).</text:p>
      <text:p text:style-name="P33"/>
      <text:p text:style-name="P40">Il sottoscritto è consapevole che le dichiarazioni mendaci, la falsità negli atti e l’uso di atti falsi comportano l’applicazione delle sanzioni penali richiamate all’art. 76 del D.P.R. n. 445 del 28.12.2000. </text:p>
      <text:p text:style-name="P26"/>
      <text:p text:style-name="Standard"><text:span text:style-name="T12">Infine il sottoscritto, ai sensi e per gli effetti dell’art. 13 del D.lgs. 196/2003, dichiara, di essere informato, che i dati personali raccolti saranno trattati anche con strumenti informatici, esclusivamente nell’ambito del procedimento per il quale la presente dichiarazione viene resa.</text:span><text:span text:style-name="T6"><text:tab/><text:tab/><text:tab/><text:tab/><text:tab/><text:tab/></text:span></text:p>
      <text:p text:style-name="P13">Data ___________________<text:tab/><text:tab/><text:tab/>firma<text:tab/> <text:s text:c="8"/>___________________________________</text:p>
      <text:p text:style-name="P41"/>
      <text:p text:style-name="P9"><text:tab/><text:tab/><text:tab/><text:tab/><text:tab/><text:tab/></text:p>
      <text:p text:style-name="P37"/>
      <text:p text:style-name="P11">Cognome ______________________________________ Nome __________________________________</text:p>
      <text:p text:style-name="P11">Codice Fiscale ____________________________________ Cittadinanza __________________________</text:p>
      <text:p text:style-name="P11">Luogo e data di nascita __________________________________________________________________</text:p>
      <text:p text:style-name="P11">Residenza _____________________________________________________________________________</text:p>
      <text:h text:style-name="P42" text:outline-level="5"/>
      <text:h text:style-name="P43" text:outline-level="5">D I C H I A R A</text:h>
      <text:p text:style-name="P33"><text:span text:style-name="T13">a) </text:span>che nei propri confronti non sussistono cause di divieto, sospensione o decadenza previste dal D.Lgs. 06/09/2011, n. 159 (c.d. legge antimafia).</text:p>
      <text:p text:style-name="P32"/>
      <text:p text:style-name="P40">Il sottoscritto è consapevole che le dichiarazioni mendaci, la falsità negli atti e l’uso di atti falsi comportano l’applicazione delle sanzioni penali richiamate all’art. 76 del D.P.R. n. 445 del 28.12.2000. </text:p>
      <text:p text:style-name="P26"/>
      <text:p text:style-name="Standard"><text:span text:style-name="T12">Infine il sottoscritto, ai sensi e per gli effetti dell’art. 13 del D.lgs. 196/2003, dichiara, di essere informato, che i dati personali raccolti saranno trattati anche con strumenti informatici, esclusivamente nell’ambito del procedimento per il quale la presente dichiarazione viene resa.</text:span><text:span text:style-name="T6"><text:tab/><text:tab/><text:tab/><text:tab/><text:tab/><text:tab/><text:tab/><text:tab/></text:span></text:p>
      <text:p text:style-name="P13">Data ___________________<text:tab/><text:tab/><text:tab/>firma<text:tab/> <text:s text:c="8"/>___________________________________</text:p>
      <text:p text:style-name="P41"/>
      <text:p text:style-name="P18"/>
      <text:p text:style-name="P25">Allegati:</text:p>
      <text:p text:style-name="P26"/>
      <text:list xml:id="list1647156910" text:style-name="WW8Num33">
        <text:list-item>
          <text:p text:style-name="P101">Fotocopia di un documento di riconoscimento di ciascun firmatario: nel caso in cui la dichiarazione non sia firmata alla presenza dell’incaricato comunale addetto al ricevimento della pratica,</text:p>
        </text:list-item>
      </text:list>
      <text:p text:style-name="P6">2) <text:s text:c="2"/>Per i cittadini stranieri: copia della carta di soggiorno o del permesso di soggiorno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'Times New Roman'" style:font-pitch="variable" style:font-charset="x-symbol"/>
    <style:font-face style:name="Symbol" svg:font-family="Symbol, 'MT Extra'" style:font-family-generic="roman" style:font-pitch="variable" style:font-charset="x-symbol"/>
    <style:font-face style:name="Arial Unicode MS2" svg:font-family="'Arial Unicode MS'" style:font-family-generic="swiss"/>
    <style:font-face style:name="Courier New" svg:font-family="'Courier New', Courier" style:font-family-generic="modern" style:font-pitch="fixed"/>
    <style:font-face style:name="MS Mincho" svg:font-family="'MS Mincho', 'MS Gothic'" style:font-family-generic="roman" style:font-pitch="fixed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font-name-asian="Arial" style:font-size-asian="12pt" style:language-asian="it" style:country-asian="IT" style:font-name-complex="Arial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" style:font-size-asian="12pt" style:language-asian="it" style:country-asian="IT" style:font-name-complex="Arial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52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>
        <style:tab-stops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language="zxx" fo:country="none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15cm" fo:text-align="center" style:justify-single-word="false" fo:text-indent="0cm" style:auto-text-indent="false" fo:padding-left="0.141cm" fo:padding-right="0cm" fo:padding-top="0.035cm" fo:padding-bottom="0.035cm" fo:border="0.06pt solid #000000" fo:keep-with-next="always">
        <style:tab-stops>
          <style:tab-stop style:position="11.502cm"/>
        </style:tab-stops>
      </style:paragraph-properties>
      <style:text-properties style:font-name="Arial" fo:font-family="Arial" style:font-family-generic="swiss" style:font-pitch="variable" fo:font-size="9pt" fo:language="zxx" fo:country="none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center" style:justify-single-word="false" fo:keep-with-next="always">
        <style:tab-stops>
          <style:tab-stop style:position="11.502cm"/>
        </style:tab-stops>
      </style:paragraph-properties>
      <style:text-properties style:font-name="Arial" fo:font-family="Arial" style:font-family-generic="swiss" style:font-pitch="variable" fo:font-size="14pt" fo:language="zxx" fo:country="none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keep-with-next="always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justify" style:justify-single-word="false" fo:keep-with-next="always">
        <style:tab-stops>
          <style:tab-stop style:position="11.502cm"/>
        </style:tab-stops>
      </style:paragraph-properties>
      <style:text-properties style:font-name="MS Sans Serif" fo:font-family="'MS Sans Serif'" style:font-family-generic="swiss" style:font-pitch="variable" fo:font-style="italic" fo:text-shadow="1pt 1pt" fo:font-weight="bold" style:font-name-asian="MS Sans Serif" style:font-family-asian="'MS Sans Serif'" style:font-family-generic-asian="swiss" style:font-pitch-asian="variable" style:font-style-asian="italic" style:font-weight-asian="bold" style:font-name-complex="MS Sans Serif" style:font-family-complex="'MS Sans Serif'" style:font-family-generic-complex="swiss" style:font-pitch-complex="variable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name-asian="MS Mincho" style:font-family-asian="'MS Mincho', 'MS Gothic'" style:font-family-generic-asian="roman" style:font-pitch-asian="fixed" style:font-size-asian="14pt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name-asian="MS Mincho" style:font-family-asian="'MS Mincho', 'MS Gothic'" style:font-family-generic-asian="roman" style:font-pitch-asian="fixed" style:font-size-asian="14pt" style:font-size-complex="14pt"/>
    </style:style>
    <style:style style:name="Index1" style:family="paragraph" style:parent-style-name="Standard"/>
    <style:style style:name="header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language="en" fo:country="US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endnote_20_text" style:display-name="endnote text" style:family="paragraph" style:parent-style-name="Standard">
      <style:text-properties style:font-name="Arial" fo:font-family="Arial" style:font-family-generic="swiss" style:font-pitch="variable" fo:language="zxx" fo:country="none" fo:text-shadow="1pt 1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>
        <style:tab-stops/>
      </style:paragraph-properties>
      <style:text-properties style:font-name="Arial" fo:font-family="Arial" style:font-family-generic="swiss" style:font-pitch="variable" fo:font-size="14pt" fo:language="it" fo:country="I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Block_20_Text" style:display-name="Block Text" style:family="paragraph" style:parent-style-name="Standard">
      <style:paragraph-properties fo:margin-left="1.251cm" fo:margin-right="1cm" fo:text-align="justify" style:justify-single-word="false" fo:text-indent="-0.25cm" style:auto-text-indent="false" fo:padding-left="0.141cm" fo:padding-right="0.141cm" fo:padding-top="0.035cm" fo:padding-bottom="0.035cm" fo:border="0.06pt solid #000000">
        <style:tab-stops>
          <style:tab-stop style:position="-0.25cm"/>
          <style:tab-stop style:position="0cm"/>
          <style:tab-stop style:position="10.252cm"/>
        </style:tab-stops>
      </style:paragraph-properties>
      <style:text-properties style:font-name="MS Sans Serif" fo:font-family="'MS Sans Serif'" style:font-family-generic="swiss" style:font-pitch="variable" fo:font-size="11pt" style:font-name-asian="MS Sans Serif" style:font-family-asian="'MS Sans Serif'" style:font-family-generic-asian="swiss" style:font-pitch-asian="variable" style:font-size-asian="11pt" style:font-name-complex="MS Sans Serif" style:font-family-complex="'MS Sans Serif'" style:font-family-generic-complex="swiss" style:font-pitch-complex="variable" style:font-size-complex="11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rmale_20__28_Web_29_3" style:display-name="Normale (Web)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provv_5f_r01" style:display-name="provv_r01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Text_20__28_user_29_" style:display-name="Text (user)" style:family="paragraph" style:parent-style-name="caption"/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TF_5f_Num_20_2_20_1" style:display-name="RTF_Num 2 1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swiss" style:font-pitch="variable" fo:font-size="10pt" fo:language="zxx" fo:country="none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zxx" fo:country="none" fo:font-weight="bold" style:font-name-asian="Cambria" style:font-family-asian="Cambria" style:font-family-generic-asian="roman" style:font-pitch-asian="variable" style:font-size-asian="16pt" style:language-asian="none" style:country-asian="none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zxx" fo:country="none" fo:font-style="italic" fo:font-weight="bold" style:font-name-asian="Cambria" style:font-family-asian="Cambria" style:font-family-generic-asian="roman" style:font-pitch-asian="variable" style:font-size-asian="14pt" style:language-asian="none" style:country-asian="none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language="zxx" fo:country="none" fo:font-weight="bold" style:font-name-asian="Cambria" style:font-family-asian="Cambria" style:font-family-generic-asian="roman" style:font-pitch-asian="variable" style:font-size-asian="13pt" style:language-asian="none" style:country-asian="none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, 'Bookman Old Style'" style:font-family-generic="roman" style:font-pitch="variable" fo:font-size="14pt" fo:language="zxx" fo:country="none" fo:font-weight="bold" style:font-name-asian="Times New Roman" style:font-family-asian="'Times New Roman', 'Bookman Old Style'" style:font-family-generic-asian="roman" style:font-pitch-asian="variable" style:font-size-asian="14pt" style:language-asian="none" style:country-asian="none" style:font-weight-asian="bold" style:font-name-complex="Times New Roman" style:font-family-complex="'Times New Roman', 'Bookman Old Style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, 'Bookman Old Style'" style:font-family-generic="roman" style:font-pitch="variable" fo:font-size="13pt" fo:language="zxx" fo:country="none" fo:font-style="italic" fo:font-weight="bold" style:font-name-asian="Times New Roman" style:font-family-asian="'Times New Roman', 'Bookman Old Style'" style:font-family-generic-asian="roman" style:font-pitch-asian="variable" style:font-size-asian="13pt" style:language-asian="none" style:country-asian="none" style:font-style-asian="italic" style:font-weight-asian="bold" style:font-name-complex="Times New Roman" style:font-family-complex="'Times New Roman', 'Bookman Old Style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, 'Bookman Old Style'" style:font-family-generic="roman" style:font-pitch="variable" fo:language="zxx" fo:country="none" fo:font-weight="bold" style:font-name-asian="Times New Roman" style:font-family-asian="'Times New Roman', 'Bookman Old Style'" style:font-family-generic-asian="roman" style:font-pitch-asian="variable" style:language-asian="none" style:country-asian="none" style:font-weight-asian="bold" style:font-name-complex="Times New Roman" style:font-family-complex="'Times New Roman', 'Bookman Old Style'" style:font-family-generic-complex="roman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, 'Bookman Old Style'" style:font-family-generic="roman" style:font-pitch="variable" fo:language="zxx" fo:country="none" style:font-name-asian="Times New Roman" style:font-family-asian="'Times New Roman', 'Bookman Old Style'" style:font-family-generic-asian="roman" style:font-pitch-asian="variable" style:language-asian="none" style:country-asian="none" style:font-name-complex="Times New Roman" style:font-family-complex="'Times New Roman', 'Bookman Old Style'" style:font-family-generic-complex="roman" style:font-pitch-complex="variable"/>
    </style:style>
    <style:style style:name="Titolo_20_8_20_Carattere" style:display-name="Titolo 8 Carattere" style:family="text" style:parent-style-name="Default_20_Paragraph_20_Font">
      <style:text-properties style:font-name="Times New Roman" fo:font-family="'Times New Roman', 'Bookman Old Style'" style:font-family-generic="roman" style:font-pitch="variable" fo:language="zxx" fo:country="none" fo:font-style="italic" style:font-name-asian="Times New Roman" style:font-family-asian="'Times New Roman', 'Bookman Old Style'" style:font-family-generic-asian="roman" style:font-pitch-asian="variable" style:language-asian="none" style:country-asian="none" style:font-style-asian="italic" style:font-name-complex="Times New Roman" style:font-family-complex="'Times New Roman', 'Bookman Old Style'" style:font-family-generic-complex="roman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language="zxx" fo:country="none" style:font-name-asian="Cambria" style:font-family-asian="Cambria" style:font-family-generic-asian="roman" style:font-pitch-asian="variable" style:language-asian="none" style:country-asian="none" style:font-name-complex="Cambria" style:font-family-complex="Cambria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0pt" fo:language="zxx" fo:country="none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swiss" style:font-pitch="variable" fo:font-size="10pt" fo:language="zxx" fo:country="none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Arial" fo:font-family="Arial" style:font-family-generic="swiss" style:font-pitch="variable" fo:font-size="8pt" fo:language="zxx" fo:country="none" style:font-name-asian="Arial" style:font-family-asian="Arial" style:font-family-generic-asian="swiss" style:font-pitch-asian="variable" style:font-size-asian="8pt" style:language-asian="none" style:country-asian="none" style:font-name-complex="Arial" style:font-family-complex="Arial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swiss" style:font-pitch="variable" fo:font-size="10pt" fo:language="zxx" fo:country="none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style:font-name="Arial" fo:font-family="Arial" style:font-family-generic="swiss" style:font-pitch="variable" fo:font-size="10pt" fo:language="zxx" fo:country="none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family="Arial" style:font-family-generic="swiss" style:font-pitch="variable" fo:font-size="8pt" fo:language="zxx" fo:country="none" style:font-name-asian="Arial" style:font-family-asian="Arial" style:font-family-generic-asian="swiss" style:font-pitch-asian="variable" style:font-size-asian="8pt" style:language-asian="none" style:country-asian="none" style:font-name-complex="Arial" style:font-family-complex="Arial" style:font-family-generic-complex="swiss" style:font-pitch-complex="variable" style:font-size-complex="8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fo:font-family="Arial" style:font-family-generic="swiss" style:font-pitch="variable" fo:font-size="10pt" fo:language="zxx" fo:country="none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language="zxx" fo:country="none" fo:font-weight="bold" style:font-name-asian="Cambria" style:font-family-asian="Cambria" style:font-family-generic-asian="roman" style:font-pitch-asian="variable" style:font-size-asian="16pt" style:language-asian="none" style:country-asian="none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language="zxx" fo:country="none" style:font-name-asian="Cambria" style:font-family-asian="Cambria" style:font-family-generic-asian="roman" style:font-pitch-asian="variable" style:language-asian="none" style:country-asian="none" style:font-name-complex="Cambria" style:font-family-complex="Cambria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0pt" fo:language="zxx" fo:country="none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13" style:display-name="RTF_Num 2 13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23" style:display-name="RTF_Num 2 23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33" style:display-name="RTF_Num 2 33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43" style:display-name="RTF_Num 2 43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53" style:display-name="RTF_Num 2 53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63" style:display-name="RTF_Num 2 63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73" style:display-name="RTF_Num 2 73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83" style:display-name="RTF_Num 2 83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93" style:display-name="RTF_Num 2 93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103" style:display-name="RTF_Num 2 103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12" style:display-name="RTF_Num 2 12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22" style:display-name="RTF_Num 2 22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32" style:display-name="RTF_Num 2 32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42" style:display-name="RTF_Num 2 42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52" style:display-name="RTF_Num 2 52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62" style:display-name="RTF_Num 2 62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72" style:display-name="RTF_Num 2 72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82" style:display-name="RTF_Num 2 82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92" style:display-name="RTF_Num 2 92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102" style:display-name="RTF_Num 2 102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11" style:display-name="RTF_Num 2 11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21" style:display-name="RTF_Num 2 21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31" style:display-name="RTF_Num 2 31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41" style:display-name="RTF_Num 2 41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51" style:display-name="RTF_Num 2 51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61" style:display-name="RTF_Num 2 61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71" style:display-name="RTF_Num 2 71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81" style:display-name="RTF_Num 2 81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91" style:display-name="RTF_Num 2 91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RTF_5f_Num_20_2_20_101" style:display-name="RTF_Num 2 101" style:family="text">
      <style:text-properties fo:language="none" fo:country="none" fo:font-style="italic" style:font-name-asian="Times New Roman" style:font-family-asian="'Times New Roman', 'Bookman Old Style'" style:font-family-generic-asian="roman" style:font-pitch-asian="variable" style:language-asian="zxx" style:country-asian="none" style:font-style-asian="italic" style:font-style-complex="italic"/>
    </style:style>
    <style:style style:name="WW8Num2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2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2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4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4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7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7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9z0" style:family="text">
      <style:text-properties fo:font-size="11pt" style:font-size-asian="11pt" style:font-size-complex="11pt"/>
    </style:style>
    <style:style style:name="WW8Num10z0" style:family="text">
      <style:text-properties fo:font-size="11pt" fo:text-shadow="1pt 1pt" fo:font-weight="bold" style:font-size-asian="11pt" style:font-weight-asian="bold" style:font-size-complex="11pt" style:font-weight-complex="bold"/>
    </style:style>
    <style:style style:name="WW8Num11z0" style:family="text">
      <style:text-properties style:font-name="Symbol" fo:font-family="Symbol, 'MT Extra'" style:font-family-generic="roman" style:font-pitch="variable" style:font-charset="x-symbol" fo:font-size="14pt" fo:font-weight="bold" style:font-name-asian="Symbol" style:font-family-asian="Symbol, 'MT Extra'" style:font-family-generic-asian="roman" style:font-pitch-asian="variable" style:font-charset-asian="x-symbol" style:font-size-asian="14pt" style:font-weight-asian="bold" style:font-name-complex="Symbol" style:font-family-complex="Symbol, 'MT Extra'" style:font-family-generic-complex="roman" style:font-pitch-complex="variable" style:font-charset-complex="x-symbol" style:font-size-complex="14pt" style:font-weight-complex="bold" style:font-relief="embossed"/>
    </style:style>
    <style:style style:name="WW8Num13z0" style:family="text">
      <style:text-properties fo:font-style="italic" style:font-style-asian="italic" style:font-style-complex="italic"/>
    </style:style>
    <style:style style:name="WW8Num16z0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17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17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18z0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20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20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23z0" style:family="text">
      <style:text-properties fo:font-size="11pt" style:font-size-asian="11pt" style:font-size-complex="11pt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24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24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25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25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26z0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27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27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28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28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29z0" style:family="text"/>
    <style:style style:name="WW8Num30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30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30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31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31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34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34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34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font-size="11pt" fo:font-weight="bold" style:font-size-asian="11pt" style:font-weight-asian="bold" style:font-size-complex="11pt" style:font-weight-complex="bold"/>
    </style:style>
    <style:style style:name="WW8Num41z0" style:family="text">
      <style:text-properties fo:font-size="11pt" style:font-size-asian="11pt" style:font-size-complex="11pt"/>
    </style:style>
    <style:style style:name="WW8Num42z0" style:family="text">
      <style:text-properties fo:font-size="11pt" style:font-size-asian="11pt" style:font-size-complex="11pt"/>
    </style:style>
    <style:style style:name="WW8Num44z0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45z0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46z0" style:family="text">
      <style:text-properties fo:font-size="11pt" fo:text-shadow="1pt 1pt" fo:font-weight="bold" style:font-size-asian="11pt" style:font-weight-asian="bold" style:font-size-complex="11pt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52z0" style:family="text"/>
    <style:style style:name="WW8Num52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52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52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54z0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57z0" style:family="text"/>
    <style:style style:name="WW8Num58z0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59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59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60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60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60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61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61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62z0" style:family="text"/>
    <style:style style:name="WW8Num63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63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63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64z0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64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64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65z0" style:family="text">
      <style:text-properties fo:font-weight="bold" style:font-weight-asian="bold" style:font-weight-complex="bold"/>
    </style:style>
    <style:style style:name="WW8Num65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65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65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66z0" style:family="text"/>
    <style:style style:name="WW8Num66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66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66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67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67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68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68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70z0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71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71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72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72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74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74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75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75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77z0" style:family="text">
      <style:text-properties fo:text-shadow="1pt 1pt" fo:font-weight="bold" style:font-weight-asian="bold" style:font-weight-complex="bold"/>
    </style:style>
    <style:style style:name="WW8Num84z0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85z0" style:family="text">
      <style:text-properties style:font-name="Symbol" fo:font-family="Symbol, 'MT Extra'" style:font-family-generic="roman" style:font-pitch="variable" style:font-charset="x-symbol" fo:font-size="14pt" fo:font-weight="bold" style:font-name-asian="Symbol" style:font-family-asian="Symbol, 'MT Extra'" style:font-family-generic-asian="roman" style:font-pitch-asian="variable" style:font-charset-asian="x-symbol" style:font-size-asian="14pt" style:font-weight-asian="bold" style:font-name-complex="Symbol" style:font-family-complex="Symbol, 'MT Extra'" style:font-family-generic-complex="roman" style:font-pitch-complex="variable" style:font-charset-complex="x-symbol" style:font-size-complex="14pt" style:font-weight-complex="bold" style:font-relief="embossed"/>
    </style:style>
    <style:style style:name="WW8Num87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87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87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88z0" style:family="text"/>
    <style:style style:name="WW8Num89z0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90z0" style:family="text">
      <style:text-properties fo:font-size="11pt" style:font-size-asian="11pt" style:font-size-complex="11pt"/>
    </style:style>
    <style:style style:name="WW8Num92z0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92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92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WW8Num94z0" style:family="text">
      <style:text-properties style:font-name-asian="Times New Roman" style:font-family-asian="'Times New Roman', 'Bookman Old Style'" style:font-family-generic-asian="roman" style:font-pitch-asian="variable"/>
    </style:style>
    <style:style style:name="WW8Num94z1" style:family="text">
      <style:text-properties style:font-name="Courier New" fo:font-family="'Courier New', Courier" style:font-family-generic="modern" style:font-pitch="fixed" style:font-name-asian="Courier New" style:font-family-asian="'Courier New', Courier" style:font-family-generic-asian="modern" style:font-pitch-asian="fixed" style:font-name-complex="Courier New" style:font-family-complex="'Courier New', Courier" style:font-family-generic-complex="modern" style:font-pitch-complex="fixed"/>
    </style:style>
    <style:style style:name="WW8Num94z2" style:family="text">
      <style:text-properties style:font-name="Wingdings" fo:font-family="Wingdings, 'Times New Roman'" style:font-pitch="variable" style:font-charset="x-symbol" style:font-name-asian="Wingdings" style:font-family-asian="Wingdings, 'Times New Roman'" style:font-pitch-asian="variable" style:font-charset-asian="x-symbol" style:font-name-complex="Wingdings" style:font-family-complex="Wingdings, 'Times New Roman'" style:font-pitch-complex="variable" style:font-charset-complex="x-symbol"/>
    </style:style>
    <style:style style:name="WW8Num94z3" style:family="text">
      <style:text-properties style:font-name="Symbol" fo:font-family="Symbol, 'MT Extra'" style:font-family-generic="roman" style:font-pitch="variable" style:font-charset="x-symbol" style:font-name-asian="Symbol" style:font-family-asian="Symbol, 'MT Extra'" style:font-family-generic-asian="roman" style:font-pitch-asian="variable" style:font-charset-asian="x-symbol" style:font-name-complex="Symbol" style:font-family-complex="Symbol, 'MT Extra'" style:font-family-generic-complex="roman" style:font-pitch-complex="variable" style:font-charset-complex="x-symbol"/>
    </style:style>
    <style:style style:name="Endnote_20_Symbol_20__28_user_29_" style:display-name="Endnote Symbol (user)" style:family="text" style:parent-style-name="Default_20_Paragraph_20_Font">
      <style:text-properties style:text-position="25% 100%"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Footnote_20_Symbol_20__28_user_29_" style:display-name="Footnote Symbol (user)" style:family="text" style:parent-style-name="Default_20_Paragraph_20_Font">
      <style:text-properties style:text-position="25% 100%"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style:font-name="Times New Roman" fo:font-family="'Times New Roman', 'Bookman Old Style'" style:font-family-generic="roman" style:font-pitch="variable" style:text-underline-style="solid" style:text-underline-width="auto" style:text-underline-color="font-color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Strong_20_Emphasis_20__28_user_29_" style:display-name="Strong Emphasis (user)" style:family="text" style:parent-style-name="Default_20_Paragraph_20_Font">
      <style:text-properties style:font-name="Times New Roman" fo:font-family="'Times New Roman', 'Bookman Old Style'" style:font-family-generic="roman" style:font-pitch="variable" fo:font-weight="bold" style:font-name-asian="Times New Roman" style:font-family-asian="'Times New Roman', 'Bookman Old Style'" style:font-family-generic-asian="roman" style:font-pitch-asian="variable" style:font-weight-asian="bold" style:font-name-complex="Times New Roman" style:font-family-complex="'Times New Roman', 'Bookman Old Style'" style:font-family-generic-complex="roman" style:font-pitch-complex="variable" style:font-weight-complex="bold"/>
    </style:style>
    <style:style style:name="provv_5f_rubrica1" style:display-name="provv_rubrica1" style:family="text" style:parent-style-name="Default_20_Paragraph_20_Font"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tyle-complex="italic"/>
    </style:style>
    <style:style style:name="footnote_20_reference" style:display-name="footnote reference" style:family="text" style:parent-style-name="Default_20_Paragraph_20_Font">
      <style:text-properties style:text-position="25% 100%"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25% 100%" style:font-name="Times New Roman" fo:font-family="'Times New Roman', 'Bookman Old Style'" style:font-family-generic="roman" style:font-pitch="variable" style:font-name-asian="Times New Roman" style:font-family-asian="'Times New Roman', 'Bookman Old Style'" style:font-family-generic-asian="roman" style:font-pitch-asian="variable" style:font-name-complex="Times New Roman" style:font-family-complex="'Times New Roman', 'Bookman Old Style'" style:font-family-generic-complex="roman" style:font-pitch-complex="variable"/>
    </style:style>
    <style:style style:name="Footnote_20_anchor_20__28_user_29_" style:display-name="Footnote anchor (user)" style:family="text">
      <style:text-properties style:text-position="2% 100%"/>
    </style:style>
    <style:style style:name="Footnote_20_Symbol1" style:display-name="Footnote Symbol1" style:family="text">
      <style:text-properties fo:language="none" fo:country="none" style:font-name-asian="Times New Roman" style:font-family-asian="'Times New Roman', 'Bookman Old Style'" style:font-family-generic-asian="roman" style:font-pitch-asian="variable" style:language-asian="zxx" style:country-asian="none"/>
    </style:style>
    <style:style style:name="Footnote_20_anchor1" style:display-name="Footnote anchor1" style:family="text">
      <style:text-properties style:text-position="10% 100%" fo:language="none" fo:country="none" style:font-name-asian="Times New Roman" style:font-family-asian="'Times New Roman', 'Bookman Old Style'" style:font-family-generic-asian="roman" style:font-pitch-asian="variable" style:language-asian="zxx" style:country-asian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1" style:num-suffix="." style:num-format="1">
        <style:list-level-properties/>
      </text:list-level-style-number>
      <text:list-level-style-number text:level="3" text:style-name="RTF_5f_Num_20_2_20_1" style:num-suffix="." style:num-format="1">
        <style:list-level-properties/>
      </text:list-level-style-number>
      <text:list-level-style-number text:level="4" text:style-name="RTF_5f_Num_20_2_20_1" style:num-suffix="." style:num-format="1">
        <style:list-level-properties/>
      </text:list-level-style-number>
      <text:list-level-style-number text:level="5" text:style-name="RTF_5f_Num_20_2_20_1" style:num-suffix="." style:num-format="1">
        <style:list-level-properties/>
      </text:list-level-style-number>
      <text:list-level-style-number text:level="6" text:style-name="RTF_5f_Num_20_2_20_1" style:num-suffix="." style:num-format="1">
        <style:list-level-properties/>
      </text:list-level-style-number>
      <text:list-level-style-number text:level="7" text:style-name="RTF_5f_Num_20_2_20_1" style:num-suffix="." style:num-format="1">
        <style:list-level-properties/>
      </text:list-level-style-number>
      <text:list-level-style-number text:level="8" text:style-name="RTF_5f_Num_20_2_20_1" style:num-suffix="." style:num-format="1">
        <style:list-level-properties/>
      </text:list-level-style-number>
      <text:list-level-style-number text:level="9" text:style-name="RTF_5f_Num_20_2_20_1" style:num-suffix="." style:num-format="1">
        <style:list-level-properties/>
      </text:list-level-style-number>
      <text:list-level-style-number text:level="10" text:style-name="RTF_5f_Num_20_2_20_1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RTF_5f_Num_20_2_20_1" style:num-suffix=")" style:num-format="1" text:start-value="5">
        <style:list-level-properties/>
      </text:list-level-style-number>
      <text:list-level-style-number text:level="2" text:style-name="RTF_5f_Num_20_2_20_1" style:num-suffix=")" style:num-format="1" text:start-value="5">
        <style:list-level-properties/>
      </text:list-level-style-number>
      <text:list-level-style-number text:level="3" text:style-name="RTF_5f_Num_20_2_20_1" style:num-suffix=")" style:num-format="1" text:start-value="5">
        <style:list-level-properties/>
      </text:list-level-style-number>
      <text:list-level-style-number text:level="4" text:style-name="RTF_5f_Num_20_2_20_1" style:num-suffix=")" style:num-format="1" text:start-value="5">
        <style:list-level-properties/>
      </text:list-level-style-number>
      <text:list-level-style-number text:level="5" text:style-name="RTF_5f_Num_20_2_20_1" style:num-suffix=")" style:num-format="1" text:start-value="5">
        <style:list-level-properties/>
      </text:list-level-style-number>
      <text:list-level-style-number text:level="6" text:style-name="RTF_5f_Num_20_2_20_1" style:num-suffix=")" style:num-format="1" text:start-value="5">
        <style:list-level-properties/>
      </text:list-level-style-number>
      <text:list-level-style-number text:level="7" text:style-name="RTF_5f_Num_20_2_20_1" style:num-suffix=")" style:num-format="1" text:start-value="5">
        <style:list-level-properties/>
      </text:list-level-style-number>
      <text:list-level-style-number text:level="8" text:style-name="RTF_5f_Num_20_2_20_1" style:num-suffix=")" style:num-format="1" text:start-value="5">
        <style:list-level-properties/>
      </text:list-level-style-number>
      <text:list-level-style-number text:level="9" text:style-name="RTF_5f_Num_20_2_20_1" style:num-suffix=")" style:num-format="1" text:start-value="5">
        <style:list-level-properties/>
      </text:list-level-style-number>
      <text:list-level-style-number text:level="10" text:style-name="RTF_5f_Num_20_2_20_1" style:num-suffix=")" style:num-format="1" text:start-value="5">
        <style:list-level-properties/>
      </text:list-level-style-number>
    </text:list-style>
    <text:list-style style:name="WW8Num33" text:consecutive-numbering="true">
      <text:list-level-style-number text:level="1" text:style-name="RTF_5f_Num_20_2_20_1" style:num-suffix=")" style:num-format="1">
        <style:list-level-properties/>
      </text:list-level-style-number>
      <text:list-level-style-number text:level="2" text:style-name="RTF_5f_Num_20_2_20_1" style:num-suffix=")" style:num-format="1">
        <style:list-level-properties/>
      </text:list-level-style-number>
      <text:list-level-style-number text:level="3" text:style-name="RTF_5f_Num_20_2_20_1" style:num-suffix=")" style:num-format="1">
        <style:list-level-properties/>
      </text:list-level-style-number>
      <text:list-level-style-number text:level="4" text:style-name="RTF_5f_Num_20_2_20_1" style:num-suffix=")" style:num-format="1">
        <style:list-level-properties/>
      </text:list-level-style-number>
      <text:list-level-style-number text:level="5" text:style-name="RTF_5f_Num_20_2_20_1" style:num-suffix=")" style:num-format="1">
        <style:list-level-properties/>
      </text:list-level-style-number>
      <text:list-level-style-number text:level="6" text:style-name="RTF_5f_Num_20_2_20_1" style:num-suffix=")" style:num-format="1">
        <style:list-level-properties/>
      </text:list-level-style-number>
      <text:list-level-style-number text:level="7" text:style-name="RTF_5f_Num_20_2_20_1" style:num-suffix=")" style:num-format="1">
        <style:list-level-properties/>
      </text:list-level-style-number>
      <text:list-level-style-number text:level="8" text:style-name="RTF_5f_Num_20_2_20_1" style:num-suffix=")" style:num-format="1">
        <style:list-level-properties/>
      </text:list-level-style-number>
      <text:list-level-style-number text:level="9" text:style-name="RTF_5f_Num_20_2_20_1" style:num-suffix=")" style:num-format="1">
        <style:list-level-properties/>
      </text:list-level-style-number>
      <text:list-level-style-number text:level="10" text:style-name="RTF_5f_Num_20_2_20_1" style:num-suffix=")" style:num-format="1">
        <style:list-level-properties/>
      </text:list-level-style-number>
    </text:list-style>
    <text:list-style style:name="WW8Num90" text:consecutive-numbering="true">
      <text:list-level-style-number text:level="1" text:style-name="RTF_5f_Num_20_2_20_1" style:num-suffix=")" style:num-format="1">
        <style:list-level-properties/>
      </text:list-level-style-number>
      <text:list-level-style-number text:level="2" text:style-name="RTF_5f_Num_20_2_20_1" style:num-suffix=")" style:num-format="1">
        <style:list-level-properties/>
      </text:list-level-style-number>
      <text:list-level-style-number text:level="3" text:style-name="RTF_5f_Num_20_2_20_1" style:num-suffix=")" style:num-format="1">
        <style:list-level-properties/>
      </text:list-level-style-number>
      <text:list-level-style-number text:level="4" text:style-name="RTF_5f_Num_20_2_20_1" style:num-suffix=")" style:num-format="1">
        <style:list-level-properties/>
      </text:list-level-style-number>
      <text:list-level-style-number text:level="5" text:style-name="RTF_5f_Num_20_2_20_1" style:num-suffix=")" style:num-format="1">
        <style:list-level-properties/>
      </text:list-level-style-number>
      <text:list-level-style-number text:level="6" text:style-name="RTF_5f_Num_20_2_20_1" style:num-suffix=")" style:num-format="1">
        <style:list-level-properties/>
      </text:list-level-style-number>
      <text:list-level-style-number text:level="7" text:style-name="RTF_5f_Num_20_2_20_1" style:num-suffix=")" style:num-format="1">
        <style:list-level-properties/>
      </text:list-level-style-number>
      <text:list-level-style-number text:level="8" text:style-name="RTF_5f_Num_20_2_20_1" style:num-suffix=")" style:num-format="1">
        <style:list-level-properties/>
      </text:list-level-style-number>
      <text:list-level-style-number text:level="9" text:style-name="RTF_5f_Num_20_2_20_1" style:num-suffix=")" style:num-format="1">
        <style:list-level-properties/>
      </text:list-level-style-number>
      <text:list-level-style-number text:level="10" text:style-name="RTF_5f_Num_20_2_20_1" style:num-suffix=")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49cm" fo:margin-left="2cm" fo:margin-right="1.63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2-05-14T11:00:00</meta:creation-date>
    <dc:date>2019-10-15T12:23:47.815000000</dc:date>
    <meta:print-date>2019-03-14T10:17:45.16</meta:print-date>
    <meta:generator>LibreOffice/6.1.4.2$Windows_X86_64 LibreOffice_project/9d0f32d1f0b509096fd65e0d4bec26ddd1938fd3</meta:generator>
    <meta:editing-duration>PT48M11S</meta:editing-duration>
    <meta:editing-cycles>5</meta:editing-cycles>
    <meta:document-statistic meta:table-count="2" meta:image-count="0" meta:object-count="0" meta:page-count="6" meta:paragraph-count="166" meta:word-count="1864" meta:character-count="14949" meta:non-whitespace-character-count="12713"/>
  </office:meta>
</office:document-meta>
</file>