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Alison" svg:font-family="Aliso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style:tab-stops>
          <style:tab-stop style:position="9.294cm" style:type="center"/>
          <style:tab-stop style:position="10.636cm"/>
        </style:tab-stops>
      </style:paragraph-properties>
    </style:style>
    <style:style style:name="P7" style:family="paragraph" style:parent-style-name="Standard">
      <style:paragraph-properties fo:line-height="150%"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line-height="150%" fo:text-align="center" style:justify-single-word="false"/>
      <style:text-properties style:font-name="Tahoma" fo:font-size="9pt" style:font-size-asian="9pt" style:font-name-complex="Tahoma" style:font-size-complex="9pt"/>
    </style:style>
    <style:style style:name="P11" style:family="paragraph" style:parent-style-name="Standard">
      <style:paragraph-properties fo:line-height="150%" fo:text-align="justify" style:justify-single-word="false"/>
      <style:text-properties style:font-name="Tahoma" fo:font-size="9pt" style:font-size-asian="9pt" style:font-name-complex="Tahoma" style:font-size-complex="9pt"/>
    </style:style>
    <style:style style:name="P12" style:family="paragraph" style:parent-style-name="Standard" style:list-style-name="WW8Num2">
      <style:paragraph-properties fo:line-height="150%" fo:text-align="justify" style:justify-single-word="false"/>
      <style:text-properties style:font-name="Tahoma" fo:font-size="9pt" style:font-size-asian="9pt" style:font-name-complex="Tahoma" style:font-size-complex="9pt"/>
    </style:style>
    <style:style style:name="P13"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14" style:family="paragraph" style:parent-style-name="Standard" style:list-style-name="WW8Num5">
      <style:paragraph-properties fo:text-align="justify" style:justify-single-word="false"/>
      <style:text-properties style:font-name="Tahoma" fo:font-size="9pt" style:font-size-asian="9pt" style:font-name-complex="Tahoma" style:font-size-complex="9pt"/>
    </style:style>
    <style:style style:name="P15" style:family="paragraph" style:parent-style-name="Standard">
      <style:paragraph-properties fo:text-align="justify" style:justify-single-word="false"/>
      <style:text-properties style:font-name="Tahoma" fo:font-size="9pt" style:font-name-asian="Tahoma" style:font-size-asian="9pt" style:font-name-complex="Tahoma" style:font-size-complex="9pt"/>
    </style:style>
    <style:style style:name="P16"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font-weight-complex="bold"/>
    </style:style>
    <style:style style:name="P17"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18" style:family="paragraph" style:parent-style-name="Standard">
      <style:paragraph-properties fo:text-align="justify" style:justify-single-word="false"/>
      <style:text-properties style:font-name="Tahoma" fo:font-size="8pt" fo:font-weight="bold" style:font-size-asian="8pt" style:font-weight-asian="bold" style:font-name-complex="Tahoma" style:font-size-complex="8pt" style:font-weight-complex="bold"/>
    </style:style>
    <style:style style:name="P19"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20"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font-weight-complex="bold"/>
    </style:style>
    <style:style style:name="P21" style:family="paragraph" style:parent-style-name="Standard">
      <style:paragraph-properties fo:line-height="200%" fo:text-align="justify" style:justify-single-word="false"/>
    </style:style>
    <style:style style:name="P22" style:family="paragraph" style:parent-style-name="Standard">
      <style:paragraph-properties fo:text-align="justify" style:justify-single-word="false"/>
      <style:text-properties style:font-name-asian="Tahoma"/>
    </style:style>
    <style:style style:name="P23" style:family="paragraph" style:parent-style-name="Standard">
      <style:text-properties fo:font-size="8pt" style:font-size-asian="8pt" style:font-size-complex="8pt"/>
    </style:style>
    <style:style style:name="P24" style:family="paragraph" style:parent-style-name="Standard">
      <style:paragraph-properties fo:text-align="center" style:justify-single-word="false"/>
      <style:text-properties fo:font-size="8pt" style:font-size-asian="8pt" style:font-size-complex="8pt"/>
    </style:style>
    <style:style style:name="P25" style:family="paragraph" style:parent-style-name="Standard">
      <style:paragraph-properties fo:text-align="center" style:justify-single-word="false"/>
      <style:text-properties fo:font-size="8pt" style:text-underline-style="solid" style:text-underline-width="auto" style:text-underline-color="font-color" fo:font-weight="bold" style:font-size-asian="8pt" style:font-weight-asian="bold" style:font-size-complex="8pt" style:font-weight-complex="bold"/>
    </style:style>
    <style:style style:name="P26" style:family="paragraph" style:parent-style-name="Standard">
      <style:paragraph-properties fo:line-height="150%" fo:text-align="justify" style:justify-single-word="false"/>
      <style:text-properties fo:font-size="7pt" style:font-size-asian="7pt" style:font-size-complex="7pt"/>
    </style:style>
    <style:style style:name="P27" style:family="paragraph" style:parent-style-name="Standard">
      <style:paragraph-properties fo:margin-left="0cm" fo:margin-right="0cm" fo:text-align="justify" style:justify-single-word="false" fo:text-indent="1.27cm" style:auto-text-indent="false"/>
    </style:style>
    <style:style style:name="P28" style:family="paragraph" style:parent-style-name="Standard">
      <style:paragraph-properties fo:margin-left="0cm" fo:margin-right="0cm" fo:text-align="justify" style:justify-single-word="false" fo:text-indent="1.27cm" style:auto-text-indent="false"/>
      <style:text-properties fo:font-size="7pt" style:font-size-asian="7pt" style:font-size-complex="7pt"/>
    </style:style>
    <style:style style:name="P29" style:family="paragraph" style:parent-style-name="Standard">
      <style:paragraph-properties fo:margin-left="0cm" fo:margin-right="0cm" fo:text-align="justify" style:justify-single-word="false" fo:text-indent="1.27cm" style:auto-text-indent="false"/>
      <style:text-properties style:font-name="Tahoma" fo:font-size="9pt" style:font-size-asian="9pt" style:font-name-complex="Tahoma" style:font-size-complex="9pt"/>
    </style:style>
    <style:style style:name="P30" style:family="paragraph" style:parent-style-name="Standard">
      <style:paragraph-properties fo:text-align="center" style:justify-single-word="false" fo:break-before="page"/>
      <style:text-properties style:font-name="Tahoma" fo:font-weight="bold" style:font-weight-asian="bold" style:font-name-complex="Tahoma" style:font-weight-complex="bold"/>
    </style:style>
    <style:style style:name="P31" style:family="paragraph" style:parent-style-name="Standard">
      <style:paragraph-properties fo:margin-left="1.501cm" fo:margin-right="0cm" fo:text-align="justify" style:justify-single-word="false" fo:text-indent="-1.501cm" style:auto-text-indent="false"/>
    </style:style>
    <style:style style:name="P32" style:family="paragraph" style:parent-style-name="Standard" style:list-style-name="WW8Num4">
      <style:paragraph-properties fo:margin-left="1.752cm" fo:margin-right="0cm" fo:text-align="justify" style:justify-single-word="false" fo:text-indent="-0.4cm" style:auto-text-indent="false">
        <style:tab-stops>
          <style:tab-stop style:position="1.752cm"/>
        </style:tab-stops>
      </style:paragraph-properties>
    </style:style>
    <style:style style:name="P33" style:family="paragraph" style:parent-style-name="Standard" style:list-style-name="WW8Num4">
      <style:paragraph-properties fo:margin-left="1.752cm" fo:margin-right="0cm" fo:text-align="justify" style:justify-single-word="false" fo:text-indent="-0.4cm" style:auto-text-indent="false">
        <style:tab-stops>
          <style:tab-stop style:position="1.752cm"/>
        </style:tab-stops>
      </style:paragraph-properties>
      <style:text-properties style:font-name="Tahoma" fo:font-size="9pt" style:font-size-asian="9pt" style:font-name-complex="Tahoma" style:font-size-complex="9pt"/>
    </style:style>
    <style:style style:name="P34" style:family="paragraph" style:parent-style-name="Standard">
      <style:paragraph-properties fo:margin-left="1.501cm" fo:margin-right="0cm" fo:text-align="justify" style:justify-single-word="false" fo:text-indent="0cm" style:auto-text-indent="false"/>
    </style:style>
    <style:style style:name="P3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36"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style:font-name="Tahoma" fo:font-size="9pt" style:font-size-asian="9pt" style:font-name-complex="Tahoma" style:font-size-complex="9pt"/>
    </style:style>
    <style:style style:name="T4" style:family="text">
      <style:text-properties style:font-name="Tahoma" fo:font-size="9pt" style:font-name-asian="Tahoma" style:font-size-asian="9pt" style:font-name-complex="Tahoma" style:font-size-complex="9pt"/>
    </style:style>
    <style:style style:name="T5" style:family="text">
      <style:text-properties style:font-name="Tahoma" fo:font-size="9pt" fo:font-weight="bold" style:font-size-asian="9pt" style:font-weight-asian="bold" style:font-name-complex="Tahoma" style:font-size-complex="9pt" style:font-weight-complex="bold"/>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0pt" fo:font-weight="bold" style:font-size-asian="10pt" style:font-weight-asian="bold" style:font-name-complex="Tahoma" style:font-size-complex="10pt" style:font-weight-complex="bold"/>
    </style:style>
    <style:style style:name="T8" style:family="text">
      <style:text-properties style:font-name-asian="Tahoma"/>
    </style:style>
    <style:style style:name="T9" style:family="text">
      <style:text-properties fo:font-size="8pt" style:font-size-asian="8pt" style:font-size-complex="8pt"/>
    </style:style>
    <style:style style:name="T10" style:family="text">
      <style:text-properties fo:font-size="7pt" style:font-size-asian="7pt" style:font-size-complex="7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41cm" fo:min-width="0.3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RICHIESTA DI NULLA OSTA PER ATTIVITÀ DI FOCHINO</text:p>
      <text:p text:style-name="P1">(art. 8, comma 3, D.L. 27.7.2005 n. 144 - convertito nella legge 31.7.2005 n. 155)</text:p>
      <text:p text:style-name="P2"/>
      <text:p text:style-name="P5"><text:span text:style-name="T3">ALLA QUESTURA DI <text:s text:c="2"/>___________________________________________________</text:span></text:p>
      <text:p text:style-name="P10"/>
      <text:p text:style-name="P11">Il sottoscritto/La sottoscritta</text:p>
      <text:p text:style-name="P21"><text:span text:style-name="T3">cognome_________________________________________________________ nome _____________________________________ </text:span></text:p>
      <text:p text:style-name="P21"><text:span text:style-name="T3">data di nascita__________________comune di nascita_______________________________provincia o nazione_______________ residenza___________________________________via/piazza_________________________________________ n. civico _______ tel.___________________________ domicilio_________________________________________________ </text:span></text:p>
      <text:p text:style-name="P21"><text:span text:style-name="T3">cod. fiscale ___________________________________</text:span></text:p>
      <text:p text:style-name="P6"><text:span text:style-name="T1"><text:tab/></text:span><text:span text:style-name="T6">CHIEDE<text:tab/></text:span></text:p>
      <text:list xml:id="list1003673665" text:style-name="WW8Num2">
        <text:list-item>
          <text:p text:style-name="P4"><text:span text:style-name="T4"><text:s/></text:span><text:span text:style-name="T3"><text:tab/>Il nulla osta per l’esercizio dell’attività di fochino</text:span></text:p>
        </text:list-item>
      </text:list>
      <text:p text:style-name="P11"><text:span text:style-name="T8"><text:s/></text:span>A tal fine precisa di : </text:p>
      <text:section text:style-name="Sect1" text:name="Sezione1">
        <text:list xml:id="list154249785055384" text:continue-numbering="true" text:style-name="WW8Num2">
          <text:list-item>
            <text:p text:style-name="P4"><text:span text:style-name="T3">aver presentato o di aver intenzione di presentare <text:s/>domanda di accertamento della capacità tecnica alla Commissione tecnica provinciale per gli esplosivi presso la Prefettura-UTG di ____________________________________</text:span></text:p>
          </text:list-item>
          <text:list-item>
            <text:p text:style-name="P12">di voler presentare istanza per il rilascio della licenza al Comune di ________________________________</text:p>
          </text:list-item>
        </text:list>
        <text:p text:style-name="P13"/>
        <text:p text:style-name="P13">e allega: </text:p>
        <text:p text:style-name="P13"/>
        <text:list xml:id="list2267981769" text:style-name="WW8Num5">
          <text:list-item>
            <text:p text:style-name="P14">la certificazione sanitaria prevista dall’articolo 35 del Testo Unico delle leggi di P.S. (certificato attestante che l’interessato non è affetto da malattie mentali o da vizi che ne diminuiscano, anche temporaneamente, la capacità di intendere e di volere, rilasciato da un medico della A.S.L. o da un medico militare o di polizia) </text:p>
          </text:list-item>
        </text:list>
        <text:p text:style-name="P13"/>
        <text:p text:style-name="P13">AI SENSI DEGLI ARTT. 46 E 47 DEL D.P.R. 28.12.2000 N. 445, DICHIARA DI NON TROVARSI NELLE CONDIZIONI OSTATIVE PREVISTE DAGLI ARTT. 11, 12, E 43 DEL TESTO UNICO DELLE LEGGI DI PUBBLICA SICUREZZA, APPROVATO CON R.D. 18.6.1931, n.773 <text:s/>E DALL’ART. 9 DELLA LEGGE 18 APRILE 1975, N. 110 (cfr. testo norme in calce al presente modulo).</text:p>
        <text:p text:style-name="P15"><text:s/></text:p>
        <text:p text:style-name="P13">DICHIARA DI ESSERE CONSAPEVOLE DELLE SANZIONI PENALI RICHIAMATE DALL'ART. 76 DEL D.P.R. 28.12.2000, N.445 IN CASO DI DICHIARAZIONI MENDACI E DI FORMAZIONE O USO DI ATTI FALSI. </text:p>
        <text:p text:style-name="P13"/>
        <text:p text:style-name="P13"/>
        <text:p text:style-name="P3"><text:span text:style-name="T3">Data__________________ <text:s text:c="2"/><text:tab/><text:tab/><text:tab/><text:tab/><text:tab/>_________________________________</text:span></text:p>
        <text:p text:style-name="P13"><text:tab/><text:tab/><text:tab/><text:tab/><text:tab/><text:tab/><text:tab/><text:tab/><text:tab/> <text:s text:c="6"/>IL DICHIARANTE</text:p>
        <text:p text:style-name="P17"/>
        <text:p text:style-name="P24"/>
        <text:p text:style-name="P25">SPAZIO RISERVATO ALL’UFFICIO ACCETTANTE</text:p>
        <text:p text:style-name="P25">OVE IL PRESENTE MODULO VENGA CONSEGNATO DALL'INTERESSATO AL DIPENDENTE ADDETTO*</text:p>
        <text:p text:style-name="P25"/>
        <text:p text:style-name="P27"><text:span text:style-name="T10">IL SOTTOSCRITTO . . . . . . . . . . . . . . . . . . . . . ……………………………. . . . . . . . . . . . . . . . . . , AI SENSI DELL’ART. 38 DEL D.P.R. 28.12.2000, N.445, ATTESTA CHE L’ISTANZA È <text:s/>STATA SOTTOSCRITTA DAL SUNNOMINATO /A IN SUA PRESENZA, <text:s/>PREVIO <text:s/>ACCERTAMENTO DELL'IDENTITÀ PERSONALE <text:s/>RISULTANTE DALL'ESIBIZIONE DEL DOCUMENTO. </text:span></text:p>
        <text:p text:style-name="P28"/>
        <text:p text:style-name="P26">. . . . . . . . . . . . . . . . . . . . . . . . . . . . . . . . . . . . . . . . . . . . . . . . . . . . . . . . . . . . . . . . . . . . . . . . . . . . . . . . . . . . . . . . . . . . . . . . . . . . . . . . . . . . . . . . . . . . . . . . . . . . . . . . . . . . . . . </text:p>
        <text:p text:style-name="P26"/>
        <text:p text:style-name="P7"><draw:custom-shape text:anchor-type="char" draw:z-index="1" draw:style-name="gr1" draw:text-style-name="P36" svg:width="1.694cm" svg:height="1.694cm" svg:x="8.696cm" svg:y="0.205cm"><text:p/><draw:enhanced-geometry svg:viewBox="0 0 21600 21600" draw:glue-points="10800 0 3163 3163 0 10800 3163 18437 10800 21600 18437 18437 21600 10800 18437 3163" draw:text-areas="3163 3163 18437 18437" draw:type="ellipse" draw:enhanced-path="U 10800 10800 10800 10800 0 360 Z N"/></draw:custom-shape>Data ………………………</text:p>
        <text:p text:style-name="P8"><draw:frame draw:style-name="fr1" draw:name="Cornice1" text:anchor-type="char" svg:x="0.005cm" svg:y="0.34cm" svg:width="7.874cm" svg:height="1.215cm" draw:z-index="0"><draw:text-box><text:p text:style-name="P23">*SI RICHIAMA LA POSSIBILITA’ DI AVVALERSI DELLE</text:p><text:p text:style-name="P23">ULTERIORI MODALITA’ DI PRESENTAZIONE INDICATE DALL’ART. 38 DEL D-P-R- 28.12.2000, N. 445</text:p></draw:text-box></draw:frame><text:tab/><text:tab/><text:tab/><text:tab/><text:tab/><text:tab/><text:tab/><text:tab/><text:tab/>________________________________</text:p>
        <text:p text:style-name="P3"><text:span text:style-name="T2"><text:tab/><text:tab/><text:tab/><text:tab/><text:tab/><text:tab/><text:tab/><text:tab/><text:tab/><text:tab/></text:span><text:span text:style-name="T9">IL DIPENDENTE ADDETTO</text:span></text:p>
        <text:p text:style-name="P9"/>
        <text:p text:style-name="P30"><text:span text:style-name="T2"/></text:p>
        <text:p text:style-name="P19">AVVERTENZE</text:p>
        <text:p text:style-name="P18"/>
        <text:p text:style-name="P18">ALL'ATTO DELLA PRESENTAZIONE DELLA DOMANDA VIENE RILASCIATA ALL'INTERESSATO UNA RICEVUTA; SI APPLICANO, AL RIGUARDO, LE DISPOSIZIONI CONTENUTE NELL'ART.3 DEL D.M. 2.2.1993, N.284. PER LE DOMANDE O ISTANZE INVIATE A MEZZO DEL SERVIZIO POSTALE, MEDIANTE RACCOMANDATA CON AVVISO DI RICEVIMENTO, LA RICEVUTA È COSTITUITA DALL'AVVISO STESSO. AI SENSI DELL'ART.14 DEL D.P.R. 28.12.2000, N.445, LA TRASMISSIONE DEL DOCUMENTO PER VIA TELEMATICA, CON MODALITÀ CHE ASSICURINO L'AVVENUTA CONSEGNA, EQUIVALE ALLA NOTIFICAZIONE PER MEZZO DELLA POSTA. </text:p>
        <text:p text:style-name="P20"/>
        <text:p text:style-name="P20"/>
        <text:p text:style-name="P16">N.B.: OGNI ISTANZA TENDENTE AD OTTENERE L’EMANAZIONE DI UN PROVVEDIMENTO AMMINISTRATIVO E’ SOTTOPOSTA AD IMPOSTA DI BOLLO. </text:p>
        <text:p text:style-name="P20"/>
        <text:p text:style-name="P20"/>
        <text:p text:style-name="P3"><text:span text:style-name="T5">TESTO NORME</text:span><text:span text:style-name="T3">: PER CONSENTIRE LA CONSULTAZIONE IMMEDIATA DELLE NORME, SI RIPORTA IL TESTO LETTERALE DEGLI ARTICOLI CONCERNENTI I REQUISITI SOGGETTIVI <text:s/>PREVISTI AI FINI DEL RILASCIO DELLA PRESENTE AUTORIZZAZIONE. </text:span></text:p>
        <text:p text:style-name="P13"/>
        <text:p text:style-name="P13"/>
        <text:p text:style-name="P13">DAL TESTO UNICO DELLE LEGGI DI PUBBLICA SICUREZZA (R.D. 18.6.1931, N.773): </text:p>
        <text:p text:style-name="P13"/>
        <text:p text:style-name="P31"><text:span text:style-name="T5">ART.11:</text:span><text:span text:style-name="T3"> - Salve le condizioni particolari stabilite dalla legge nei singoli casi, le autorizzazioni di polizia debbono essere negate:</text:span></text:p>
        <text:list xml:id="list575831656" text:style-name="WW8Num4">
          <text:list-item>
            <text:p text:style-name="P33">1° a chi ha riportato una condanna a pena restrittiva della libertà personale superiore a tre anni per delitto non colposo e non ha ottenuto la riabilitazione;</text:p>
          </text:list-item>
          <text:list-item>
            <text:p text:style-name="P32"><text:span text:style-name="T3">2° a chi è sottoposto all'ammonizione o a misura di sicurezza personale o è stato dichiarato delinquente abituale, professionale o per tendenza. 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 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 autorizzazione. </text:span></text:p>
          </text:list-item>
        </text:list>
        <text:p text:style-name="P31"><text:span text:style-name="T5">ART.12:</text:span><text:span text:style-name="T3"> -Le persone che hanno l'obbligo di provvedere all'istruzione elementare dei fanciulli ai termini delle leggi vigenti, non possono ottenere autorizzazioni di polizia se non dimostrano di avere ottemperato all'obbligo predetto. Per le persone che sono nate posteriormente al 1885, quando la legge non disponga altrimenti, il rilascio delle autorizzazioni di polizia è sottoposto alla condizione che il richiedente stenda domanda e apponga di suo pugno, in calce alla domanda, la propria firma e le indicazioni del proprio stato e domicilio. Di ciò il pubblico ufficiale farà attestazione. </text:span></text:p>
        <text:p text:style-name="P31"><text:span text:style-name="T5">ART.43:</text:span><text:span text:style-name="T3"> -Oltre a quanto stabilito dall'art. 11, non può essere conceduta la licenza di portare armi: a) a chi ha riportato condanna alla reclusione per delitti non colposi contro le persone commessi con violenza, ovvero per furto, rapina, estorsione, sequestro di persona a scopo di rapina o di estorsione; b) a chi ha riportato condanna a pena restrittiva della libertà personale per violenza o resistenza all’autorità o per delitti contro la personalità dello Stato o contro l’ordine pubblico; c) a chi ha riportato condanna per diserzione in tempo di guerra, anche se amnistiato, o per porto abusivo di armi. La licenza può essere ricusata ai condannati per delitto diverso da quelli sopra menzionati (e a chi non può provare la sua buona condotta)* o non dà affidamento di non abusare delle armi. </text:span></text:p>
        <text:p text:style-name="P29">______________________</text:p>
        <text:p text:style-name="P34"><text:span text:style-name="T3">* La Corte Costituzionale, con sentenza 2-16 dicembre 1993, n.440 (Gazz. Uff. 22 dic. 1993, n.52 – Serie speciale), ha dichiarato l’illegittimità dell’art.11, secondo comma, ultima parte, nella parte in cui pone a carico dell’interessato l’onere di provare la sua buona condotta. La stessa sentenza, in applicazione dell’art.27, L.11 marzo 1953, n.87, ha dichiarato l’illegittimità anche dell’art.43, secondo comma, dello stesso T.U., nella parte in cui pone il medesimo onere a carico dell’interessato. </text:span></text:p>
        <text:p text:style-name="P13"/>
        <text:p text:style-name="P13">DALLA LEGGE 19 APRILE 1975, N. 110: </text:p>
        <text:p text:style-name="P13"/>
        <text:p text:style-name="P31"><text:span text:style-name="T5">ART. 9 <text:s/>:</text:span><text:span text:style-name="T3"> -Oltre quanto stabilito dall'art. 11 del T.U. delle leggi di pubblica sicurezza 18 giugno 1931, n. 773, e successive modificazioni, le autorizzazioni di polizia prescritte per la fabbricazione, la raccolta, il commercio, l'importazione, l'esportazione, la collezione, il deposito, la riparazione e il trasporto di armi di qualsiasi tipo non possono essere rilasciate alle persone che si trovino nelle condizioni indicate nell'art. 43 dello stesso testo unico. Per il rilascio di tali autorizzazioni, l'autorità di pubblica sicurezza può richiedere agli interessati la presentazione del certificato di cui al quarto comma dell'art. 35 del predetto T.U. modificato con D.L. 22 novembre 1956, n. 1274, convertito nella L. 22 dicembre 1956, n. 1452. <text:s/>Ferme restando le disposizioni contenute nell'art. 8 della L. 31 maggio 1965, n. 575, le autorizzazioni di cui al primo comma non possono essere rilasciate a coloro che siano sottoposti ad una delle misure di prevenzione previste dalla L. 27 dicembre 1956, n. 1423</text:span></text:p>
        <text:p text:style-name="P22"><text:s/></text:p>
      </text:section>
      <text:section text:style-name="Sect2" text:name="Sezione2">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Alison" svg:font-family="Aliso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1" style:family="paragraph" style:parent-style-name="Default" style:next-style-name="Default">
      <style:text-properties fo:color="#000000"/>
    </style:style>
    <style:style style:name="CM7" style:family="paragraph" style:parent-style-name="Default" style:next-style-name="Default">
      <style:paragraph-properties fo:margin-top="0cm" fo:margin-bottom="0.547cm" loext:contextual-spacing="false"/>
      <style:text-properties fo:color="#000000"/>
    </style:style>
    <style:style style:name="CM8" style:family="paragraph" style:parent-style-name="Default" style:next-style-name="Default">
      <style:paragraph-properties fo:margin-top="0cm" fo:margin-bottom="0.37cm" loext:contextual-spacing="false"/>
      <style:text-properties fo:color="#000000"/>
    </style:style>
    <style:style style:name="CM2" style:family="paragraph" style:parent-style-name="Default" style:next-style-name="Default">
      <style:text-properties fo:color="#000000"/>
    </style:style>
    <style:style style:name="CM3" style:family="paragraph" style:parent-style-name="Default" style:next-style-name="Default">
      <style:text-properties fo:color="#000000"/>
    </style:style>
    <style:style style:name="CM9" style:family="paragraph" style:parent-style-name="Default" style:next-style-name="Default">
      <style:paragraph-properties fo:margin-top="0cm" fo:margin-bottom="1.002cm" loext:contextual-spacing="false"/>
      <style:text-properties fo:color="#000000"/>
    </style:style>
    <style:style style:name="CM10" style:family="paragraph" style:parent-style-name="Default" style:next-style-name="Default">
      <style:paragraph-properties fo:margin-top="0cm" fo:margin-bottom="0.758cm" loext:contextual-spacing="false"/>
      <style:text-properties fo:color="#000000"/>
    </style:style>
    <style:style style:name="CM11" style:family="paragraph" style:parent-style-name="Default" style:next-style-name="Default">
      <style:paragraph-properties fo:margin-top="0cm" fo:margin-bottom="0.185cm" loext:contextual-spacing="false"/>
      <style:text-properties fo:color="#000000"/>
    </style:style>
    <style:style style:name="CM4" style:family="paragraph" style:parent-style-name="Default" style:next-style-name="Default">
      <style:paragraph-properties style:line-height-at-least="0.353cm"/>
      <style:text-properties fo:color="#000000"/>
    </style:style>
    <style:style style:name="CM5" style:family="paragraph" style:parent-style-name="Default" style:next-style-name="Default">
      <style:paragraph-properties style:line-height-at-least="0.346cm"/>
      <style:text-properties fo:color="#000000"/>
    </style:style>
    <style:style style:name="CM6" style:family="paragraph" style:parent-style-name="Default" style:next-style-name="Default">
      <style:paragraph-properties style:line-height-at-least="0.346cm"/>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fo:font-size="22pt" style:font-size-asian="22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Alison" fo:font-family="Alison" style:font-pitch="variable" fo:font-size="22pt" style:font-size-asian="22pt" style:font-name-complex="Alison" style:font-family-complex="Alison" style:font-pitch-complex="variable" style:font-size-complex="9pt"/>
    </style:style>
    <style:style style:name="WW8Num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Alison" fo:font-family="Alison" style:font-pitch="variable" fo:font-size="22pt" style:font-size-asian="22pt" style:font-name-complex="Alison" style:font-family-complex="Aliso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lison"/>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776cm" fo:text-indent="-0.4cm" fo:margin-left="1.77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liso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776cm" fo:text-indent="-0.4cm" fo:margin-left="1.7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0.50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0.501cm" fo:margin-left="1.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MODULO RICHIESTA DI NULLA OSTA PER ATTIVITà DI FOCHINO[1].doc</dc:title>
    <dc:subject/>
    <meta:keyword/>
    <dc:description/>
    <meta:initial-creator>pippo</meta:initial-creator>
    <meta:creation-date>2011-06-10T17:22:00</meta:creation-date>
    <dc:date>2019-11-19T15:42:48.482000000</dc:date>
    <meta:print-date>2008-10-28T09:27:00</meta:print-date>
    <meta:editing-cycles>3</meta:editing-cycles>
    <meta:editing-duration>PT51S</meta:editing-duration>
    <meta:document-statistic meta:table-count="0" meta:image-count="0" meta:object-count="0" meta:page-count="2" meta:paragraph-count="43" meta:word-count="1256" meta:character-count="8075" meta:non-whitespace-character-count="6788"/>
    <meta:generator>LibreOffice/6.1.4.2$Windows_X86_64 LibreOffice_project/9d0f32d1f0b509096fd65e0d4bec26ddd1938fd3</meta:generator>
  </office:meta>
</office:document-meta>
</file>