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" svg:font-family="'Noto Sans', Geneva, Tahoma, sans-serif"/>
    <style:font-face style:name="Verdana" svg:font-family="Verdana, Arial, Helvetica, sans-serif"/>
    <style:font-face style:name="MS Mincho" svg:font-family="'MS Mincho', '‚l‚r –¾’©'" style:font-family-generic="modern"/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ato_20_HTML">
      <style:paragraph-properties fo:margin-left="0cm" fo:margin-right="0cm" fo:text-align="center" style:justify-single-word="false" fo:text-indent="0cm" style:auto-text-indent="false" style:text-autospace="none"/>
      <style:text-properties fo:font-size="9pt" fo:language="none" fo:country="none" fo:font-style="italic" officeooo:paragraph-rsid="000e0e90" style:font-size-asian="9pt" style:font-style-asian="italic" style:font-size-complex="9pt" style:font-style-complex="italic"/>
    </style:style>
    <style:style style:name="P2" style:family="paragraph" style:parent-style-name="Header">
      <style:paragraph-properties fo:margin-left="0cm" fo:margin-right="0cm" fo:margin-top="0cm" fo:margin-bottom="0.101cm" loext:contextual-spacing="false" fo:text-indent="0cm" style:auto-text-indent="false">
        <style:tab-stops/>
      </style:paragraph-properties>
      <style:text-properties officeooo:paragraph-rsid="000e67ea"/>
    </style:style>
    <style:style style:name="P3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5" style:family="paragraph" style:parent-style-name="Corpo_20_del_20_testo_20_2" style:master-page-name="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4.752cm"/>
          <style:tab-stop style:position="9.001cm"/>
        </style:tab-stops>
      </style:paragraph-properties>
      <style:text-properties fo:font-style="italic" officeooo:paragraph-rsid="000e67ea" fo:background-color="transparent" style:font-style-asian="italic" style:font-style-complex="italic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50%" fo:orphans="0" fo:widows="0" fo:text-indent="0cm" style:auto-text-indent="false" style:page-number="auto" fo:background-color="transparent" style:writing-mode="lr-tb"/>
      <style:text-properties fo:font-size="12pt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line-height="150%" fo:orphans="0" fo:widows="0" fo:text-indent="0cm" style:auto-text-indent="false" fo:background-color="transparent" style:writing-mode="lr-tb"/>
      <style:text-properties fo:font-size="12pt" style:font-size-asian="12pt" style:font-size-complex="12pt"/>
    </style:style>
    <style:style style:name="P8" style:family="paragraph" style:parent-style-name="Footer">
      <style:paragraph-properties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Heading">
      <style:paragraph-properties fo:margin-left="9.991cm" fo:margin-right="0cm" fo:line-height="100%" fo:text-indent="0cm" style:auto-text-indent="false"/>
    </style:style>
    <style:style style:name="P10" style:family="paragraph" style:parent-style-name="Heading">
      <style:paragraph-properties fo:margin-left="9.991cm" fo:margin-right="0cm" fo:margin-top="0cm" fo:margin-bottom="0.15cm" loext:contextual-spacing="false" fo:line-height="100%" fo:text-indent="0cm" style:auto-text-indent="false"/>
      <style:text-properties fo:font-weight="bold" style:font-weight-asian="bold" style:font-weight-complex="bold"/>
    </style:style>
    <style:style style:name="P11" style:family="paragraph" style:parent-style-name="Heading">
      <style:paragraph-properties fo:margin-left="18.733cm" fo:margin-right="0cm" fo:line-height="100%" fo:text-indent="0cm" style:auto-text-indent="false"/>
      <style:text-properties fo:background-color="transparent"/>
    </style:style>
    <style:style style:name="P12" style:family="paragraph" style:parent-style-name="Corpo_20_del_20_testo_20_2">
      <style:paragraph-properties fo:line-height="100%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Corpo_20_del_20_testo_20_2">
      <style:paragraph-properties fo:line-height="100%" fo:text-align="center" style:justify-single-word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Corpo_20_del_20_testo_20_2">
      <style:paragraph-properties fo:line-height="100%" fo:text-align="center" style:justify-single-word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Corpo_20_del_20_testo_20_2">
      <style:paragraph-properties fo:line-height="100%" fo:text-align="justify" style:justify-single-word="false"/>
      <style:text-properties style:use-window-font-color="true" style:font-name="Times New Roman" fo:font-size="12pt" fo:language="it" fo:country="IT" fo:font-style="italic" officeooo:paragraph-rsid="000e67ea" fo:background-color="transparent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16" style:family="paragraph" style:parent-style-name="Corpo_20_del_20_testo_20_2">
      <style:paragraph-properties fo:margin-top="0cm" fo:margin-bottom="0.212cm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font-size="8pt" fo:font-weight="bold" officeooo:paragraph-rsid="000fb65f" style:font-size-asian="8pt" style:font-weight-asian="bold" style:font-size-complex="8pt" style:font-weight-complex="bold"/>
    </style:style>
    <style:style style:name="P18" style:family="paragraph" style:parent-style-name="Default">
      <style:paragraph-properties fo:margin-top="0cm" fo:margin-bottom="0.212cm" loext:contextual-spacing="false" fo:text-align="center" style:justify-single-word="false"/>
      <style:text-properties fo:font-size="16pt" officeooo:paragraph-rsid="000fb65f" style:font-size-asian="16pt"/>
    </style:style>
    <style:style style:name="P19" style:family="paragraph" style:parent-style-name="H4">
      <style:paragraph-properties fo:margin-top="0cm" fo:margin-bottom="0cm" loext:contextual-spacing="false" fo:keep-with-next="auto"/>
      <style:text-properties fo:font-size="12pt" officeooo:rsid="000fb65f" officeooo:paragraph-rsid="000fb65f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bold" officeooo:paragraph-rsid="000fb65f" fo:background-color="transparent" style:font-size-asian="12pt" style:font-weight-asian="bold" style:font-size-complex="12pt" style:font-weight-complex="bold"/>
    </style:style>
    <style:style style:name="P21" style:family="paragraph" style:parent-style-name="Corpo_20_del_20_testo_20_3">
      <style:paragraph-properties fo:line-height="100%" fo:text-align="center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>
        <style:tab-stops>
          <style:tab-stop style:position="8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text-properties fo:font-size="12pt" style:font-size-asian="12pt" style:font-size-complex="12pt"/>
    </style:style>
    <style:style style:name="P26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7" style:family="paragraph" style:parent-style-name="Standard">
      <style:paragraph-properties>
        <style:tab-stops>
          <style:tab-stop style:position="8.001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29" style:family="paragraph" style:parent-style-name="Standard">
      <style:text-properties fo:font-size="12pt" fo:background-color="#e8f2a1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>
        <style:tab-stops>
          <style:tab-stop style:position="6.001cm"/>
        </style:tab-stops>
      </style:paragraph-properties>
    </style:style>
    <style:style style:name="P32" style:family="paragraph" style:parent-style-name="Standard">
      <style:paragraph-properties fo:text-align="end" style:justify-single-word="false"/>
      <style:text-properties officeooo:paragraph-rsid="000fb65f"/>
    </style:style>
    <style:style style:name="P33" style:family="paragraph" style:parent-style-name="Standard">
      <style:text-properties style:font-name="Times New Roman" fo:font-size="12pt" fo:background-color="transparent" style:font-size-asian="12pt" style:font-size-complex="12pt"/>
    </style:style>
    <style:style style:name="P34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5" style:family="paragraph" style:parent-style-name="Standard">
      <style:paragraph-properties fo:margin-left="0cm" fo:margin-right="0cm" fo:line-height="150%" fo:text-indent="1.251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.132cm" fo:margin-right="0cm" fo:text-indent="0cm" style:auto-text-indent="false"/>
      <style:text-properties fo:font-size="12pt" fo:background-color="transparent" style:font-size-asian="12pt" style:font-size-complex="12pt"/>
    </style:style>
    <style:style style:name="P37" style:family="paragraph" style:parent-style-name="Standard">
      <style:paragraph-properties fo:margin-left="8.752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0.252cm"/>
        </style:tab-stops>
      </style:paragraph-properties>
      <style:text-properties officeooo:paragraph-rsid="000fb65f"/>
    </style:style>
    <style:style style:name="P38" style:family="paragraph" style:parent-style-name="Default">
      <style:paragraph-properties fo:margin-left="8.752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0.25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fb65f" fo:background-color="transparent" style:font-size-asian="12pt" style:font-weight-asian="bold" style:font-size-complex="12pt" style:font-weight-complex="bold"/>
    </style:style>
    <style:style style:name="P39" style:family="paragraph" style:parent-style-name="Default">
      <style:paragraph-properties fo:margin-left="8.752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0.252cm"/>
        </style:tab-stops>
      </style:paragraph-properties>
      <style:text-properties style:font-name="Times New Roman" fo:font-size="12pt" fo:font-weight="bold" officeooo:paragraph-rsid="000fb65f" fo:background-color="transparent" style:font-size-asian="12pt" style:font-weight-asian="bold" style:font-size-complex="12pt" style:font-weight-complex="bold"/>
    </style:style>
    <style:style style:name="P40" style:family="paragraph" style:parent-style-name="Default">
      <style:paragraph-properties fo:margin-left="8.752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0.252cm"/>
        </style:tab-stops>
      </style:paragraph-properties>
      <style:text-properties officeooo:paragraph-rsid="000fb65f"/>
    </style:style>
    <style:style style:name="P41" style:family="paragraph" style:parent-style-name="Default">
      <style:text-properties officeooo:paragraph-rsid="000fb65f"/>
    </style:style>
    <style:style style:name="P42" style:family="paragraph" style:parent-style-name="Standard" style:master-page-name="Standard">
      <style:paragraph-properties fo:text-align="end" style:justify-single-word="false" style:page-number="auto"/>
      <style:text-properties officeooo:paragraph-rsid="000fb65f"/>
    </style:style>
    <style:style style:name="P43" style:family="paragraph" style:parent-style-name="Standard">
      <style:paragraph-properties fo:text-align="end" style:justify-single-word="false"/>
      <style:text-properties officeooo:rsid="0017cdd7" officeooo:paragraph-rsid="000fb65f"/>
    </style:style>
    <style:style style:name="P44" style:family="paragraph" style:parent-style-name="Standard">
      <style:paragraph-properties fo:line-height="100%" fo:text-align="center" style:justify-single-word="false"/>
      <style:text-properties style:font-name="Times New Roman" fo:font-size="9pt" fo:language="none" fo:country="none" fo:font-style="italic" officeooo:rsid="000e0e90" officeooo:paragraph-rsid="000e67ea" fo:background-color="transparent" style:font-size-asian="9pt" style:font-style-asian="italic" style:font-name-complex="Times New Roman" style:font-size-complex="9pt" style:font-style-complex="italic"/>
    </style:style>
    <style:style style:name="P45" style:family="paragraph" style:parent-style-name="Standard">
      <style:paragraph-properties fo:text-align="center" style:justify-single-word="false"/>
      <style:text-properties fo:font-size="12pt" style:font-size-asian="12pt" style:font-size-complex="11pt" style:font-weight-complex="normal"/>
    </style:style>
    <style:style style:name="P46" style:family="paragraph" style:parent-style-name="Standard">
      <style:text-properties fo:font-size="12pt" style:font-size-asian="12pt" style:font-size-complex="12pt"/>
    </style:style>
    <style:style style:name="P47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1pt" style:font-weight-complex="normal"/>
    </style:style>
    <style:style style:name="P48" style:family="paragraph" style:parent-style-name="Heading_20_7">
      <style:text-properties fo:font-size="8pt" style:font-size-asian="8pt" style:font-size-complex="8pt"/>
    </style:style>
    <style:style style:name="P49" style:family="paragraph" style:parent-style-name="Heading_20_7">
      <style:text-properties fo:font-style="italic" fo:font-weight="bold" style:font-style-asian="italic" style:font-weight-asian="bold" style:font-style-complex="italic" style:font-weight-complex="bold"/>
    </style:style>
    <style:style style:name="P50" style:family="paragraph" style:parent-style-name="Heading_20_2">
      <style:paragraph-properties fo:line-height="150%"/>
      <style:text-properties fo:font-size="12pt" style:font-size-asian="12pt" style:font-size-complex="12pt"/>
    </style:style>
    <style:style style:name="P51" style:family="paragraph" style:parent-style-name="Corpo_20_del_20_testo_20_3">
      <style:paragraph-properties fo:line-height="100%" fo:text-align="center" style:justify-single-word="false"/>
      <style:text-properties fo:font-size="14pt" style:text-underline-style="solid" style:text-underline-width="auto" style:text-underline-color="font-color" fo:font-weight="normal" officeooo:paragraph-rsid="000fb65f" style:font-size-asian="14pt" style:font-weight-asian="normal" style:font-size-complex="14pt" style:font-weight-complex="normal"/>
    </style:style>
    <style:style style:name="P52" style:family="paragraph" style:parent-style-name="Corpo_20_del_20_testo_20_3">
      <style:paragraph-properties fo:line-height="100%" fo:text-align="center" style:justify-single-word="false"/>
      <style:text-properties fo:font-size="14pt" style:text-underline-style="none" fo:font-weight="normal" officeooo:paragraph-rsid="000fb65f" style:font-size-asian="14pt" style:font-weight-asian="normal" style:font-size-complex="14pt" style:font-weight-complex="normal"/>
    </style:style>
    <style:style style:name="P53" style:family="paragraph" style:parent-style-name="Corpo_20_del_20_testo_20_3">
      <style:paragraph-properties fo:line-height="100%" fo:text-align="justify" style:justify-single-word="false"/>
      <style:text-properties fo:font-size="12pt" officeooo:paragraph-rsid="000fb65f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5.5pt" style:font-size-asian="15.5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tyle-complex="normal"/>
    </style:style>
    <style:style style:name="T8" style:family="text">
      <style:text-properties fo:font-size="12pt" style:text-underline-style="solid" style:text-underline-width="auto" style:text-underline-color="font-color" style:font-size-asian="12pt" style:font-weight-complex="normal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2pt" style:text-underline-style="none" fo:font-weight="bold" style:font-size-asian="12pt" style:font-weight-asian="bold" style:font-size-complex="12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0a6cc4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0a6cc4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officeooo:rsid="000d7ffe"/>
    </style:style>
    <style:style style:name="T16" style:family="text">
      <style:text-properties fo:font-variant="normal" fo:text-transform="none" fo:color="#000000" fo:letter-spacing="normal" fo:font-style="normal" fo:font-weight="normal"/>
    </style:style>
    <style:style style:name="T17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officeooo:rsid="000d7ffe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officeooo:rsid="000e67ea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officeooo:rsid="000e0e90"/>
    </style:style>
    <style:style style:name="T20" style:family="text">
      <style:text-properties fo:font-size="9pt" fo:language="none" fo:country="none" style:font-size-asian="9pt" style:font-size-complex="9pt"/>
    </style:style>
    <style:style style:name="T21" style:family="text">
      <style:text-properties fo:font-size="9pt" fo:language="none" fo:country="none" officeooo:rsid="000e0e90" style:font-size-asian="9pt" style:font-size-complex="9pt"/>
    </style:style>
    <style:style style:name="T22" style:family="text">
      <style:text-properties style:use-window-font-color="true" style:font-name="Times New Roman" fo:font-size="12pt" fo:language="it" fo:country="IT" officeooo:rsid="000d7ffe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officeooo:rsid="000fb65f"/>
    </style:style>
    <style:style style:name="T24" style:family="text">
      <style:text-properties fo:font-size="10.5pt" fo:font-weight="bold" style:font-size-asian="10.5pt" style:font-weight-asian="bold" style:font-size-complex="10.5pt"/>
    </style:style>
    <style:style style:name="T25" style:family="text">
      <style:text-properties officeooo:rsid="00111e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32"/>
      <text:p text:style-name="P43">Marca da bollo € 16,00</text:p>
      <text:p text:style-name="P41"><text:s text:c="38"/></text:p>
      <text:p text:style-name="P41"/>
      <text:p text:style-name="P41"/>
      <text:p text:style-name="P41"/>
      <text:p text:style-name="P37"><text:span text:style-name="T12">Al Settore </text:span><text:span text:style-name="T13">Attiv</text:span><text:span text:style-name="T14">ità Produttive</text:span></text:p>
      <text:p text:style-name="P39">del Comune di Grosseto</text:p>
      <text:p text:style-name="P20">Ufficio Polizia Amministrativa</text:p>
      <text:p text:style-name="P20">Via Colombo n. 5</text:p>
      <text:p text:style-name="P38">58100 GROSSETO</text:p>
      <text:p text:style-name="P17"/>
      <text:p text:style-name="P18"/>
      <text:p text:style-name="P16"><text:span text:style-name="T1">Richiesta di autorizzazione per </text:span><text:span text:style-name="T3">MESTIERE DI FOCHINO per il brillamento delle mine con innesco a </text:span><text:span text:style-name="T1">fuoco e/o elettrico</text:span></text:p>
      <text:p text:style-name="P22"/>
      <text:p text:style-name="P40"><text:s/><text:tab/></text:p>
      <text:p text:style-name="P26">Il sottoscritto</text:p>
      <text:p text:style-name="P26">Cognome _________________________________ Nome _______________________________</text:p>
      <text:p text:style-name="P26">Data di nascita ____/____/____ Luogo di nascita _____________________________ (Prov. ____ )</text:p>
      <text:p text:style-name="P26"><text:s/>Cittadinanza<text:span text:style-name="T4"> </text:span>________________________________</text:p>
      <text:p text:style-name="P26">Residenza: <text:s/>Comune di _________________________________ CAP __________ (Prov. ______ )</text:p>
      <text:h text:style-name="P50" text:outline-level="2">Via/P.zza __________________________________________ n. _______</text:h>
      <text:p text:style-name="P19"><text:span text:style-name="T11">Codice Fiscale</text:span> <text:s/>_____________________________________</text:p>
      <text:p text:style-name="P6">Tel. ________________________ Fax ___________________________</text:p>
      <text:p text:style-name="P7"><text:span text:style-name="T23">P.e.c.</text:span> __________________________@_____________________________</text:p>
      <text:p text:style-name="P35"/>
      <text:p text:style-name="P12"/>
      <text:p text:style-name="P13">Consapevole che le dichiarazioni false, la falsità negli atti e l’uso di atti falsi comportano l’applicazione delle sanzioni penali previste dall’art. 76 del DPR 445/2000 e la decadenza dai benefici conseguenti</text:p>
      <text:p text:style-name="P14"/>
      <text:h text:style-name="Heading_20_7" text:outline-level="7"><text:span text:style-name="T2">CHIEDE</text:span><text:span text:style-name="T4"> </text:span></text:h>
      <text:h text:style-name="P48" text:outline-level="7"/>
      <text:h text:style-name="P49" text:outline-level="7"><text:span text:style-name="T25">a</text:span> norma del disposto dell’art. 27 D.P.R. 19.03.1956 n.302</text:h>
      <text:p text:style-name="P27"/>
      <text:p text:style-name="P23">[ <text:s/>] RILASCIO DELLA LICENZA PER ESERCITARE L’ATTIVITA’ DI FOCHINO PER IL BRILLAMENTO DELLE MINE CON INNESCO (specificare se a fuoco e/o elettrico)</text:p>
      <text:p text:style-name="P23"/>
      <text:p text:style-name="P23">[ <text:s/>] RINNOVO DELLA LICENZA PER ESERCITARE L’ATTIVITA’ DI FOCHINO PER IL BRILLAMENTO DELLE MINE CON INNESCO (specificare se a fuoco e/o elettrico)</text:p>
      <text:p text:style-name="P8"/>
      <text:p text:style-name="P34">DICHIARA</text:p>
      <text:p text:style-name="P33">[ <text:s/>] che nei propri confronti non sussistono cause di divieto, di decadenza o di <text:s/>sospensione indicate dall'art.<text:span text:style-name="T16"> 67 del d.lgs. 159/2011</text:span> </text:p>
      <text:p text:style-name="P29"/>
      <text:p text:style-name="P36"><text:soft-page-break/>[ <text:s/>] di non aver riportato condanne penali né di essere in qualsiasi altra situazione che impedisca ai sensi <text:s/>della normativa vigente l’esercizio dell’attività <text:s text:c="2"/>(artt. 11 e 43 T.U.L.P.S. R.D. 18.6.1931 N.773)</text:p>
      <text:p text:style-name="P29"/>
      <text:p text:style-name="P15">Il/la sottoscritto/a dichiara inoltre di essere informato/a e rilascia il proprio consenso <text:span text:style-name="T19">al trattamento dei dati personali.</text:span></text:p>
      <text:p text:style-name="P28"/>
      <text:p text:style-name="P28"/>
      <text:p text:style-name="P30">ALLEGA </text:p>
      <text:p text:style-name="P30">(Tutta la documentazione indicata è obbligatoria)</text:p>
      <text:p text:style-name="P24"/>
      <text:p text:style-name="P31"/>
      <text:p text:style-name="P3">- Copia fotostatica del documento d'identità del sottoscrittore (non necessaria se <text:span text:style-name="T15">il modello</text:span> è sottoscritt<text:span text:style-name="T15">o</text:span> <text:span text:style-name="T15">digitalmente</text:span>) </text:p>
      <text:p text:style-name="P3">- <text:s/>Autorizzazione originale (solo in caso di rinnovo della licenza)</text:p>
      <text:p text:style-name="P3">- <text:s/>Copia dell’attestato di Idoneità tecnica rilasciato dalla Commissione Tecnica Provinciale per gli Esplosivi (solo in caso di nuova licenza<text:span text:style-name="T15">)</text:span></text:p>
      <text:p text:style-name="P2">- <text:s/><text:span text:style-name="T15">Copia domanda presen</text:span><text:span text:style-name="T22">tata alla Questura </text:span><text:span text:style-name="T17">della provincia di residenza dell’interessato </text:span><text:span text:style-name="T22">e ricevuta di avvenuta trasmissione</text:span></text:p>
      <text:p text:style-name="P2"><text:span text:style-name="T17">- <text:s/></text:span><text:span text:style-name="T18">D</text:span><text:span text:style-name="T17">ichiarazione del datore di lavoro o altra documentazione che giustifichi il bisogno del possesso della licenza</text:span></text:p>
      <text:p text:style-name="P4"><text:span text:style-name="T10">- <text:s/>ALTRO</text:span><text:span text:style-name="T6"> (</text:span><text:span text:style-name="T9">specificare</text:span><text:span text:style-name="T6">) ____________________________________________________________</text:span></text:p>
      <text:p text:style-name="P21"/>
      <text:p text:style-name="P21"/>
      <text:p text:style-name="P51">Nel dubbio si invitano gli interessati a contattare l'Amministrazione Comunale per eventuali chiarimenti </text:p>
      <text:p text:style-name="P52"/>
      <text:p text:style-name="P52"/>
      <text:p text:style-name="P53">Grosseto, ________________</text:p>
      <text:p text:style-name="P10"><text:s text:c="92"/>L’interessato </text:p>
      <text:p text:style-name="P9"><text:span text:style-name="T5">______________________________</text:span> <text:s text:c="95"/><text:span text:style-name="T24">(firma obbligatoria)</text:span></text:p>
      <text:p text:style-name="Heading"/>
      <text:p text:style-name="P11"/>
      <text:p text:style-name="P44">TRATTAMENTO DEI DATI PERSONALI. </text:p>
      <text:p text:style-name="P5"><text:span text:style-name="T20">I dati di cui al presente procedimento amministrativo </text:span><text:span text:style-name="T21">saranno</text:span><text:span text:style-name="T20"> trattati nel rispetto delle norme sulla tutela della privacy, ai sensi del GDPR (General Data Protection Regulation) n. 679/2016 (Regolamento Europeo per la protezione dei dati personali). I dati vengono archiviati e trattati sia in formato cartaceo sia su supporto informatico nel rispetto delle misure minime di sicurezza previste dalla normativa. L'interessato può esercitare i diritti indicati nel Capo III, sez. 3, del GDPR presentando richiesta direttamente presso il Servizio Attività Produttive del Comune di Grosseto, presso cui sono depositati gli atti inerenti al procedimento.</text:span></text:p>
      <text:p text:style-name="P1"/>
      <text:p text:style-name="Standard"/>
      <text:p text:style-name="P45"/>
      <text:p text:style-name="P47"/>
      <text:h text:style-name="Heading_20_5" text:outline-level="5">RIFERIMENTI NORMATIVI</text:h>
      <text:p text:style-name="Standard"/>
      <text:p text:style-name="Standard"><text:span text:style-name="T8">D.P.R. 19 marzo 1956, n. 302</text:span> .<text:line-break/></text:p>
      <text:p text:style-name="Standard"><text:span text:style-name="Emphasis"><text:span text:style-name="T7">Norme di prevenzione degli infortuni sul lavoro integrative di quelle generali emanate con decreto del Presidente della Repubblica 27 aprile 1955, n. 547</text:span></text:span> . </text:p>
      <text:p text:style-name="P25"/>
      <text:p text:style-name="P25">27. Licenza per il mestiere del fochino. </text:p>
      <text:p text:style-name="P25">Le operazioni di:<text:line-break/>a) disgelamento delle dinamiti;<text:line-break/>b) confezionamento ed innesco delle cariche e caricamento dei fori da mina;<text:line-break/>c) brillamento delle mine, sia a fuoco che elettrico;<text:line-break/>d) eliminazione delle cariche inesplose;<text:line-break/>devono essere effettuate esclusivamente da personale munito di speciale licenza, da rilasciarsi, su <text:line-break/>parere favorevole della Commissione tecnica provinciale per gli esplosivi, dal Prefetto previo <text:line-break/>accertamento del possesso dei requisiti soggettivi di idoneità da parte del richiedente all'esercizio del <text:line-break/>predetto mestiere.<text:line-break/>La Commissione, di cui al comma precedente, è integrata da due ispettori del lavoro, di cui uno <text:line-break/>laureato in ingegneria e uno in medicina.<text:line-break/>La Commissione deve accertare nel candidato il possesso:<text:line-break/>a) dei requisiti fisici indispensabili (vista, udito, funzionalità degli arti);<text:line-break/>b) della capacità intellettuale e della cultura generale indispensabili;<text:line-break/>c) delle cognizioni proprie del mestiere;<text:line-break/>d) della conoscenza delle norme di sicurezza e di legge riguardanti l'impiego degli esplosivi nei lavori <text:line-break/>da mina.<text:line-break/>Gli aspiranti alla licenza devono far pervenire alla Prefettura competente, una domanda in carta libera <text:line-break/>specificante l'oggetto della richiesta, le generalità del richiedente, il domicilio o recapito.<text:line-break/>All'esame gli aspiranti devono esibire il libretto di lavoro e gli eventuali documenti del lavoro prestato.<text:line-break/>A datare dal 1° luglio 1958 potranno essere incaricati delle mansioni indicate nel primo comma del <text:line-break/>presente articolo soltanto i fochini muniti di licenza.<text:line-break/>Fino al 30 giugno 1960 i fochini che dimostrano di aver esercitato il mestiere ininterrottamente da tre <text:line-break/>anni, possono ottenere la licenza senza esame. </text:p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" svg:font-family="'Noto Sans', Geneva, Tahoma, sans-serif"/>
    <style:font-face style:name="Verdana" svg:font-family="Verdana, Arial, Helvetica, sans-serif"/>
    <style:font-face style:name="MS Mincho" svg:font-family="'MS Mincho', '‚l‚r –¾’©'" style:font-family-generic="modern"/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ubtitle" style:class="text">
      <style:paragraph-properties fo:line-height="150%" fo:text-align="center" style:justify-single-word="false"/>
      <style:text-properties fo:font-size="12pt" style:font-size-asian="12pt" style:font-size-complex="12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26pt solid #000000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>
        <style:tab-stops>
          <style:tab-stop style:position="5.001cm"/>
          <style:tab-stop style:position="12.00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>
        <style:tab-stops>
          <style:tab-stop style:position="5.001cm"/>
          <style:tab-stop style:position="12.00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size-complex="2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4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4.752cm"/>
          <style:tab-stop style:position="9.001cm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Indirizzo" style:family="paragraph" style:parent-style-name="Standard" style:next-style-name="Standard">
      <style:text-properties fo:font-size="12pt" fo:font-style="italic" style:font-size-asian="12pt" style:font-style-asian="italic" style:font-size-complex="12pt" style:font-style-complex="italic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tru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 style:parent-style-name="Car._20_predefinito_20_paragrafo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7_20_Carattere" style:display-name="Titolo 7 Carattere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 style:parent-style-name="Car._20_predefinito_20_paragrafo">
      <style:text-properties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9_20_Carattere" style:display-name="Titolo 9 Carattere" style:family="text" style:parent-style-name="Car._20_predefinito_20_paragraf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l_20_testo_20_Carattere" style:display-name="Corpo del tes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Carattere" style:display-name="Titolo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ottotitolo_20_Carattere" style:display-name="Sottotitolo Carattere" style:family="text" style:parent-style-name="Car._20_predefinito_20_paragrafo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_20_Carattere" style:display-name="Corpo del testo 2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 style:parent-style-name="Car._20_predefinito_20_paragrafo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Page_20_Number" style:display-name="Page Number" style:family="text" style:parent-style-name="Car._20_predefinito_20_paragrafo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mphasis" style:family="text" style:parent-style-name="Car._20_predefinito_20_paragrafo">
      <style:text-properties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trong_20_Emphasis_20__28_user_29_" style:display-name="Strong Emphasis (user)" style:family="text" style:parent-style-name="Car._20_predefinito_20_paragrafo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5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Polizia Municipale GR</meta:initial-creator>
    <meta:creation-date>2008-10-15T10:56:00</meta:creation-date>
    <dc:date>2019-11-20T10:13:14.005000000</dc:date>
    <meta:print-date>2019-11-19T15:30:52.080000000</meta:print-date>
    <meta:editing-cycles>8</meta:editing-cycles>
    <meta:editing-duration>PT1H10M34S</meta:editing-duration>
    <meta:generator>LibreOffice/6.1.4.2$Windows_X86_64 LibreOffice_project/9d0f32d1f0b509096fd65e0d4bec26ddd1938fd3</meta:generator>
    <meta:document-statistic meta:table-count="0" meta:image-count="0" meta:object-count="0" meta:page-count="3" meta:paragraph-count="46" meta:word-count="727" meta:character-count="5577" meta:non-whitespace-character-count="4632"/>
  </office:meta>
</office:document-meta>
</file>