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6.244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top="0.176cm" fo:margin-bottom="0cm" loext:contextual-spacing="false" fo:line-height="0.282cm" fo:text-align="justify" style:justify-single-word="false" fo:orphans="2" fo:widows="2" style:writing-mode="lr-tb"/>
    </style:style>
    <style:style style:name="P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Narrow" fo:font-size="10.5pt" fo:font-weight="bold" style:font-name-asian="ArialNarrow1" style:font-size-asian="10.5pt" style:font-weight-asian="bold" style:font-name-complex="ArialNarrow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2" style:font-size-asian="12pt" style:font-name-complex="Times New Roman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9.5pt" fo:font-weight="bold" style:font-name-asian="Times New Roman2" style:font-size-asian="9.5pt" style:font-weight-asian="bold" style:font-name-complex="Times New Roman2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.5pt" style:font-name-asian="Times New Roman2" style:font-size-asian="9.5pt" style:font-name-complex="Times New Roman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2" style:font-name-complex="Times New Roman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15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weight-complex="bold"/>
    </style:style>
    <style:style style:name="P17" style:family="paragraph" style:parent-style-name="Standard">
      <style:paragraph-properties fo:margin-top="0cm" fo:margin-bottom="0cm" loext:contextual-spacing="false" fo:line-height="0.353cm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9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Header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style:font-name="Times New Roman" fo:font-size="8pt" fo:font-weight="bold" style:font-name-asian="Times New Roman2" style:font-size-asian="8pt" style:font-weight-asian="bold" style:font-name-complex="Times New Roman2"/>
    </style:style>
    <style:style style:name="T3" style:family="text">
      <style:text-properties style:font-name="Times New Roman" fo:font-size="8pt" style:font-name-asian="Times New Roman2" style:font-size-asian="8pt" style:font-name-complex="Times New Roman2"/>
    </style:style>
    <style:style style:name="T4" style:family="text">
      <style:text-properties style:font-name="Times New Roman" fo:font-size="12pt" style:font-name-asian="Times New Roman2" style:font-size-asian="12pt" style:font-name-complex="Times New Roman2"/>
    </style:style>
    <style:style style:name="T5" style:family="text"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T6" style:family="text">
      <style:text-properties style:font-name="Times New Roman" style:font-name-asian="Times New Roman2" style:font-name-complex="Times New Roman2"/>
    </style:style>
    <style:style style:name="T7" style:family="text">
      <style:text-properties style:font-name="Times New Roman" fo:font-size="10pt" style:font-name-asian="Times New Roman2" style:font-size-asian="10pt" style:font-name-complex="Times New Roman2"/>
    </style:style>
    <style:style style:name="T8" style:family="text">
      <style:text-properties style:font-name="Times New Roman" fo:font-size="9.5pt" fo:font-weight="bold" style:font-name-asian="Times New Roman2" style:font-size-asian="9.5pt" style:font-weight-asian="bold" style:font-name-complex="Times New Roman2"/>
    </style:style>
    <style:style style:name="T9" style:family="text">
      <style:text-properties style:font-name="Times New Roman" fo:font-size="9.5pt" style:font-name-asian="Times New Roman2" style:font-size-asian="9.5pt" style:font-name-complex="Times New Roman2"/>
    </style:style>
    <style:style style:name="T10" style:family="text">
      <style:text-properties style:font-name="Times New Roman" fo:font-size="13.5pt" fo:font-weight="bold" style:font-name-asian="Times New Roman2" style:font-size-asian="13.5pt" style:font-weight-asian="bold" style:font-name-complex="Times New Roman2"/>
    </style:style>
    <style:style style:name="T11" style:family="text">
      <style:text-properties style:font-name="Times New Roman" fo:font-weight="bold" style:font-name-asian="Times New Roman2" style:font-weight-asian="bold" style:font-name-complex="Times New Roman2"/>
    </style:style>
    <style:style style:name="T12" style:family="text">
      <style:text-properties style:font-name="Symbol" fo:font-size="12pt" style:font-name-asian="Times New Roman2" style:font-size-asian="12pt" style:font-name-complex="Symbol2"/>
    </style:style>
    <style:style style:name="T13" style:family="text">
      <style:text-properties fo:font-size="11pt" style:font-size-asian="11pt"/>
    </style:style>
    <style:style style:name="T14" style:family="text">
      <style:text-properties fo:font-size="9.5pt" style:font-size-asian="9.5pt"/>
    </style:style>
    <style:style style:name="T15" style:family="text">
      <style:text-properties style:use-window-font-color="true" style:font-name="Calibri"/>
    </style:style>
    <style:style style:name="T16" style:family="text">
      <style:text-properties style:use-window-font-color="true" style:font-name="Calibri" style:text-underline-style="solid" style:text-underline-width="auto" style:text-underline-color="font-color"/>
    </style:style>
    <style:style style:name="T17" style:family="text">
      <style:text-properties style:use-window-font-color="true" style:font-name="Times New Roman" fo:font-size="8pt" fo:font-style="italic" fo:font-weight="bold" style:font-name-asian="Times New Roman2" style:font-size-asian="8pt" style:language-asian="it" style:country-asian="I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DICHIARAZIONE ACCETTAZIONE INCARICO </text:span></text:p>
      <text:p text:style-name="P5"><text:span text:style-name="T1">DI CONDUTTORE PER ATTIVITÀ DELLO SPETTACOLO VIAGGIANTE</text:span></text:p>
      <text:p text:style-name="P7"/>
      <text:p text:style-name="P6"><text:span text:style-name="T2">Definizione di CONDUTTORE: </text:span><text:span text:style-name="T3">persona delegata dal gestore come responsabile del funzionamento dell'attività quando questa è posta a disposizione del pubblico»; il conduttore, che la UNI EN 13814:2005 definisce come«operatore», e' indicato come la persona «preposta», in senso lato, dal gestore al funzionamento dell'attivita' quando questa e' posta a disposizione del pubblico;</text:span></text:p>
      <text:p text:style-name="P8"/>
      <text:p text:style-name="P6"><text:span text:style-name="T4">Il Sottoscritto </text:span></text:p>
      <text:p text:style-name="P6"><text:span text:style-name="T4">Cognome: </text:span><text:span text:style-name="T6">: ……………….............. Nome: ………..…….............…..C.F.: ……….….………………….…</text:span></text:p>
      <text:p text:style-name="P6"><text:span text:style-name="T4">data di nascita ……../……./…… Luogo di nascita: ……………….………….…..….... Pr. (...........)</text:span></text:p>
      <text:p text:style-name="P6"><text:span text:style-name="T4">Cittadinanza: …………………………………………………………………...…..… Sesso M </text:span><text:span text:style-name="T12"></text:span><text:span text:style-name="T4"> F </text:span><text:span text:style-name="T12"></text:span></text:p>
      <text:p text:style-name="P6"><text:span text:style-name="T4">Residenza: ………………..…...…….. Pr. (……) Via/Piazza……………………….……… n. …….</text:span></text:p>
      <text:p text:style-name="P6"><text:span text:style-name="T4">Tel. n. …………........................................ Cell. n. .…………................................................ </text:span></text:p>
      <text:p text:style-name="P6"><text:span text:style-name="T4">E-mail………………………………………........................... <text:s/>Fax n. …………….............................</text:span></text:p>
      <text:p text:style-name="P6"><text:span text:style-name="T7">ai sensi e per gli effetti degli artt. 46 e 47 del D.P.R. 28 dicembre 2000, n. 445, consapevole delle sanzioni previste dal codice penale (483 c.p.) e dalle leggi speciali in caso di dichiarazioni non veritiere, di formazione o uso di atti falsi (art.76 del D.P.R. n. 445/2000).</text:span></text:p>
      <text:p text:style-name="P5"><text:span text:style-name="T1">DELEGA</text:span></text:p>
      <text:p text:style-name="P6"><text:span text:style-name="T4">nell’esercizio dell’attività dello spettacolo viaggiante, <text:s/>per l’attrazione denominata: …………………………, appartenente alla sez. …… cat. Piccola </text:span><text:span text:style-name="T12"></text:span><text:span text:style-name="T4"> media </text:span><text:span text:style-name="T12"></text:span><text:span text:style-name="T4"> grande </text:span><text:span text:style-name="T12"></text:span><text:span text:style-name="T4">, codice identificativo n. ………………………, da installare <text:s/>in ……………...…………….., Via/Piazza…………………… n…., nell’ambito della manifestazione denominata <text:s/>…………………….….., nel periodo dal ………………. al ……………………</text:span></text:p>
      <text:p text:style-name="P6"><text:span text:style-name="T4">il Sig. Cognome: .………….............. Nome: ……………............ C.F.: ……….….…………………</text:span></text:p>
      <text:p text:style-name="P6"><text:span text:style-name="T4">data di nascita ……../………/……... Luogo di nascita ……………………………...... Pr. (............)</text:span></text:p>
      <text:p text:style-name="P6"><text:span text:style-name="T4">Cittadinanza ………………………………………………………………………… <text:s/>Sesso <text:s/>M </text:span><text:span text:style-name="T12"></text:span><text:span text:style-name="T4"> F </text:span><text:span text:style-name="T12"></text:span></text:p>
      <text:p text:style-name="P6"><text:span text:style-name="T4">Residenza: ………………..…...…….. Pr. (……) Via/Piazza……………………….……… n. …….</text:span></text:p>
      <text:p text:style-name="P4"><text:span text:style-name="T4">ed a tal fine</text:span></text:p>
      <text:p text:style-name="P5"><text:span text:style-name="T5">ATTESTA</text:span></text:p>
      <text:p text:style-name="P9"/>
      <text:p text:style-name="P4"><text:span text:style-name="T8">che il suddetto è in possesso di adeguata formazione circa il corretto e sicuro utilizzo dell’attività da condurre e sui</text:span></text:p>
      <text:p text:style-name="P4"><text:span text:style-name="T8">comportamenti da tenere in caso di possibili situazioni di pericolo per la pubblica incolumità.</text:span></text:p>
      <text:p text:style-name="P10"/>
      <text:p text:style-name="P4"><text:span text:style-name="T6">Data ………………………….......</text:span></text:p>
      <text:p text:style-name="P13"/>
      <text:p text:style-name="P19"><text:span text:style-name="T6">Firma del GESTORE ……………………………………..………………..</text:span></text:p>
      <text:p text:style-name="P14"/>
      <text:p text:style-name="P5"><text:span text:style-name="T10">DICHIARAZIONE DEL CONDUTTORE INCARICATO</text:span></text:p>
      <text:p text:style-name="P10"/>
      <text:p text:style-name="P4"><text:span text:style-name="T11">Il sottoscritto Sig./Sig.ra ……………………………………………….</text:span></text:p>
      <text:p text:style-name="P16"/>
      <text:p text:style-name="P5"><text:span text:style-name="T1">DICHIARA</text:span></text:p>
      <text:p text:style-name="P15"/>
      <text:list xml:id="list2362013060" text:style-name="WWNum1">
        <text:list-item>
          <text:p text:style-name="P3"><text:span text:style-name="T6">Di accettare l’incarico di conduttore della suddetta attività;</text:span></text:p>
        </text:list-item>
        <text:list-item>
          <text:p text:style-name="P3"><text:span text:style-name="T6">di essere in possesso dei requisiti morali previsti dall’art. 11 del R.D. 18 giugno 1931, n. 773;</text:span></text:p>
        </text:list-item>
        <text:list-item>
          <text:p text:style-name="P3"><text:span text:style-name="T6">che <text:s/>non sussistono nei propri confronti “cause di divieto, di decadenza o di sospensione” di cui all’art. 67 del D. Lgs. 06/09/2011, n.159 e s.m.i.(Legge Antimafia);</text:span></text:p>
        </text:list-item>
        <text:list-item>
          <text:p text:style-name="P3"><text:span text:style-name="T6">di avere ricevuto adeguata formazione circa il corretto e sicuro utilizzo dell’attività da condurre e sui comportamenti da tenere in caso di possibili situazioni di pericolo per la pubblica incolumità.</text:span></text:p>
        </text:list-item>
      </text:list>
      <text:p text:style-name="P12"/>
      <text:p text:style-name="P20"><text:span text:style-name="T9">Allega in applicazione dell’art. 38 del D.P.R. 28 dicembre 2000, n. 445, copia completa del proprio documento di</text:span></text:p>
      <text:p text:style-name="P4"><text:span text:style-name="T9">riconoscimento.</text:span></text:p>
      <text:p text:style-name="P11"/>
      <text:p text:style-name="P17"><text:soft-page-break/><text:span text:style-name="T9">Data ………………………….......</text:span></text:p>
      <text:p text:style-name="P1"><text:span text:style-name="T13">F</text:span><text:span text:style-name="T14">irma del CONDUTTORE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font-name-asian="01" style:font-family-asian="0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use-window-font-color="true"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use-window-font-color="tru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writing-mode="lr-tb"/>
      <style:text-properties style:use-window-font-color="true" style:font-name-asian="Arial Unicode MS" style:font-family-asian="'Arial Unicode M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style:writing-mode="lr-tb"/>
      <style:text-properties style:use-window-font-color="true" fo:font-size="12pt" fo:font-style="italic" style:font-name-asian="Arial Unicode MS" style:font-family-asian="'Arial Unicode M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style:use-window-font-color="true" style:font-name-asian="Arial Unicode MS" style:font-family-asian="'Arial Unicode MS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/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_20__28_Web_29_">
      <style:paragraph-properties fo:margin-top="0.176cm" fo:margin-bottom="0cm" loext:contextual-spacing="false" fo:line-height="0.282cm" fo:text-align="justify" style:justify-single-word="false" fo:orphans="2" fo:widows="2" style:writing-mode="lr-tb"/>
    </style:style>
    <style:style style:name="MT1" style:family="text">
      <style:text-properties style:use-window-font-color="true" style:font-name="Calibri"/>
    </style:style>
    <style:style style:name="MT2" style:family="text">
      <style:text-properties style:use-window-font-color="true" style:font-name="Calibri" style:text-underline-style="solid" style:text-underline-width="auto" style:text-underline-color="font-color"/>
    </style:style>
    <style:style style:name="MT3" style:family="text">
      <style:text-properties style:use-window-font-color="true" style:font-name="Times New Roman" fo:font-size="8pt" fo:font-style="italic" fo:font-weight="bold" style:font-name-asian="Times New Roman2" style:font-size-asian="8pt" style:language-asian="it" style:country-asian="I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7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2">Allegato 2</text:span></text:p>
      </style:header>
      <style:footer>
        <text:p text:style-name="MP2"><text:span text:style-name="MT3">Informativa ai sensi dell’art.13 del D.Lgs. 196/2003: i dati sopra riportati sono prescritti dalle disposizioni vigenti ai fini del procedimento per il quale sono richiesti e verranno utilizzati esclusivamente per tale scopo. </text:span></text:p>
        <text:p text:style-name="MP2"><text:span text:style-name="MT3">Si ricorda che la presente dichiarazione è valida soltanto se presentata unitamente a copia fotostatica non autenticata di un valido documento di identità del sottoscrittore oppure se sottoscritta dall’interessato (munito di documento di riconoscimento) in presenza del dipendente addett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11T12:13:00</meta:creation-date>
    <dc:date>2012-10-01T10:47:00</dc:date>
    <meta:print-date>2019-04-11T16:54:00</meta:print-date>
    <meta:document-statistic meta:table-count="0" meta:image-count="0" meta:object-count="0" meta:page-count="2" meta:paragraph-count="37" meta:word-count="463" meta:character-count="3542" meta:non-whitespace-character-count="3107"/>
    <meta:generator>LibreOffice/6.1.4.2$Windows_X86_64 LibreOffice_project/9d0f32d1f0b509096fd65e0d4bec26ddd1938fd3</meta:generator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