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style:font-size-asian="16pt" style:font-weight-asian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none" fo:country="none" fo:font-weight="normal" style:font-size-asian="12pt" style:language-asian="none" style:country-asian="none" style:font-weight-asian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11" style:family="paragraph" style:parent-style-name="Standard">
      <style:paragraph-properties fo:text-align="justify" style:justify-single-word="false" fo:break-before="page"/>
    </style:style>
    <style:style style:name="P12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normal" style:font-size-asian="12pt" style:font-weight-asian="normal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weight="normal" style:font-weight-asian="normal"/>
    </style:style>
    <style:style style:name="P14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weight="normal" style:font-weight-asian="normal"/>
    </style:style>
    <style:style style:name="P15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fo:font-weight="normal" style:font-style-asian="italic" style:font-weight-asian="normal"/>
    </style:style>
    <style:style style:name="P16" style:family="paragraph" style:parent-style-name="Text_20_body">
      <style:paragraph-properties fo:line-height="150%" fo:text-align="start" style:justify-single-word="false"/>
    </style:style>
    <style:style style:name="P17" style:family="paragraph" style:parent-style-name="Heading_20_3">
      <style:paragraph-properties fo:line-height="150%"/>
    </style:style>
    <style:style style:name="P18" style:family="paragraph" style:parent-style-name="Heading_20_4" style:master-page-name="Standard">
      <style:paragraph-properties style:page-number="auto"/>
    </style:style>
    <style:style style:name="P19" style:family="paragraph" style:parent-style-name="Heading_20_5">
      <style:paragraph-properties fo:line-height="150%"/>
    </style:style>
    <style:style style:name="P20" style:family="paragraph" style:parent-style-name="Footnote">
      <style:paragraph-properties fo:text-align="justify" style:justify-single-word="false"/>
    </style:style>
    <style:style style:name="P21" style:family="paragraph" style:parent-style-name="Corpo_20_del_20_testo_20_2">
      <style:text-properties fo:font-weight="bold" style:font-weight-asian="bold" style:font-weight-complex="bold"/>
    </style:style>
    <style:style style:name="P22" style:family="paragraph" style:parent-style-name="Corpo_20_del_20_testo_20_2">
      <style:paragraph-properties fo:margin-left="3.747cm" fo:margin-right="0cm" fo:text-indent="1.249cm" style:auto-text-indent="false"/>
    </style:style>
    <style:style style:name="P23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Bookman Old Style" style:font-weight-asian="bold" style:font-weight-complex="bold"/>
    </style:style>
    <style:style style:name="T3" style:family="text">
      <style:text-properties style:font-name-asian="Bookman Old Styl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style:font-name="Liberation Serif" style:font-name-complex="Liberation Serif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4">RICHIESTA RISARCIMENTO DANNO</text:h>
      <text:p text:style-name="Corpo_20_del_20_testo_20_2"/>
      <text:p text:style-name="P21">Da compilare in modo chiaro e leggibile e inoltrare al Comune di Grosseto </text:p>
      <text:p text:style-name="Corpo_20_del_20_testo_20_2"><text:span text:style-name="T2"><text:s/></text:span><text:span text:style-name="T1">U.O. Attivita' Assicurative, Piazza Duomo, n. 1- 58100 GROSSETO - Tel. 0564 / 488037</text:span></text:p>
      <text:p text:style-name="P2"/>
      <text:p text:style-name="P1"/>
      <text:h text:style-name="P19" text:outline-level="5">Il sottoscritto__________________________nato a________________________il__________ residente in_____________________________Via____________________________________</text:h>
      <text:h text:style-name="P19" text:outline-level="5">n°___________ (recapito telefonico_______________________________________________) Codice Fiscale__________________________________________________________________</text:h>
      <text:p text:style-name="Standard">(AI SENSI DEL D.L. 82 DEL 07/03/2005 ART. 3 BIS) <text:span text:style-name="T4">se</text:span> <text:span text:style-name="T4">in possesso, dichiarare:</text:span></text:p>
      <text:p text:style-name="P3"/>
      <text:p text:style-name="Standard"><text:span text:style-name="T4">Indirizzo e-mail</text:span> ________________________________________________________________________________________________</text:p>
      <text:p text:style-name="Standard"/>
      <text:p text:style-name="P3">Indirizzo PEC</text:p>
      <text:p text:style-name="Standard"><text:span text:style-name="T4">___________________________</text:span>_______________________________________________________________</text:p>
      <text:p text:style-name="Standard"/>
      <text:h text:style-name="P17" text:outline-level="3">CHIEDE</text:h>
      <text:p text:style-name="P16">Il risarcimento dei danni subiti in occasione del sinistro occorso in data__________ <text:s/>alle ore_________in Loc________________________Via_______________________________ <text:s/></text:p>
      <text:p text:style-name="P16">come di seguito descritto<text:span text:style-name="Caratteri_20_nota_20_a_20_piè_20_di_20_pagina"><text:note text:id="ftn1" text:note-class="footnote"><text:note-citation>1</text:note-citation><text:note-body><text:p text:style-name="P20"><text:span text:style-name="T3"><text:s/></text:span>Indicare con chiarezza se trattasi di danno alle cose o alle persone, la targa e il modello del veicolo eventualmente danneggiato, e ogni altro elemento che consenta di ricostruire fedelmente la dinamica dell’accaduto, eventualmente allegando fotografie del luogo del sinistro.</text:p></text:note-body></text:note></text:span>:</text:p>
      <text:p text:style-name="P4"><draw:line text:anchor-type="char" draw:z-index="0" draw:style-name="gr1" draw:text-style-name="P23" svg:x1="0.032cm" svg:y1="0.337cm" svg:x2="16.796cm" svg:y2="0.337cm"><text:p/></draw:line></text:p>
      <text:p text:style-name="P4"><draw:line text:anchor-type="char" draw:z-index="1" draw:style-name="gr1" draw:text-style-name="P23" svg:x1="0.032cm" svg:y1="0.601cm" svg:x2="16.796cm" svg:y2="0.601cm"><text:p/></draw:line><draw:line text:anchor-type="char" draw:z-index="2" draw:style-name="gr1" draw:text-style-name="P23" svg:x1="0.032cm" svg:y1="2.125cm" svg:x2="16.796cm" svg:y2="2.125cm"><text:p/></draw:line><draw:line text:anchor-type="char" draw:z-index="3" draw:style-name="gr1" draw:text-style-name="P23" svg:x1="0.032cm" svg:y1="1.363cm" svg:x2="16.796cm" svg:y2="1.363cm"><text:p/></draw:line><draw:line text:anchor-type="char" draw:z-index="4" draw:style-name="gr1" draw:text-style-name="P23" svg:x1="0.032cm" svg:y1="2.887cm" svg:x2="16.796cm" svg:y2="2.887cm"><text:p/></draw:line><draw:line text:anchor-type="char" draw:z-index="5" draw:style-name="gr1" draw:text-style-name="P23" svg:x1="0.032cm" svg:y1="3.649cm" svg:x2="16.796cm" svg:y2="3.649cm"><text:p/></draw:line><draw:line text:anchor-type="char" draw:z-index="6" draw:style-name="gr1" draw:text-style-name="P23" svg:x1="0.032cm" svg:y1="4.411cm" svg:x2="16.796cm" svg:y2="4.411cm"><text:p/></draw:line><draw:line text:anchor-type="char" draw:z-index="7" draw:style-name="gr1" draw:text-style-name="P23" svg:x1="0.032cm" svg:y1="5.173cm" svg:x2="16.796cm" svg:y2="5.173cm"><text:p/></draw:line><draw:line text:anchor-type="char" draw:z-index="8" draw:style-name="gr1" draw:text-style-name="P23" svg:x1="0.032cm" svg:y1="5.935cm" svg:x2="16.796cm" svg:y2="5.935cm"><text:p/></draw:line><draw:line text:anchor-type="char" draw:z-index="9" draw:style-name="gr1" draw:text-style-name="P23" svg:x1="0.032cm" svg:y1="6.697cm" svg:x2="16.796cm" svg:y2="6.697cm"><text:p/></draw:line><draw:line text:anchor-type="char" draw:z-index="10" draw:style-name="gr1" draw:text-style-name="P23" svg:x1="0.032cm" svg:y1="7.459cm" svg:x2="16.796cm" svg:y2="7.459cm"><text:p/></draw:line><draw:line text:anchor-type="char" draw:z-index="17" draw:style-name="gr1" draw:text-style-name="P23" svg:x1="0.032cm" svg:y1="8.137cm" svg:x2="16.796cm" svg:y2="8.137cm"><text:p/></draw:line><draw:line text:anchor-type="char" draw:z-index="18" draw:style-name="gr1" draw:text-style-name="P23" svg:x1="0.032cm" svg:y1="8.899cm" svg:x2="16.796cm" svg:y2="8.899cm"><text:p/></draw:line><draw:line text:anchor-type="char" draw:z-index="19" draw:style-name="gr1" draw:text-style-name="P23" svg:x1="0.032cm" svg:y1="9.661cm" svg:x2="16.796cm" svg:y2="9.661cm"><text:p/></draw:line><draw:line text:anchor-type="char" draw:z-index="20" draw:style-name="gr1" draw:text-style-name="P23" svg:x1="0.032cm" svg:y1="10.423cm" svg:x2="16.796cm" svg:y2="10.423cm"><text:p/></draw:line><draw:line text:anchor-type="char" draw:z-index="21" draw:style-name="gr1" draw:text-style-name="P23" svg:x1="0.032cm" svg:y1="11.185cm" svg:x2="16.796cm" svg:y2="11.185cm"><text:p/></draw:line><draw:line text:anchor-type="char" draw:z-index="22" draw:style-name="gr1" draw:text-style-name="P23" svg:x1="0.032cm" svg:y1="11.947cm" svg:x2="16.796cm" svg:y2="11.947cm"><text:p/></draw:line></text:p>
      <text:p text:style-name="P11"><text:span text:style-name="T5">Autorità intervenuta </text:span><text:span text:style-name="Caratteri_20_nota_20_a_20_piè_20_di_20_pagina"><text:span text:style-name="T6"><text:note text:id="ftn2" text:note-class="footnote"><text:note-citation>2</text:note-citation><text:note-body><text:p text:style-name="Footnote"><text:span text:style-name="T3"><text:s/></text:span>Polizia Municipale, Polizia, Carabinieri, VVFF ecc.</text:p></text:note-body></text:note></text:span></text:span><text:span text:style-name="T5">:</text:span></text:p>
      <text:p text:style-name="P4"><draw:line text:anchor-type="char" draw:z-index="11" draw:style-name="gr1" draw:text-style-name="P23" svg:x1="5.112cm" svg:y1="-0.203cm" svg:x2="16.796cm" svg:y2="-0.203cm"><text:p/></draw:line></text:p>
      <text:p text:style-name="P5"><draw:line text:anchor-type="char" draw:z-index="12" draw:style-name="gr1" draw:text-style-name="P23" svg:x1="5.112cm" svg:y1="0.318cm" svg:x2="16.796cm" svg:y2="0.318cm"><text:p/></draw:line>Eventuali testimoni:</text:p>
      <text:p text:style-name="P5"/>
      <text:p text:style-name="P4"><draw:line text:anchor-type="char" draw:z-index="16" draw:style-name="gr1" draw:text-style-name="P23" svg:x1="5.112cm" svg:y1="0.339cm" svg:x2="16.796cm" svg:y2="0.339cm"><text:p/></draw:line></text:p>
      <text:p text:style-name="P4"/>
      <text:p text:style-name="P7"><text:span text:style-name="T5">Allegati alla presente domanda </text:span><text:span text:style-name="Caratteri_20_nota_20_a_20_piè_20_di_20_pagina"><text:span text:style-name="T6"><text:note text:id="ftn3" text:note-class="footnote"><text:note-citation>3</text:note-citation><text:note-body><text:p text:style-name="Footnote"><text:span text:style-name="T3"><text:s/></text:span>Certificati medici, fotografie, preventivi di spesa o fatture ecc.</text:p></text:note-body></text:note></text:span></text:span><text:span text:style-name="T5">:</text:span></text:p>
      <text:p text:style-name="P5"/>
      <text:p text:style-name="P5"><draw:line text:anchor-type="char" draw:z-index="14" draw:style-name="gr1" draw:text-style-name="P23" svg:x1="5.112cm" svg:y1="0.362cm" svg:x2="16.796cm" svg:y2="0.362cm"><text:p/></draw:line></text:p>
      <text:p text:style-name="P7"><draw:line text:anchor-type="char" draw:z-index="15" draw:style-name="gr1" draw:text-style-name="P23" svg:x1="5.112cm" svg:y1="0.372cm" svg:x2="16.796cm" svg:y2="0.372cm"><text:p/></draw:line></text:p>
      <text:p text:style-name="P7"><text:line-break/><draw:line text:anchor-type="char" draw:z-index="13" draw:style-name="gr1" draw:text-style-name="P23" svg:x1="5.112cm" svg:y1="0.349cm" svg:x2="16.796cm" svg:y2="0.349cm"><text:p/></draw:line></text:p>
      <text:p text:style-name="P4"><text:line-break/></text:p>
      <text:p text:style-name="P7"><text:span text:style-name="T5">Istituto di previdenza e assistenza interessato</text:span><text:span text:style-name="Caratteri_20_nota_20_a_20_piè_20_di_20_pagina"><text:span text:style-name="T6"><text:note text:id="ftn4" text:note-class="footnote"><text:note-citation>4</text:note-citation><text:note-body><text:p text:style-name="Footnote"><text:span text:style-name="T3"><text:s/></text:span>Da compilare nel caso in cui l'infortunio sia occorso a soggetto abile al lavoro e durante lo svolgimento dell'attivita' lavorativa</text:p><text:p text:style-name="Footnote"/></text:note-body></text:note></text:span></text:span><text:span text:style-name="T5">:</text:span></text:p>
      <text:p text:style-name="P5"><text:tab/><text:tab/></text:p>
      <text:p text:style-name="P5"><text:tab/><text:tab/><text:tab/><text:tab/>________________________________________________________</text:p>
      <text:p text:style-name="P5"><text:tab/><text:tab/><text:tab/><text:tab/></text:p>
      <text:p text:style-name="P5"><text:tab/><text:tab/><text:tab/><text:tab/>________________________________________________________</text:p>
      <text:p text:style-name="P5"/>
      <text:p text:style-name="P5">Cordiali saluti</text:p>
      <text:p text:style-name="P6"/>
      <text:p text:style-name="P12">______________________________________________</text:p>
      <text:p text:style-name="P22">(firma del denunciante)</text:p>
      <text:p text:style-name="P8"/>
      <text:p text:style-name="P8"/>
      <text:h text:style-name="Heading_20_6" text:outline-level="6">Grosseto,_____________________</text:h>
      <text:p text:style-name="P5"/>
      <text:p text:style-name="P5"/>
      <text:p text:style-name="P5"/>
      <text:p text:style-name="P5"/>
      <text:p text:style-name="P5"/>
      <text:p text:style-name="P5"/>
      <text:p text:style-name="P9">AUTORIZZAZIONE AI SENSI DEL GDPR 2016/679 E D.LGS 101/2018</text:p>
      <text:p text:style-name="P9"/>
      <text:p text:style-name="P10">Il sottoscritto, ai sensi del GDPR 2016/679 e D.lgs. 101/2018, informato delle finalita' del trattamento dei dati e delle modalita' della sua realizzazione,</text:p>
      <text:p text:style-name="P9">AUTORIZZA</text:p>
      <text:p text:style-name="P10">L'Amministrazione Comunale di Grosseto al trattamento dei dati personali contenuti nella presente richiesta risarcimento danni ai fini della istruttoria e valutazione della pratica.</text:p>
      <text:p text:style-name="P13"/>
      <text:p text:style-name="P14">______________________________________</text:p>
      <text:p text:style-name="P15">(firma del denunci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man Old Style" fo:font-size="10pt" fo:language="it" fo:country="IT" fo:font-weight="bold" style:font-name-asian="Times New Roman" style:font-size-asian="10pt" style:language-asian="zh" style:country-asian="CN" style:font-weight-asian="bold" style:font-name-complex="Bookman Old Sty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normal" style:font-size-asian="12pt" style:font-weight-asian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normal" style:font-size-asian="12pt" style:font-weight-asian="normal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atteri_20_nota_20_a_20_piè_20_di_20_pagina" style:display-name="Caratteri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i_20_nota_20_di_20_chiusura" style:display-name="Caratteri nota di chiusura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assimiliano De Simone</meta:initial-creator>
    <meta:creation-date>2020-06-29T17:27:00</meta:creation-date>
    <dc:date>2020-06-30T10:16:30</dc:date>
    <meta:print-date>1995-11-21T17:41:00</meta:print-date>
    <meta:editing-cycles>3</meta:editing-cycles>
    <meta:editing-duration>PT24M26S</meta:editing-duration>
    <meta:document-statistic meta:table-count="0" meta:image-count="0" meta:object-count="0" meta:page-count="2" meta:paragraph-count="36" meta:word-count="246" meta:character-count="2369"/>
    <meta:generator>OpenOffice/4.1.3$Win32 OpenOffice.org_project/413m1$Build-9783</meta:generator>
  </office:meta>
</office:document-meta>
</file>