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Helvetic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Helvetica" fo:font-size="11pt" style:font-size-asian="11pt" style:font-size-complex="11pt"/>
    </style:style>
    <style:style style:name="P4" style:family="paragraph" style:parent-style-name="Standard">
      <style:text-properties fo:color="#000000" style:font-name="Helvetica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fo:color="#000000" style:font-name="Helvetica" fo:font-size="11pt" style:text-underline-style="none" style:font-size-asian="11pt" style:font-size-complex="11pt"/>
    </style:style>
    <style:style style:name="P6" style:family="paragraph" style:parent-style-name="Standard">
      <style:text-properties fo:color="#000000" style:font-name="Helvetica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00" style:font-name="Helvetica" fo:font-size="10pt" style:text-underline-style="none" style:font-size-asian="10pt" style:font-size-complex="10pt"/>
    </style:style>
    <style:style style:name="P8" style:family="paragraph" style:parent-style-name="Standard">
      <style:text-properties fo:color="#000000" style:font-name="Helvetica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fo:color="#000000" style:font-name="Helvetica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Helvetica" fo:font-size="10pt" style:font-size-asian="10pt" style:font-size-complex="10pt"/>
    </style:style>
    <style:style style:name="P11" style:family="paragraph" style:parent-style-name="Frame_20_contents">
      <style:text-properties style:font-name="Helvetic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Helvetic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Helvetica" fo:font-size="11pt" style:text-underline-style="none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Helvetica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Helvetica" style:text-underline-style="non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Helvetica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Helvetic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style:text-underline-style="none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Helvetica"/>
    </style:style>
    <style:style style:name="T13" style:family="text">
      <style:text-properties style:font-name="Helvetica" style:text-underline-style="solid" style:text-underline-width="auto" style:text-underline-color="font-color"/>
    </style:style>
    <style:style style:name="T14" style:family="text">
      <style:text-properties style:font-name="Helvetica" style:text-underline-style="none"/>
    </style:style>
    <style:style style:name="T15" style:family="text">
      <style:text-properties style:font-name="Helvetica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P1"><text:span text:style-name="T1"><text:tab/><text:tab/><text:tab/><text:tab/><text:tab/><text:tab/><text:tab/>_____________________</text:span><text:span text:style-name="T2"> <text:s text:c="20"/></text:span></text:p>
      <text:p text:style-name="P1"><text:span text:style-name="T1"><text:tab/><text:tab/><text:tab/><text:tab/><text:tab/><text:tab/><text:tab/></text:span><text:span text:style-name="T13">COMUNE DI GROSSETO <text:s text:c="27"/></text:span><text:span text:style-name="T14"><text:s/></text:span><text:span text:style-name="T12"><text:tab/><text:tab/><text:tab/><text:tab/><text:tab/><text:tab/><text:tab/></text:span><text:span text:style-name="T15">SERVIZIO MANUTENZIONI</text:span></text:p>
      <text:p text:style-name="P2"><text:tab/><text:tab/><text:tab/><text:tab/><text:tab/><text:tab/><text:tab/><text:span text:style-name="T6">“Ufficio Manomissione Suolo Pubblico”</text:span> </text:p>
      <text:p text:style-name="P2"><text:tab/><text:tab/><text:tab/><text:tab/><text:tab/><text:tab/><text:tab/>Piazza La Marmora, 1 – Grosseto</text:p>
      <text:p text:style-name="P2"><text:span text:style-name="T5"><text:s text:c="23"/><text:tab/><text:tab/><text:tab/><text:tab/><text:tab/><text:tab/></text:span><text:span text:style-name="T3">tel. 0564 488606 - fax 0564 488677 </text:span></text:p>
      <text:p text:style-name="P4"/>
      <text:p text:style-name="P4"/>
      <text:p text:style-name="P4"><draw:frame draw:style-name="fr1" draw:name="Cornice2" text:anchor-type="paragraph" svg:x="2.117cm" svg:y="0.12cm" svg:width="14.21cm" draw:z-index="0"><draw:text-box fo:min-height="1.018cm"><text:p text:style-name="P11">Segnalazione Ultimazione Lavori di Manomissione Suolo Pubblico per Rimborso Cauzione</text:p></draw:text-box></draw:frame></text:p>
      <text:p text:style-name="P5">Oggetto : </text:p>
      <text:p text:style-name="P5"/>
      <text:p text:style-name="P13"/>
      <text:p text:style-name="P14"/>
      <text:p text:style-name="P14"/>
      <text:p text:style-name="P13">Il/La sottoscritto/a <text:span text:style-name="T16"><text:s text:c="132"/></text:span><text:s text:c="13"/></text:p>
      <text:p text:style-name="P13"/>
      <text:p text:style-name="P13">nato/a <text:span text:style-name="T3"><text:s text:c="87"/></text:span><text:s/>il <text:span text:style-name="T3"><text:s text:c="56"/></text:span><text:s/></text:p>
      <text:p text:style-name="P14"/>
      <text:p text:style-name="P13">residente a <text:span text:style-name="T3"><text:s text:c="52"/></text:span><text:s/>via <text:span text:style-name="T3"><text:s text:c="58"/></text:span><text:s/>n. <text:span text:style-name="T3"><text:s text:c="25"/></text:span></text:p>
      <text:p text:style-name="P14"/>
      <text:p text:style-name="P13">in qualità di <text:span text:style-name="T3"><text:s text:c="52"/></text:span><text:s/>della Società / Ditta <text:span text:style-name="T3"><text:s text:c="58"/></text:span><text:s text:c="3"/></text:p>
      <text:p text:style-name="P13"/>
      <text:p text:style-name="P13">con sede <text:s/>in <text:span text:style-name="T3"><text:s text:c="66"/></text:span><text:s/>via <text:span text:style-name="T3"><text:s text:c="73"/></text:span></text:p>
      <text:p text:style-name="P13"/>
      <text:p text:style-name="P13">segnala alla S.V. l'ultimazione dei lavori relativi a: <text:span text:style-name="T6">AUT. N.</text:span> <text:span text:style-name="T3"><text:s text:c="27"/></text:span><text:s/><text:span text:style-name="T6">DEL</text:span> <text:span text:style-name="T3"><text:s text:c="27"/></text:span><text:s text:c="2"/></text:p>
      <text:p text:style-name="P13"/>
      <text:p text:style-name="P13">e chiede il <text:span text:style-name="T4">rimborso della cauzione</text:span> versata, tramite bonifico bancario su:</text:p>
      <text:p text:style-name="P14"/>
      <text:p text:style-name="P15"><text:span text:style-name="T9"><text:tab/>c/c n. </text:span><text:span text:style-name="T8"><text:s text:c="136"/></text:span></text:p>
      <text:p text:style-name="P15"><text:span text:style-name="T9"><text:tab/>intestato a </text:span><text:span text:style-name="T8"><text:s text:c="133"/></text:span></text:p>
      <text:p text:style-name="P15"><text:span text:style-name="T9"><text:tab/>c/o la banca </text:span><text:span text:style-name="T8"><text:s text:c="129"/></text:span></text:p>
      <text:p text:style-name="P15"><text:span text:style-name="T9"><text:tab/>ABI </text:span><text:span text:style-name="T8"><text:s text:c="64"/></text:span><text:span text:style-name="T9"><text:s/>CAB </text:span><text:span text:style-name="T8"><text:s text:c="74"/></text:span></text:p>
      <text:p text:style-name="P16"><text:span text:style-name="T7"><text:tab/>IBAN </text:span><text:span text:style-name="T8"><text:s text:c="140"/></text:span></text:p>
      <text:p text:style-name="P14"/>
      <text:p text:style-name="P14"/>
      <text:p text:style-name="P12"><text:span text:style-name="T8"><text:s text:c="157"/></text:span><text:span text:style-name="T7"><text:s text:c="32"/></text:span>Allego:</text:p>
      <text:list xml:id="list3638660018" text:style-name="L1">
        <text:list-item>
          <text:p text:style-name="P17">certificato di regolare esecuzione a firma del tecnico incaricato</text:p>
        </text:list-item>
        <text:list-item>
          <text:p text:style-name="P17">quietanza di pagamento in ORIGINALE.</text:p>
        </text:list-item>
      </text:list>
      <text:p text:style-name="P3"/>
      <text:p text:style-name="P3"/>
      <text:p text:style-name="P3"/>
      <text:p text:style-name="P2">Grosseto, lì <text:span text:style-name="T3"><text:s text:c="41"/></text:span><text:span text:style-name="T5"><text:s text:c="33"/></text:span><text:span text:style-name="T3"><text:s text:c="62"/></text:span></text:p>
      <text:p text:style-name="P5"><text:tab/><text:tab/><text:tab/><text:tab/><text:tab/><text:tab/><text:tab/><text:tab/><text:tab/><text:tab/> <text:s/>(firma)</text:p>
      <text:p text:style-name="P5"/>
      <text:p text:style-name="P5"/>
      <text:p text:style-name="P5"/>
      <text:p text:style-name="P6"><text:span text:style-name="T6">Riservato all'ufficio</text:span> <text:s text:c="139"/></text:p>
      <text:p text:style-name="P7">Esito sopralluogo: <text:span text:style-name="T6">POSITIVO / NEGATIVO</text:span></text:p>
      <text:p text:style-name="P8"/>
      <text:p text:style-name="P9">…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</text:p>
      <text:p text:style-name="P9"/>
      <text:p text:style-name="P10"><text:span text:style-name="T10"><text:tab/><text:tab/><text:tab/><text:tab/><text:tab/><text:tab/><text:tab/><text:tab/>Firma </text:span><text:span text:style-name="T11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6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20:01.33</meta:creation-date>
    <meta:editing-duration>PT2H59M54S</meta:editing-duration>
    <meta:editing-cycles>23</meta:editing-cycles>
    <meta:generator>LibreOffice/6.2.0.3$Windows_X86_64 LibreOffice_project/98c6a8a1c6c7b144ce3cc729e34964b47ce25d62</meta:generator>
    <meta:initial-creator>Gilberto De Vecchis</meta:initial-creator>
    <dc:date>2019-09-12T12:33:30.82</dc:date>
    <meta:print-date>2019-09-12T12:16:26.45</meta:print-date>
    <meta:document-statistic meta:table-count="0" meta:image-count="0" meta:object-count="0" meta:page-count="1" meta:paragraph-count="31" meta:word-count="116" meta:character-count="3343" meta:non-whitespace-character-count="1158"/>
  </office:meta>
</office:document-meta>
</file>