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8cm" fo:margin-left="-0.141cm" table:align="left" style:writing-mode="lr-tb"/>
    </style:style>
    <style:style style:name="Tabella1.A" style:family="table-column">
      <style:table-column-properties style:column-width="0.788cm"/>
    </style:style>
    <style:style style:name="Tabella1.B" style:family="table-column">
      <style:table-column-properties style:column-width="3.106cm"/>
    </style:style>
    <style:style style:name="Tabella1.C" style:family="table-column">
      <style:table-column-properties style:column-width="0.96cm"/>
    </style:style>
    <style:style style:name="Tabella1.D" style:family="table-column">
      <style:table-column-properties style:column-width="12.43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style:min-row-height="1.217cm" fo:keep-together="always"/>
    </style:style>
    <style:style style:name="Tabella1.6" style:family="table-row">
      <style:table-row-properties style:min-row-height="0.854cm" fo:keep-together="always"/>
    </style:style>
    <style:style style:name="Tabella1.8" style:family="table-row">
      <style:table-row-properties style:min-row-height="0.884cm" fo:keep-together="always"/>
    </style:style>
    <style:style style:name="Tabella1.11" style:family="table-row">
      <style:table-row-properties style:min-row-height="2.06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2" style:family="paragraph" style:parent-style-name="Footer">
      <style:paragraph-properties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note">
      <style:text-properties style:font-name="Arial" style:font-name-complex="Arial"/>
    </style:style>
    <style:style style:name="P5" style:family="paragraph" style:parent-style-name="Footnote">
      <style:text-properties style:font-name="Arial" style:font-name-complex="Arial" style:font-size-complex="12pt"/>
    </style:style>
    <style:style style:name="P6" style:family="paragraph" style:parent-style-name="Footnote">
      <style:text-properties style:font-name="Arial" fo:font-size="10pt" style:font-size-asian="10pt" style:font-name-complex="Arial" style:font-size-complex="12pt"/>
    </style:style>
    <style:style style:name="P7" style:family="paragraph" style:parent-style-name="Heading">
      <style:paragraph-properties fo:text-align="justify" style:justify-single-word="false" fo:padding-left="0.141cm" fo:padding-right="0.141cm" fo:padding-top="0cm" fo:padding-bottom="0.035cm" fo:border="0.51pt solid #000000" style:shadow="none"/>
    </style:style>
    <style:style style:name="P8" style:family="paragraph" style:parent-style-name="Heading_20_1">
      <style:text-properties style:font-name="Arial" style:font-name-complex="Arial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2">
      <style:text-properties style:font-name="Arial" style:font-name-complex="Arial"/>
    </style:style>
    <style:style style:name="P11" style:family="paragraph" style:parent-style-name="Heading_20_2">
      <style:paragraph-properties>
        <style:tab-stops>
          <style:tab-stop style:position="9.719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>
        <style:tab-stops>
          <style:tab-stop style:position="8.77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9.719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name-asian="MS Mincho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text-properties style:font-name="Arial" style:font-name-asian="MS Mincho" style:font-name-complex="Arial"/>
    </style:style>
    <style:style style:name="P26" style:family="paragraph" style:parent-style-name="Standard">
      <style:paragraph-properties>
        <style:tab-stops>
          <style:tab-stop style:position="9.719cm"/>
        </style:tab-stops>
      </style:paragraph-properties>
      <style:text-properties style:font-name="Arial" style:font-name-asian="Arial" style:font-name-complex="Arial"/>
    </style:style>
    <style:style style:name="P27" style:family="paragraph" style:parent-style-name="Standard">
      <style:text-properties style:font-name="MS Mincho" fo:font-size="14pt" fo:font-weight="bold" style:font-name-asian="MS Mincho" style:font-size-asian="14pt" style:font-weight-asian="bold" style:font-name-complex="MS Mincho" style:font-weight-complex="bold"/>
    </style:style>
    <style:style style:name="P28" style:family="paragraph" style:parent-style-name="Standard">
      <style:paragraph-properties>
        <style:tab-stops>
          <style:tab-stop style:position="8.77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9.719cm"/>
        </style:tab-stops>
      </style:paragraph-properties>
    </style:style>
    <style:style style:name="P30" style:family="paragraph" style:parent-style-name="Standard">
      <style:text-properties officeooo:paragraph-rsid="001501ab"/>
    </style:style>
    <style:style style:name="P31" style:family="paragraph" style:parent-style-name="Standard">
      <style:paragraph-properties fo:margin-left="8.573cm" fo:margin-right="0cm" fo:text-indent="0cm" style:auto-text-indent="false"/>
    </style:style>
    <style:style style:name="P32" style:family="paragraph" style:parent-style-name="Standard">
      <style:paragraph-properties fo:margin-left="0.318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Testo_20_del_20_blocco">
      <style:paragraph-properties fo:margin-left="0.318cm" fo:margin-right="0.813cm" fo:text-indent="0cm" style:auto-text-indent="false"/>
      <style:text-properties style:font-name="Arial" fo:font-size="11pt" style:font-size-asian="11pt" style:font-name-complex="Arial"/>
    </style:style>
    <style:style style:name="P35" style:family="paragraph" style:parent-style-name="Text_20_body">
      <style:text-properties style:font-name="Arial" style:font-name-complex="Arial"/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2pt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name-asian="MS Mincho" style:font-size-asian="10pt" style:font-name-complex="Arial"/>
    </style:style>
    <style:style style:name="T9" style:family="text">
      <style:text-properties style:font-name="Arial" fo:font-size="10pt" style:font-name-asian="MS Mincho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asian="MS Mincho" style:font-name-complex="Arial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-asian="MS Mincho"/>
    </style:style>
    <style:style style:name="T16" style:family="text">
      <style:text-properties style:font-name="MS Mincho" style:font-name-asian="MS Mincho" style:font-name-complex="MS Mincho"/>
    </style:style>
    <style:style style:name="T17" style:family="text">
      <style:text-properties style:font-name="MS Mincho" fo:font-size="10pt" style:font-name-asian="MS Mincho" style:font-size-asian="10pt" style:font-name-complex="MS Mincho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Codice dell’esercizio</text:span><text:span text:style-name="Footnote_20_Symbol"><text:span text:style-name="T2"><text:note text:id="ftn1" text:note-class="footnote"><text:note-citation>1</text:note-citation><text:note-body><text:p text:style-name="Footnote"><text:s/>Riservato all’Ufficio</text:p></text:note-body></text:note></text:span></text:span><text:span text:style-name="T2">_____________________________<text:tab/><text:tab/><text:tab/><text:tab/>Ex mod.</text:span><text:span text:style-name="Footnote_20_Symbol"><text:span text:style-name="T2"><text:note text:id="ftn2" text:note-class="footnote"><text:note-citation>2</text:note-citation><text:note-body><text:p text:style-name="Footnote"><text:span text:style-name="Footnote_20_Symbol"><text:span text:style-name="T1"/></text:span></text:p></text:note-body></text:note></text:span></text:span><text:span text:style-name="T2"> COMSTB</text:span></text:p>
      <text:p text:style-name="P12"/>
      <text:p text:style-name="P12"/>
      <text:p text:style-name="P31">ALL’UFFICIO TURISMO DEL COMUNE CAPOLUOGO__________________________</text:p>
      <text:p text:style-name="P31">______________________________________</text:p>
      <text:p text:style-name="P31">______________________________________</text:p>
      <text:p text:style-name="Standard"/>
      <text:h text:style-name="P8" text:outline-level="1">STABILIMENTO BALNEARE</text:h>
      <text:p text:style-name="P13"/>
      <text:h text:style-name="P9" text:outline-level="2"><text:span text:style-name="T3">Comunicazione delle caratteristiche, delle attrezzature e dei servizi della struttura </text:span></text:h>
      <text:p text:style-name="P14">(riempire le parti che interessano)</text:p>
      <text:p text:style-name="P14"/>
      <text:p text:style-name="Standard"><text:span text:style-name="T16">□</text:span><text:span text:style-name="T4"> </text:span><text:span text:style-name="T3">comunicazione PRINCIPALE </text:span><text:span text:style-name="T5">(in caso di nuova apertura/gestione)</text:span></text:p>
      <text:p text:style-name="P16"/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01</text:p>
          </table:table-cell>
          <table:table-cell table:style-name="Tabella1.A1" table:number-columns-spanned="2" office:value-type="string">
            <text:p text:style-name="P17">Denominazione dell’esercizio</text:p>
          </table:table-cell>
          <table:covered-table-cell/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3">02</text:p>
          </table:table-cell>
          <table:table-cell table:style-name="Tabella1.A1" table:number-columns-spanned="2" office:value-type="string">
            <text:p text:style-name="P17">Indirizzo dell’esercizio</text:p>
          </table:table-cell>
          <table:covered-table-cell/>
          <table:table-cell table:style-name="Tabella1.A1" office:value-type="string">
            <text:p text:style-name="P20">Via__________________________________________________________________</text:p>
            <text:p text:style-name="P20">Località_____________________________Frazione__________________________</text:p>
            <text:p text:style-name="P20">Comune_________________________________________CAP_________________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34">Se, rispetto alla precedente comunicazione, nulla è cambiato per alcuni dei riquadri sottostanti, è possibile non ripetere i dati, essendo sufficiente riempire il quadratino della prima colonna del riquadro non modificato. <text:s text:c="23"/></text:p>
            <text:p text:style-name="P32">Se anche un solo elemento del riquadro è cambiato, lo stesso riquadro va riempito per intero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>03</text:p>
            <text:p text:style-name="P27">□</text:p>
          </table:table-cell>
          <table:table-cell table:style-name="Tabella1.A1" table:number-columns-spanned="2" office:value-type="string">
            <text:p text:style-name="P17">Recapito</text:p>
          </table:table-cell>
          <table:covered-table-cell/>
          <table:table-cell table:style-name="Tabella1.A1" office:value-type="string">
            <text:p text:style-name="P20">E-mail_______________________________________________________________</text:p>
            <text:p text:style-name="P20">Telefono__________________________________Fax________________________ Cellulare_____________________________________________________________</text:p>
            <text:p text:style-name="P5">Recapito negli eventuali periodi di chiusura_________________________________</text:p>
            <text:p text:style-name="P13">_________________________________________________________</text:p>
            <text:p text:style-name="P13"/>
          </table:table-cell>
        </table:table-row>
        <table:table-row table:style-name="Tabella1.5">
          <table:table-cell table:style-name="Tabella1.A1" table:number-rows-spanned="2" office:value-type="string">
            <text:p text:style-name="P13">04</text:p>
            <text:p text:style-name="P27">□</text:p>
          </table:table-cell>
          <table:table-cell table:style-name="Tabella1.A1" table:number-rows-spanned="2" table:number-columns-spanned="2" office:value-type="string">
            <text:p text:style-name="Standard"><text:span text:style-name="T16">□</text:span><text:span text:style-name="T4"> </text:span><text:span text:style-name="T12">Titolare</text:span></text:p>
            <text:p text:style-name="Standard"><text:span text:style-name="T16">□</text:span><text:span text:style-name="T4"> </text:span><text:span text:style-name="T12">Gestore</text:span></text:p>
            <text:p text:style-name="P17"/>
          </table:table-cell>
          <table:covered-table-cell/>
          <table:table-cell table:style-name="Tabella1.A1" office:value-type="string">
            <text:p text:style-name="P20">Nome del titolare______________________________________________________</text:p>
            <text:p text:style-name="P20">Indirizzo/sede_________________________________________________________</text:p>
            <text:p text:style-name="P20">Iva/CF__________________________________</text:p>
          </table:table-cell>
        </table:table-row>
        <table:table-row table:style-name="Tabella1.6">
          <table:covered-table-cell/>
          <table:covered-table-cell/>
          <table:covered-table-cell/>
          <table:table-cell table:style-name="Tabella1.A1" office:value-type="string">
            <text:p text:style-name="P20">Nome del gestore______________________________________________________</text:p>
            <text:p text:style-name="P20">Indirizzo/sede_________________________________________________________</text:p>
            <text:p text:style-name="P4">Iva/CF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3">05</text:p>
            <text:p text:style-name="P27">□</text:p>
          </table:table-cell>
          <table:table-cell table:style-name="Tabella1.A1" table:number-columns-spanned="2" office:value-type="string">
            <text:p text:style-name="Standard"><text:span text:style-name="T12">DIA </text:span><text:span text:style-name="T5">(denuncia iniz attiv)</text:span></text:p>
            <text:p text:style-name="P17">o Comunicazione</text:p>
            <text:p text:style-name="P17">o Autorizzazione</text:p>
          </table:table-cell>
          <table:covered-table-cell/>
          <table:table-cell table:style-name="Tabella1.A1" office:value-type="string">
            <text:p text:style-name="P20">Del________________________</text:p>
            <text:p text:style-name="Standard"><text:span text:style-name="T5">Comune/Suap di___________________________________________</text:span><text:span text:style-name="T3"> <text:s text:c="17"/></text:span></text:p>
            <text:p text:style-name="P13"/>
          </table:table-cell>
        </table:table-row>
        <table:table-row table:style-name="Tabella1.8">
          <table:table-cell table:style-name="Tabella1.A1" office:value-type="string">
            <text:p text:style-name="P13">06</text:p>
            <text:p text:style-name="P27">□</text:p>
          </table:table-cell>
          <table:table-cell table:style-name="Tabella1.A1" table:number-columns-spanned="2" office:value-type="string">
            <text:p text:style-name="P17">Dipendenti</text:p>
          </table:table-cell>
          <table:covered-table-cell/>
          <table:table-cell table:style-name="Tabella1.A1" office:value-type="string">
            <text:p text:style-name="P18">Totale_______ <text:s text:c="3"/></text:p>
            <text:p text:style-name="P28"><text:span text:style-name="T5">(</text:span><text:span text:style-name="T7"> </text:span><text:span text:style-name="T5">di cui: a tempo parziale________; Stagionali_________ <text:s text:c="2"/>)</text:span></text:p>
          </table:table-cell>
        </table:table-row>
        <table:table-row table:style-name="Tabella1.1">
          <table:table-cell table:style-name="Tabella1.A1" office:value-type="string">
            <text:p text:style-name="P13">07</text:p>
            <text:p text:style-name="P27">□</text:p>
          </table:table-cell>
          <table:table-cell table:style-name="Tabella1.A1" office:value-type="string">
            <text:p text:style-name="P17">Apertura</text:p>
          </table:table-cell>
          <table:table-cell table:style-name="Tabella1.A1" table:number-columns-spanned="2" office:value-type="string">
            <text:p text:style-name="Standard"><text:span text:style-name="T16">□</text:span><text:span text:style-name="T5">Annuale </text:span><text:span text:style-name="T3"><text:s text:c="8"/></text:span><text:span text:style-name="T16">□</text:span><text:span text:style-name="T5">Stagionale (dal-al)</text:span><text:span text:style-name="Footnote_20_Symbol"><text:span text:style-name="T5"><text:note text:id="ftn3" text:note-class="footnote"><text:note-citation>3</text:note-citation><text:note-body><text:p text:style-name="Footnote"/></text:note-body></text:note></text:span></text:span><text:span text:style-name="T13"> ___________________________</text:span></text:p>
            <text:p text:style-name="P25">_____________________________________________________________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08</text:p>
            <text:p text:style-name="P27">□</text:p>
          </table:table-cell>
          <table:table-cell table:style-name="Tabella1.A1" office:value-type="string">
            <text:p text:style-name="P17">Area esercizio</text:p>
          </table:table-cell>
          <table:table-cell table:style-name="Tabella1.A1" table:number-columns-spanned="2" office:value-type="string">
            <text:p text:style-name="P20">Superfice totale mq.________ <text:s text:c="19"/>Metri lineari fronte mare_________</text:p>
            <text:p text:style-name="P20">Percentuale aree uso comune mq.____ % <text:s text:c="2"/>Percentuale ombreggiatura ____%</text:p>
            <text:p text:style-name="P20">Massimo persone ospitabili n._________</text:p>
            <text:p text:style-name="P1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P13">09</text:p>
            <text:p text:style-name="P27">□</text:p>
          </table:table-cell>
          <table:table-cell table:style-name="Tabella1.A1" office:value-type="string">
            <text:h text:style-name="P10" text:outline-level="2">Attrezzature</text:h>
            <text:p text:style-name="P17">disponibili</text:p>
          </table:table-cell>
          <table:table-cell table:style-name="Tabella1.A1" table:number-columns-spanned="2" office:value-type="string">
            <text:p text:style-name="P20">Ombrelloni/tende n._______ <text:s text:c="2"/>Sdraio n._______ <text:s/>Lettini n._______ <text:s/>Cabine n. ________ <text:s text:c="2"/></text:p>
            <text:p text:style-name="P20"/>
            <text:p text:style-name="P20">Spogliatoi: <text:s/>custoditi <text:s/>n.______; non custoditi n._______ <text:s/></text:p>
            <text:p text:style-name="P6"/>
            <text:p text:style-name="Standard"><text:span text:style-name="T5">altro</text:span><text:span text:style-name="T7">_____________________________________________________________________</text:span></text:p>
            <text:p text:style-name="P2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10</text:p>
            <text:p text:style-name="P27">□</text:p>
          </table:table-cell>
          <table:table-cell table:style-name="Tabella1.A1" office:value-type="string">
            <text:p text:style-name="P17">Servizi igienici comuni</text:p>
          </table:table-cell>
          <table:table-cell table:style-name="Tabella1.A1" table:number-columns-spanned="2" office:value-type="string">
            <text:h text:style-name="P11" text:outline-level="2">Zone servizi n._________</text:h>
            <text:p text:style-name="P29"><text:span text:style-name="T7">Totale WC n._____</text:span><text:span text:style-name="T5"> di cui accessibili a disabili n._____ <text:s/></text:span></text:p>
            <text:p text:style-name="P22"/>
            <text:p text:style-name="P22">Docce: aperte n.______.chiuse n.____; di cui con acqua calda n.______</text:p>
            <text:p text:style-name="P29"><text:span text:style-name="T5">Lavabi n.____ <text:s text:c="3"/>Altri___________________________________________</text:span><text:span text:style-name="T3"> <text:s text:c="4"/></text:span></text:p>
            <text:p text:style-name="P26"><text:s text:c="23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3">11</text:p>
            <text:p text:style-name="P27">□</text:p>
          </table:table-cell>
          <table:table-cell table:style-name="Tabella1.A1" table:number-columns-spanned="3" office:value-type="string">
            <text:p text:style-name="Standard"><text:span text:style-name="T5">Percentuale area esercizio accessibile a </text:span><text:span text:style-name="T7">disabili</text:span><text:span text:style-name="T3">: </text:span><text:span text:style-name="T5">100%</text:span><text:span text:style-name="T16">□</text:span><text:span text:style-name="T13">, </text:span><text:span text:style-name="T8">50%</text:span><text:span text:style-name="T16">□</text:span><text:span text:style-name="T13">, </text:span><text:span text:style-name="T8">20%</text:span><text:span text:style-name="T16">□</text:span><text:span text:style-name="T13">, </text:span><text:span text:style-name="T8">0%</text:span><text:span text:style-name="T16">□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>12</text:p>
            <text:p text:style-name="P27">□</text:p>
          </table:table-cell>
          <table:table-cell table:style-name="Tabella1.A1" table:number-columns-spanned="3" office:value-type="string">
            <text:p text:style-name="P17">Impianti - servizi comuni/centralizzati – altre informazioni:</text:p>
            <text:p text:style-name="Standard"><text:span text:style-name="T17">□</text:span><text:span text:style-name="T8">animazione <text:s text:c="20"/></text:span><text:span text:style-name="T17">□</text:span><text:span text:style-name="T8">tennis tavolo <text:s text:c="14"/></text:span><text:span text:style-name="T17">□</text:span><text:span text:style-name="T8">campo bocce <text:s text:c="11"/></text:span><text:span text:style-name="T17">□</text:span><text:span text:style-name="T8">ormeggio <text:s text:c="22"/></text:span><text:span text:style-name="T17">□</text:span><text:span text:style-name="T8"> noleggio natanti/battelli</text:span><text:span text:style-name="T8"> </text:span><text:span text:style-name="T8"><text:s/></text:span><text:span text:style-name="T17">□</text:span><text:span text:style-name="T8">noleggio tavole a vela</text:span><text:span text:style-name="T8"> </text:span><text:span text:style-name="T8"><text:s text:c="2"/></text:span><text:span text:style-name="T17">□</text:span><text:span text:style-name="T8">noleggio articoli sportivi <text:s text:c="4"/></text:span><text:span text:style-name="T17">□</text:span><text:span text:style-name="T8">discoteca <text:s text:c="18"/></text:span><text:span text:style-name="T17">□</text:span><text:span text:style-name="T8">cassetta pronto soccorso</text:span><text:span text:style-name="T8"> </text:span><text:span text:style-name="T17">□</text:span><text:span text:style-name="T8">locale infermeria <text:s text:c="13"/></text:span><text:span text:style-name="T17">□</text:span><text:span text:style-name="T8">ristorante <text:s text:c="17"/></text:span><text:span text:style-name="T17">□</text:span><text:span text:style-name="T8">bar <text:s text:c="20"/></text:span><text:span text:style-name="T17">□</text:span><text:span text:style-name="T8">sala televisione <text:s text:c="14"/></text:span><text:span text:style-name="T17">□</text:span><text:span text:style-name="T8">proprio parcheggio <text:s text:c="9"/></text:span><text:span text:style-name="T17">□</text:span><text:span text:style-name="T8">custodia valori <text:s text:c="4"/></text:span><text:span text:style-name="T17">□</text:span><text:span text:style-name="T8">accettazione animali domestici</text:span><text:span text:style-name="T8"> </text:span><text:span text:style-name="T17">□</text:span><text:span text:style-name="T8">giochi bambini <text:s text:c="13"/></text:span><text:span text:style-name="T17">□</text:span><text:span text:style-name="T8">telefono comune <text:s text:c="7"/></text:span><text:span text:style-name="T17">□</text:span><text:span text:style-name="T8">fax <text:s text:c="27"/></text:span><text:span text:style-name="T17">□</text:span><text:span text:style-name="T8">accesso internet <text:s text:c="11"/></text:span><text:span text:style-name="T17">□</text:span><text:span text:style-name="T8">baby sitting <text:s text:c="7"/></text:span><text:span text:style-name="T17">□</text:span><text:span text:style-name="T8">tennis <text:s text:c="24"/></text:span><text:span text:style-name="T17">□</text:span><text:span text:style-name="T8">piscina scoperta <text:s text:c="11"/></text:span><text:span text:style-name="T17">□</text:span><text:span text:style-name="T8">piscina coperta <text:s/></text:span><text:span text:style-name="T17">□</text:span><text:span text:style-name="T8">istruttore vela <text:s text:c="15"/></text:span><text:span text:style-name="T17">□</text:span><text:span text:style-name="T8">istruttore windsurf <text:s text:c="8"/></text:span><text:span text:style-name="T17">□</text:span><text:span text:style-name="T8">istruttore sci nautico <text:s text:c="22"/></text:span></text:p>
            <text:p text:style-name="Standard"><text:span text:style-name="T17">□</text:span><text:span text:style-name="T10"> </text:span><text:span text:style-name="T8">Centro Benessere</text:span></text:p>
            <text:p text:style-name="Standard"><text:span text:style-name="T8">LINGUE STRANIERE: </text:span><text:span text:style-name="T17">□</text:span><text:span text:style-name="T8">inglese </text:span><text:span text:style-name="T17">□</text:span><text:span text:style-name="T8">francese </text:span><text:span text:style-name="T17">□</text:span><text:span text:style-name="T8">spagnolo </text:span><text:span text:style-name="T17">□</text:span><text:span text:style-name="T8">tedesco <text:s/>altre________________________</text:span></text:p>
            <text:p text:style-name="Standard"><text:span text:style-name="T17">□</text:span><text:span text:style-name="T8">bancomat <text:s text:c="5"/></text:span><text:span text:style-name="T17">□</text:span><text:span text:style-name="T8">carte di credito_______________________________________________________ <text:s text:c="2"/></text:span></text:p>
            <text:p text:style-name="Standard"><text:span text:style-name="T17">□</text:span><text:span text:style-name="T8">certificazione (EMAS/ECOLABEL/ISO/SA8000)______________________________________________ <text:s text:c="14"/></text:span></text:p>
            <text:p text:style-name="Standard"><text:span text:style-name="T17">□</text:span><text:span text:style-name="T8">Altro__________________________________________________________________________________</text:span></text:p>
            <text:p text:style-name="P13">___________________________________________________________________________</text:p>
            <text:p text:style-name="P13"/>
          </table:table-cell>
          <table:covered-table-cell/>
          <table:covered-table-cell/>
        </table:table-row>
      </table:table>
      <text:p text:style-name="P7"><text:span text:style-name="T14">Informativa ex art. 13 d.lgs. 196/2003.</text:span><text:span text:style-name="T3"> </text:span><text:span text:style-name="T11">I dati forniti, trattati con modalità manuale e informatizzata per le finalità istituzionali dell’ufficio ricevente, verranno comunicati alla Regione Toscana e all’ENIT (art. 77 LR 42/2000) e diffusi ai sensi art. 2, DPGR 18R/2001. <text:s/>Del trattamento sono: titolari la Provincia e la Regione Toscana-G.R.; responsabili i dirigenti <text:s/>dei rispettivi uffici turismo; <text:s/>incaricati i dipendenti assegnati agli uffici. In ogni momento l’interessato potrà esercitare nei confronti del titolare e/o responsabile del trattamento i Suoi diritti ai sensi dell'art.7 del D.lgs.196/2003. </text:span></text:p>
      <text:p text:style-name="P24"/>
      <text:p text:style-name="P15"><text:soft-page-break/>Il sottoscritto_______________________________________________________________________________________________________________________________________</text:p>
      <text:p text:style-name="P15">in qualità di ______________________________________________________________________</text:p>
      <text:p text:style-name="P15"/>
      <text:p text:style-name="P15">perfettamente consapevole che le dichiarazioni false comportano l’applicazione delle sanzioni penali previste dall’art. 76 del DPR 445/2000 ,</text:p>
      <text:p text:style-name="P15"/>
      <text:p text:style-name="P14">DICHIARA</text:p>
      <text:p text:style-name="P35">che le notizie di cui sopra corrispondono a verità e che la struttura è adeguata nei termini di legge e possiede tutti i requisiti obbligatori previsti.</text:p>
      <text:p text:style-name="P35"/>
      <text:p text:style-name="P13"/>
      <text:p text:style-name="P30"><text:span text:style-name="T3">Data______________________________ <text:s text:c="3"/>Timbro e</text:span></text:p>
      <text:p text:style-name="P30"><text:span text:style-name="T3"/></text:p>
      <text:p text:style-name="P30"><text:span text:style-name="T3">firma</text:span><text:span text:style-name="T3"><text:note text:id="ftn0" text:note-class="footnote"><text:note-citation>4</text:note-citation><text:note-body><text:p text:style-name="Footnote"><text:s/>Firma da apporre davanti all’impiegato oppure allegare fotocopia <text:s/>documento di riconoscimento in corso di <text:s/>validità, salvo trasmissione della comunicazione per via telematica con firma digitale.</text:p></text:note-body></text:note></text:span><text:span text:style-name="T3">_____________________________</text:span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953cm" fo:margin-right="0.81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0cm" svg:y="0.002cm" svg:width="0.212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dice dell’esercizio_____________________________</dc:title>
    <meta:initial-creator>Conf8600</meta:initial-creator>
    <meta:creation-date>2021-03-11T15:02:00</meta:creation-date>
    <dc:date>2021-03-16T07:56:44.465000000</dc:date>
    <meta:print-date>2007-01-31T11:13:00</meta:print-date>
    <meta:editing-cycles>7</meta:editing-cycles>
    <meta:editing-duration>PT26M</meta:editing-duration>
    <meta:document-statistic meta:table-count="1" meta:image-count="0" meta:object-count="0" meta:page-count="3" meta:paragraph-count="96" meta:word-count="489" meta:character-count="5664" meta:non-whitespace-character-count="4789"/>
    <meta:generator>LibreOffice/7.0.4.2$Windows_X86_64 LibreOffice_project/dcf040e67528d9187c66b2379df5ea4407429775</meta:generator>
  </office:meta>
</office:document-meta>
</file>