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Arial" fo:font-size="12pt" fo:language="it" fo:country="IT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Arial" fo:font-size="12pt" fo:language="it" fo:country="IT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Arial" fo:font-size="12pt" fo:language="it" fo:country="IT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Times New Roman" fo:font-size="11pt" fo:language="it" fo:country="IT" fo:font-style="normal" style:text-underline-style="none" fo:font-weight="bold" officeooo:paragraph-rsid="00009dd9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3pt" fo:language="it" fo:country="IT" officeooo:paragraph-rsid="00009dd9" style:font-name-asian="Times New Roman" style:font-size-asian="13pt" style:language-asian="zxx" style:country-asian="none" style:font-name-complex="Arial" style:font-size-complex="13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9dd9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ca4cf" officeooo:paragraph-rsid="00009dd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09dd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09dd9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margin-left="0cm" fo:margin-right="-0.953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009dd9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-0.953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009dd9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officeooo:paragraph-rsid="00009dd9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officeooo:paragraph-rsid="00009dd9" style:font-name-asian="Times New Roman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officeooo:paragraph-rsid="00009dd9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8.975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officeooo:paragraph-rsid="00009dd9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language="it" fo:country="IT" fo:font-weight="normal" officeooo:rsid="001a812d" officeooo:paragraph-rsid="00009dd9" fo:background-color="transparent" style:font-name-asian="Arial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style:font-name-complex="Arial"/>
    </style:style>
    <style:style style:name="T4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it" fo:country="IT" fo:font-weight="bold" officeooo:rsid="001a152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style:use-window-font-color="true" fo:language="it" fo:country="IT" fo:font-style="normal" fo:font-weight="bold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style:use-window-font-color="true" fo:language="it" fo:country="IT" fo:font-style="normal" fo:font-weight="bold" officeooo:rsid="001a152d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9" style:family="text">
      <style:text-properties style:use-window-font-color="true" fo:language="it" fo:country="IT" fo:font-style="normal" fo:font-weight="bold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it" fo:country="IT" officeooo:rsid="001a152d" style:language-asian="zxx" style:country-asian="none" style:language-complex="zxx" style:country-complex="none"/>
    </style:style>
    <style:style style:name="T11" style:family="text">
      <style:text-properties style:use-window-font-color="true" fo:language="it" fo:country="IT" style:font-name-asian="ArialMT" style:language-asian="zxx" style:country-asian="none" style:font-name-complex="ArialMT" style:language-complex="zxx" style:country-complex="none"/>
    </style:style>
    <style:style style:name="T12" style:family="text">
      <style:text-properties style:use-window-font-color="true" fo:language="it" fo:country="IT" style:font-name-asian="Times New Roman" style:language-asian="zxx" style:country-asian="none" style:font-name-complex="Arial" style:language-complex="zxx" style:country-complex="none"/>
    </style:style>
    <style:style style:name="T13" style:family="text">
      <style:text-properties style:font-name-complex="Arial"/>
    </style:style>
    <style:style style:name="T14" style:family="text">
      <style:text-properties style:font-name-complex="Arial" style:language-complex="zxx" style:country-complex="none"/>
    </style:style>
    <style:style style:name="T15" style:family="text">
      <style:text-properties fo:font-weight="normal" style:font-weight-asian="normal" style:font-name-complex="Arial" style:language-complex="zxx" style:country-complex="none" style:font-weight-complex="normal"/>
    </style:style>
    <style:style style:name="T16" style:family="text">
      <style:text-properties fo:font-weight="normal" style:font-name-asian="ArialMT" style:font-weight-asian="normal" style:font-name-complex="ArialMT" style:font-weight-complex="normal"/>
    </style:style>
    <style:style style:name="T17" style:family="text">
      <style:text-properties fo:font-weight="normal" officeooo:rsid="001a152d" style:font-name-asian="ArialMT" style:font-weight-asian="normal" style:font-name-complex="ArialMT" style:font-weight-complex="normal"/>
    </style:style>
    <style:style style:name="T18" style:family="text">
      <style:text-properties fo:font-weight="normal" officeooo:rsid="001e6e2b" style:font-name-asian="ArialMT" style:font-weight-asian="normal" style:font-name-complex="ArialMT" style:font-weight-complex="normal"/>
    </style:style>
    <style:style style:name="T19" style:family="text">
      <style:text-properties fo:font-weight="normal" officeooo:rsid="001e0d15" style:font-name-asian="ArialMT" style:font-weight-asian="normal" style:font-name-complex="ArialMT" style:font-weight-complex="normal"/>
    </style:style>
    <style:style style:name="T20" style:family="text">
      <style:text-properties fo:color="#000000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asian="ArialMT" style:font-name-complex="ArialMT"/>
    </style:style>
    <style:style style:name="T25" style:family="text">
      <style:text-properties officeooo:rsid="001bee29" style:font-name-asian="ArialMT" style:font-name-complex="ArialMT"/>
    </style:style>
    <style:style style:name="T26" style:family="text">
      <style:text-properties officeooo:rsid="001bee29"/>
    </style:style>
    <style:style style:name="T27" style:family="text">
      <style:text-properties officeooo:rsid="001a152d"/>
    </style:style>
    <style:style style:name="T28" style:family="text">
      <style:text-properties fo:language="it" fo:country="IT" fo:font-weight="normal" officeooo:rsid="001a15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language="it" fo:country="IT" fo:font-weight="normal" officeooo:rsid="001a81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language="it" fo:country="IT" fo:font-weight="normal" officeooo:rsid="001b7717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language="it" fo:country="IT" fo:font-weight="normal" officeooo:rsid="001bee29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language="it" fo:country="IT" fo:font-weight="normal" officeooo:rsid="001a812d" fo:background-color="transparent" loext:char-shading-value="0" style:font-name-asian="ArialMT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fo:language="it" fo:country="IT" fo:font-weight="normal" officeooo:rsid="001a152d" fo:background-color="transparent" loext:char-shading-value="0" style:font-name-asian="ArialMT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fo:language="it" fo:country="IT" fo:font-weight="normal" officeooo:rsid="001b7717" fo:background-color="transparent" loext:char-shading-value="0" style:font-name-asian="ArialMT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36" style:family="text">
      <style:text-properties fo:font-style="italic" fo:font-weight="normal" officeooo:rsid="001a152d" style:font-name-asian="ArialMT" style:font-style-asian="italic" style:font-weight-asian="normal" style:font-name-complex="ArialMT" style:font-style-complex="italic" style:font-weight-complex="normal"/>
    </style:style>
    <style:style style:name="T37" style:family="text">
      <style:text-properties officeooo:rsid="001ca4cf"/>
    </style:style>
    <style:style style:name="T38" style:family="text">
      <style:text-properties officeooo:rsid="00009dd9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officeooo:rsid="00009dd9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normal" officeooo:rsid="00009dd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2">Marca da bollo</text:span><text:span text:style-name="T41"> </text:span><text:s text:c="4"/></text:p>
      <text:p text:style-name="P1"><text:s text:c="3"/><text:span text:style-name="T2"><text:s text:c="27"/><text:tab/><text:tab/><text:tab/><text:tab/><text:tab/><text:tab/><text:tab/><text:tab/> </text:span><text:span text:style-name="T3">Al Comune di Grosseto <text:s/></text:span></text:p>
      <text:p text:style-name="P11"><text:span text:style-name="T5"><text:s text:c="54"/>Settore </text:span><text:span text:style-name="T20">Entrare, Patrimonio e Servizi al cittadino ed alle imprese</text:span></text:p>
      <text:p text:style-name="P10"><text:span text:style-name="T20"><text:s text:c="54"/></text:span><text:span text:style-name="T21">Servizio Patrimonio </text:span><text:span text:style-name="T13"><text:tab/> <text:s text:c="10"/></text:span></text:p>
      <text:p text:style-name="P12"><text:span text:style-name="T22"><text:s text:c="46"/></text:span><text:span text:style-name="T4"><text:s text:c="7"/></text:span><text:span text:style-name="T7"><text:s/></text:span><text:span text:style-name="T8">pec</text:span><text:span text:style-name="Car._20_predefinito_20_paragrafo"><text:span text:style-name="T9"> comune.grosseto@postacert.toscana.it </text:span></text:span></text:p>
      <text:p text:style-name="P5"><text:tab/><text:tab/><text:tab/> <text:s text:c="6"/><text:tab/><text:tab/><text:tab/> <text:s/></text:p>
      <text:p text:style-name="P13">__l__ sottoscritt___ .................................................................………………….............…, nat___ <text:s text:c="2"/>...................………............................ <text:s/>il ....………........................., residente in ….....................................…........................…, codice fiscale ....................................., recapito <text:s/>(indirizzo mail, pec, telefono) ……………………………………………………….........</text:p>
      <text:p text:style-name="P13">__l__ sottoscritt___ .................................................................………………….............…, nat___ <text:s text:c="2"/>...................………............................ <text:s/>il ....………........................., residente in ….....................................…........................…, codice fiscale ....................................., recapito <text:s/>(indirizzo mail, pec, telefono) ……………………………………………………….........</text:p>
      <text:p text:style-name="P6"><text:span text:style-name="T10">in qualità di proprietario/i</text:span><text:span text:style-name="T6"> <text:s/></text:span><text:span text:style-name="T11">di alloggio/fondo posto al <text:s/></text:span><text:span text:style-name="T24">piano ........................… e della/e pertinenza/e posta/e al piano ..............… del fabbricato sito in ......……………............ via ….......................……………... </text:span><text:span text:style-name="T25">a</text:span>rea <text:s/><text:span text:style-name="T26">P.E.E.P.</text:span> .................................... lotto n. .......…, in <text:s/><text:span text:style-name="T27">relazione alla domanda di trasformazione del diritto di superficie in diritto di proprietà presentata in data <text:s/>_____________ <text:s/>chiede/ono </text:span><text:span text:style-name="T28">l</text:span><text:span text:style-name="T29">a riattivazio</text:span><text:span text:style-name="T30">ne</text:span><text:span text:style-name="T29"> del </text:span><text:span text:style-name="T28">procedimento </text:span><text:span text:style-name="T29">relativa alla trasfo</text:span><text:span text:style-name="T30">r</text:span><text:span text:style-name="T29">mazio</text:span><text:span text:style-name="T30">ne</text:span><text:span text:style-name="T29"> da diritto di </text:span><text:span text:style-name="T30">s</text:span><text:span text:style-name="T29">uperficie in diritto di prop</text:span><text:span text:style-name="T30">rietà</text:span><text:span text:style-name="T29"> con riferi</text:span><text:span text:style-name="T30">mento</text:span><text:span text:style-name="T29"> all’immobile </text:span><text:span text:style-name="T31">di cui sopra. </text:span><text:span text:style-name="T29">I_/</text:span><text:span text:style-name="T28">L</text:span><text:span text:style-name="T29">a sottoscritt__ conferma/</text:span><text:span text:style-name="T28">no</text:span><text:span text:style-name="T29"> che la docum</text:span><text:span text:style-name="T30">e</text:span><text:span text:style-name="T29">ntazione acclusa all’istanza </text:span><text:span text:style-name="T31">di che trattasi</text:span><text:span text:style-name="T29"> non ha subito modificazioni o</text:span><text:span text:style-name="T28">d</text:span><text:span text:style-name="T29"> integrazioni e dunque non allega/</text:span><text:span text:style-name="T28">no</text:span><text:span text:style-name="T29"> alla p</text:span><text:span text:style-name="T30">re</text:span><text:span text:style-name="T29">sente ulteriore docum</text:span><text:span text:style-name="T30">e</text:span><text:span text:style-name="T29">ntazio</text:span><text:span text:style-name="T30">ne. <text:s/></text:span></text:p>
      <text:p text:style-name="P7"><text:span text:style-name="T36">o</text:span><text:span text:style-name="T35">ppure</text:span></text:p>
      <text:p text:style-name="P6"><text:span text:style-name="T32">I_/</text:span><text:span text:style-name="T33">L</text:span><text:span text:style-name="T32">a sottoscritt__ <text:s text:c="2"/></text:span><text:span text:style-name="T33">in relazione alla </text:span><text:span text:style-name="T32">docum</text:span><text:span text:style-name="T34">e</text:span><text:span text:style-name="T32">ntazione acclusa all’istanza p</text:span><text:span text:style-name="T34">re</text:span><text:span text:style-name="T32">sentata al Comune di </text:span><text:span text:style-name="T34">G</text:span><text:span text:style-name="T32">rosseto </text:span><text:span text:style-name="T33">in data _________________</text:span><text:span text:style-name="T32"> </text:span><text:span text:style-name="T33">integrano con i seguenti documenti e dichiarazioni _____________________</text:span></text:p>
      <text:p text:style-name="P16">______________________________________________________________________________.</text:p>
      <text:p text:style-name="P8"><text:span text:style-name="T12">Alla presente si allega/no </text:span><text:span text:style-name="T16">copia document__ </text:span><text:span text:style-name="T17">di</text:span><text:span text:style-name="T16"> identità in corso di validità di tutti i sottoscrittori titolari del diritto.</text:span></text:p>
      <text:p text:style-name="P8"><text:span text:style-name="T18">Si autori</text:span><text:span text:style-name="T19">zz</text:span><text:span text:style-name="T18">a</text:span><text:span text:style-name="T19"> </text:span><text:span text:style-name="T16">ai sensi e per gli effetti degli artt. 13 e 23 del D. L.gs. n. 196/2003, con la sottoscrizione del presente modulo, al trattamento dei dati personali secondo le modalità e nei limiti di cui all</text:span><text:span text:style-name="T19">a normativa vigente</text:span><text:span text:style-name="T16">. </text:span></text:p>
      <text:p text:style-name="P8"><text:span text:style-name="T16"/></text:p>
      <text:p text:style-name="P9"/>
      <text:p text:style-name="P14"><text:span text:style-name="T37">data </text:span>_____________ <text:s text:c="48"/><text:span text:style-name="T23">___________________________________</text:span></text:p>
      <text:p text:style-name="P8"/>
      <text:p text:style-name="P15">___________________________________</text:p>
      <text:p text:style-name="P4"><text:span text:style-name="T14"><text:tab/><text:tab/><text:tab/><text:tab/><text:tab/><text:tab/><text:tab/><text:tab/><text:tab/> <text:s text:c="4"/></text:span><text:span text:style-name="T15"><text:s/>(firma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'Times New Roman PS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5-23T11:51:24.67</meta:creation-date>
    <dc:date>2021-10-12T11:12:21.347000000</dc:date>
    <meta:editing-duration>P1DT14H11M49S</meta:editing-duration>
    <meta:editing-cycles>113</meta:editing-cycles>
    <meta:generator>LibreOffice/6.3.4.2$Windows_X86_64 LibreOffice_project/60da17e045e08f1793c57c00ba83cdfce946d0aa</meta:generator>
    <meta:print-date>2017-02-16T13:20:59.23</meta:print-date>
    <meta:printed-by>Maria Bianca Pozzetti</meta:printed-by>
    <meta:document-statistic meta:table-count="0" meta:image-count="0" meta:object-count="0" meta:page-count="1" meta:paragraph-count="17" meta:word-count="245" meta:character-count="2827" meta:non-whitespace-character-count="2279"/>
  </office:meta>
</office:document-meta>
</file>