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1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292cm" style:rel-column-width="20398*"/>
    </style:style>
    <style:style style:name="Tabella3.B" style:family="table-column">
      <style:table-column-properties style:column-width="11.709cm" style:rel-column-width="45137*"/>
    </style:style>
    <style:style style:name="Tabella3.A1" style:family="table-cell">
      <style:table-cell-properties fo:padding="0.049cm" fo:border-left="1pt solid #000000" fo:border-right="none" fo:border-top="none" fo:border-bottom="1pt solid #000000" style:writing-mode="page"/>
    </style:style>
    <style:style style:name="Tabella3.B1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9.596cm" style:rel-column-width="36990*"/>
    </style:style>
    <style:style style:name="Tabella5.B" style:family="table-column">
      <style:table-column-properties style:column-width="7.405cm" style:rel-column-width="28545*"/>
    </style:style>
    <style:style style:name="Tabella5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bella5.B1" style:family="table-cell">
      <style:table-cell-properties fo:padding="0.049cm" fo:border="1pt solid #000000"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9.596cm" style:rel-column-width="36990*"/>
    </style:style>
    <style:style style:name="Tabella6.B" style:family="table-column">
      <style:table-column-properties style:column-width="7.405cm" style:rel-column-width="28545*"/>
    </style:style>
    <style:style style:name="Tabella6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bella6.B1" style:family="table-cell">
      <style:table-cell-properties fo:padding="0.049cm" fo:border="1pt solid #000000" style:writing-mode="page"/>
    </style:style>
    <style:style style:name="Tabella6.A2" style:family="table-cell">
      <style:table-cell-properties fo:padding="0.049cm" fo:border-left="1pt solid #000000" fo:border-right="none" fo:border-top="none" fo:border-bottom="1pt solid #000000" style:writing-mode="page"/>
    </style:style>
    <style:style style:name="Tabella6.B2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9.596cm" style:rel-column-width="36990*"/>
    </style:style>
    <style:style style:name="Tabella7.B" style:family="table-column">
      <style:table-column-properties style:column-width="7.405cm" style:rel-column-width="28545*"/>
    </style:style>
    <style:style style:name="Tabella7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bella7.B1" style:family="table-cell">
      <style:table-cell-properties fo:padding="0.049cm" fo:border="1pt solid #000000" style:writing-mode="page"/>
    </style:style>
    <style:style style:name="Tabella7.A2" style:family="table-cell">
      <style:table-cell-properties fo:padding="0.049cm" fo:border-left="1pt solid #000000" fo:border-right="none" fo:border-top="none" fo:border-bottom="1pt solid #000000" style:writing-mode="page"/>
    </style:style>
    <style:style style:name="Tabella7.B2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9.596cm" style:rel-column-width="36990*"/>
    </style:style>
    <style:style style:name="Tabella8.B" style:family="table-column">
      <style:table-column-properties style:column-width="7.405cm" style:rel-column-width="28545*"/>
    </style:style>
    <style:style style:name="Tabella8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bella8.B1" style:family="table-cell">
      <style:table-cell-properties fo:padding="0.049cm" fo:border="1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1" officeooo:rsid="000fea64" officeooo:paragraph-rsid="0015e41f"/>
    </style:style>
    <style:style style:name="P2" style:family="paragraph" style:parent-style-name="Standard">
      <style:paragraph-properties fo:line-height="150%"/>
      <style:text-properties style:font-name="Arial1" officeooo:rsid="000fea64" officeooo:paragraph-rsid="000fea64"/>
    </style:style>
    <style:style style:name="P3" style:family="paragraph" style:parent-style-name="Standard">
      <style:text-properties style:font-name="Arial1" officeooo:rsid="0011267f" officeooo:paragraph-rsid="000fea64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20482" officeooo:paragraph-rsid="0012048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officeooo:rsid="00120482" officeooo:paragraph-rsid="0012048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bold" officeooo:rsid="0014cd69" officeooo:paragraph-rsid="0017f5b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weight="normal" officeooo:rsid="0011267f" officeooo:paragraph-rsid="0015e41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weight="normal" officeooo:rsid="00169cda" officeooo:paragraph-rsid="00169cda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normal" officeooo:rsid="00169cda" officeooo:paragraph-rsid="00169cda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1" officeooo:rsid="0014cd69" officeooo:paragraph-rsid="0017f5b6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weight="bold" officeooo:rsid="00120482" officeooo:paragraph-rsid="00157f7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6pt" fo:font-weight="bold" officeooo:rsid="000d3cf1" officeooo:paragraph-rsid="000d3cf1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d3cf1" officeooo:paragraph-rsid="000d3cf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officeooo:rsid="00120482" officeooo:paragraph-rsid="00120482"/>
    </style:style>
    <style:style style:name="P15" style:family="paragraph" style:parent-style-name="Table_20_Contents">
      <style:paragraph-properties fo:text-align="center" style:justify-single-word="false"/>
      <style:text-properties style:font-name="Arial1" officeooo:rsid="00120482" officeooo:paragraph-rsid="0012d330"/>
    </style:style>
    <style:style style:name="P16" style:family="paragraph" style:parent-style-name="Table_20_Contents">
      <style:paragraph-properties fo:text-align="center" style:justify-single-word="false"/>
      <style:text-properties style:font-name="Arial1" officeooo:rsid="00120482" officeooo:paragraph-rsid="00147733"/>
    </style:style>
    <style:style style:name="P17" style:family="paragraph" style:parent-style-name="Table_20_Contents">
      <style:paragraph-properties fo:text-align="start" style:justify-single-word="false"/>
      <style:text-properties style:font-name="Arial1" officeooo:rsid="00120482" officeooo:paragraph-rsid="00120482"/>
    </style:style>
    <style:style style:name="P18" style:family="paragraph" style:parent-style-name="Table_20_Contents">
      <style:paragraph-properties fo:text-align="start" style:justify-single-word="false"/>
      <style:text-properties style:font-name="Arial1" officeooo:rsid="0012d330" officeooo:paragraph-rsid="0012d330"/>
    </style:style>
    <style:style style:name="P19" style:family="paragraph" style:parent-style-name="Table_20_Contents">
      <style:paragraph-properties fo:text-align="start" style:justify-single-word="false"/>
      <style:text-properties style:font-name="Arial1" officeooo:rsid="00147733" officeooo:paragraph-rsid="00147733"/>
    </style:style>
    <style:style style:name="P20" style:family="paragraph" style:parent-style-name="Table_20_Contents">
      <style:paragraph-properties fo:text-align="start" style:justify-single-word="false"/>
      <style:text-properties style:font-name="Arial1" officeooo:rsid="00157f75" officeooo:paragraph-rsid="00157f75"/>
    </style:style>
    <style:style style:name="P21" style:family="paragraph" style:parent-style-name="Table_20_Contents">
      <style:text-properties style:font-name="Arial1" fo:font-size="12pt" officeooo:rsid="000cbee4" officeooo:paragraph-rsid="000d687c" style:font-size-asian="10.5pt" style:font-size-complex="12pt"/>
    </style:style>
    <style:style style:name="P22" style:family="paragraph" style:parent-style-name="Table_20_Contents">
      <style:text-properties style:font-name="Arial1" officeooo:rsid="000e00ec" officeooo:paragraph-rsid="000e4239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0befc1" officeooo:paragraph-rsid="000d68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_5b_Normal_5d_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9pt" fo:language="it" fo:country="IT" fo:font-weight="normal" officeooo:rsid="0017f5b6" officeooo:paragraph-rsid="0017f5b6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" style:family="text">
      <style:text-properties officeooo:rsid="000f0b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officeooo:rsid="0012d330"/>
    </style:style>
    <style:style style:name="T5" style:family="text">
      <style:text-properties officeooo:rsid="00147733"/>
    </style:style>
    <style:style style:name="T6" style:family="text">
      <style:text-properties officeooo:rsid="00169cd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f5b6" style:font-weight-asian="normal" style:font-weight-complex="normal"/>
    </style:style>
    <style:style style:name="T9" style:family="text">
      <style:text-properties officeooo:rsid="001d2c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row table:style-name="TableLine2111997904400">
          <table:table-cell table:style-name="Tabella1.A1" office:value-type="string">
            <text:p text:style-name="P12">MOD. “1”</text:p>
            <text:p text:style-name="Table_20_Contents"/>
            <text:p text:style-name="P13">CALCOLO SUPERFICIE CONVENZIONALE DELL’UNITA’ IMMOBILIARE E RELATIVE PERTINENZE <text:span text:style-name="T1">PER TRASFORMAZIONE DIRITTO DI SUPERFICIE IN DIRITTO DI PROPRIETA’</text:span></text:p>
          </table:table-cell>
        </table:table-row>
      </table:table>
      <table:table table:name="Tabella2" table:style-name="Tabella2">
        <table:table-column table:style-name="Tabella2.A"/>
        <table:table-row table:style-name="TableLine2111997898144">
          <table:table-cell table:style-name="Tabella2.A1" office:value-type="string">
            <text:p text:style-name="P23">GROSSETO – P.E.E.P. LOC. </text:p>
          </table:table-cell>
        </table:table-row>
        <table:table-row table:style-name="TableLine2111997899776">
          <table:table-cell table:style-name="Tabella2.A1" office:value-type="string">
            <text:p text:style-name="P21">Ubicazione: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leLine2111997903584">
          <table:table-cell table:style-name="Tabella3.A1" office:value-type="string">
            <text:p text:style-name="P22">Lotto n° <text:s text:c="7"/>assegnato a</text:p>
          </table:table-cell>
          <table:table-cell table:style-name="Tabella3.B1" office:value-type="string">
            <text:p text:style-name="Table_20_Contents"/>
          </table:table-cell>
        </table:table-row>
        <table:table-row table:style-name="TableLine2111997899504">
          <table:table-cell table:style-name="Tabella3.A1" office:value-type="string">
            <text:p text:style-name="P22">Proprietà alloggio / fondo:</text:p>
          </table:table-cell>
          <table:table-cell table:style-name="Tabella3.B1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P2">Il / la sottoscritto / a _______________________________ iscritto / a al Collegio / Albo dei</text:p>
      <text:p text:style-name="P2">_______________________ al n° ____, con studio in ____________________________</text:p>
      <text:p text:style-name="P2">Via __________________________ civico _____ tel. / cell. ________________________</text:p>
      <text:p text:style-name="P2">email __________________________</text:p>
      <text:p text:style-name="P3"/>
      <text:p text:style-name="P4">PROSPETTO DEL CALCOLO DELLA SUPERFICIE CONVENZIONALE (S.C.)</text:p>
      <text:p text:style-name="P4"/>
      <table:table table:name="Tabella5" table:style-name="Tabella5">
        <table:table-column table:style-name="Tabella5.A"/>
        <table:table-column table:style-name="Tabella5.B"/>
        <table:table-row table:style-name="TableLine2111997898416">
          <table:table-cell table:style-name="Tabella5.A1" office:value-type="string">
            <text:p text:style-name="P17"><text:span text:style-name="T5">A) </text:span>Superficie utile abitabile (s.u.):</text:p>
          </table:table-cell>
          <table:table-cell table:style-name="Tabella5.B1" office:value-type="string">
            <text:p text:style-name="P14">mq. </text:p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row table:style-name="TableLine2111997901136">
          <table:table-cell table:style-name="Tabella6.A1" office:value-type="string">
            <text:p text:style-name="P18"><text:span text:style-name="T5">B) </text:span>Superficie non residenziale (s.n.r.):</text:p>
          </table:table-cell>
          <table:table-cell table:style-name="Tabella6.B1" office:value-type="string">
            <text:p text:style-name="P15">mq. </text:p>
          </table:table-cell>
        </table:table-row>
        <table:table-row table:style-name="TableLine2111997901680">
          <table:table-cell table:style-name="Tabella6.A2" office:value-type="string">
            <text:p text:style-name="P19"><text:span text:style-name="T6">B.1</text:span>) <text:span text:style-name="T4">Superficie non residenziale (s.n.r.) </text:span>x 60%:</text:p>
          </table:table-cell>
          <table:table-cell table:style-name="Tabella6.B2" office:value-type="string">
            <text:p text:style-name="P16">mq. </text:p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row table:style-name="TableLine2111997900864">
          <table:table-cell table:style-name="Tabella7.A1" office:value-type="string">
            <text:p text:style-name="P19"><text:span text:style-name="T6">C</text:span>) Superficie per parcheggi (s.p.):</text:p>
          </table:table-cell>
          <table:table-cell table:style-name="Tabella7.B1" office:value-type="string">
            <text:p text:style-name="P16">mq. </text:p>
          </table:table-cell>
        </table:table-row>
        <table:table-row table:style-name="TableLine2111997905216">
          <table:table-cell table:style-name="Tabella7.A2" office:value-type="string">
            <text:p text:style-name="P19"><text:span text:style-name="T6">C.1</text:span>) Superficie per parcheggi (s.p.) x 60%:</text:p>
          </table:table-cell>
          <table:table-cell table:style-name="Tabella7.B2" office:value-type="string">
            <text:p text:style-name="P16">mq. </text:p>
          </table:table-cell>
        </table:table-row>
      </table:table>
      <text:p text:style-name="P5"/>
      <text:p text:style-name="P9">dove:</text:p>
      <text:p text:style-name="P9"><text:span text:style-name="T2">(s.u.)</text:span>: superficie utile abitabile intesa quale superficie di pavimento degli alloggi al netto dei muri perimetrali e di quelli interni, delle soglie di passaggio da un vano all’altro, degli sguinci di porte e finestre. (art. 1 lettera d) del D.M. n° 62/1991)</text:p>
      <text:p text:style-name="P9"><text:span text:style-name="T2">(s.n.r.)</text:span>: superficie utile non residenziale per servizi ed accessori di pertinenza dell’alloggio 8logge, balconi, cantine, soffitte) e di pertinenza esclusiva dell’unità immobiliare (androni d’ingresso, porticati liberi, volumi tecnici, vani ascensore, centrali termiche). (art. 1 lettera e) del D.M. n° 62/1991)</text:p>
      <text:p text:style-name="P9"><text:span text:style-name="T2">(s.p.)</text:span>: superficie per parcheggi, autorimesse o posti auto coperti di pertinenza dell’unità immobiliare, comprensiva di spazi di manovra in quota parte millesimale. (Delibera G.R.T. n° 328/1996)</text:p>
      <text:p text:style-name="P8"/>
      <text:p text:style-name="P1"><text:span text:style-name="T3">D I C H I A R A</text:span> </text:p>
      <text:p text:style-name="P1"/>
      <text:p text:style-name="P7">che la superficie convenzionale (s.c.) dell’alloggio / fondo è: </text:p>
      <text:p text:style-name="P5"/>
      <table:table table:name="Tabella8" table:style-name="Tabella8">
        <table:table-column table:style-name="Tabella8.A"/>
        <table:table-column table:style-name="Tabella8.B"/>
        <table:table-row table:style-name="TableLine2111997898688">
          <table:table-cell table:style-name="Tabella8.A1" office:value-type="string">
            <text:p text:style-name="P20">Superficie convenzionale (s.c.) = <text:span text:style-name="T9">(</text:span>A + <text:span text:style-name="T6">B.1</text:span> + <text:span text:style-name="T6">C.1</text:span><text:span text:style-name="T9">)</text:span>:</text:p>
          </table:table-cell>
          <table:table-cell table:style-name="Tabella8.B1" office:value-type="string">
            <text:p text:style-name="P11">mq. </text:p>
          </table:table-cell>
        </table:table-row>
      </table:table>
      <text:p text:style-name="P5"/>
      <text:p text:style-name="P10">Gr.</text:p>
      <text:p text:style-name="P6"><text:s text:c="101"/><text:span text:style-name="T7"><text:s text:c="2"/>Il </text:span><text:span text:style-name="T8">Tecnico</text:span></text:p>
      <text:p text:style-name="P24"/>
      <text:p text:style-name="P24"/>
      <text:p text:style-name="P24"/>
      <text:p text:style-name="P24">Documento informatico firmato digitalmente ai sensi e con gli effetti di cui agli art.20 e 21 D.lgs n.82/2005; sostituisce il documento cartaceo e la firma autograf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ngal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5b_Normal_5d_" style:display-name="[Normal]" style:family="paragraph">
      <style:paragraph-properties fo:orphans="0" fo:widows="0" fo:hyphenation-ladder-count="no-limit"/>
      <style:text-properties style:use-window-font-color="true" loext:opacity="0%" style:font-name="Arial1" fo:font-family="Arial" style:font-family-generic="swiss" style:font-pitch="variable" fo:font-size="12pt" fo:language="it" fo:country="IT" style:font-name-asian="Symbol" style:font-family-asian="Symbol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16:30:58.508000000</meta:creation-date>
    <meta:generator>LibreOffice/7.1.2.2$Windows_X86_64 LibreOffice_project/8a45595d069ef5570103caea1b71cc9d82b2aae4</meta:generator>
    <dc:date>2021-10-22T11:37:28.991000000</dc:date>
    <meta:editing-duration>PT53M56S</meta:editing-duration>
    <meta:editing-cycles>15</meta:editing-cycles>
    <meta:document-statistic meta:table-count="7" meta:image-count="0" meta:object-count="0" meta:page-count="1" meta:paragraph-count="32" meta:word-count="270" meta:character-count="1993" meta:non-whitespace-character-count="1635"/>
  </office:meta>
</office:document-meta>
</file>