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1" svg:font-family="Calibri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4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7.26cm" fo:margin-left="0.376cm" fo:margin-top="0cm" fo:margin-bottom="0cm" table:align="left" style:writing-mode="lr-tb"/>
    </style:style>
    <style:style style:name="Tabella1.A" style:family="table-column">
      <style:table-column-properties style:column-width="0.787cm"/>
    </style:style>
    <style:style style:name="Tabella1.B" style:family="table-column">
      <style:table-column-properties style:column-width="3.11cm"/>
    </style:style>
    <style:style style:name="Tabella1.C" style:family="table-column">
      <style:table-column-properties style:column-width="0.963cm"/>
    </style:style>
    <style:style style:name="Tabella1.D" style:family="table-column">
      <style:table-column-properties style:column-width="2.946cm"/>
    </style:style>
    <style:style style:name="Tabella1.E" style:family="table-column">
      <style:table-column-properties style:column-width="9.453cm"/>
    </style:style>
    <style:style style:name="Tabella1.1" style:family="table-row">
      <style:table-row-properties style:min-row-height="0.972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1.492cm" fo:keep-together="auto"/>
    </style:style>
    <style:style style:name="Tabella1.D2" style:family="table-cell">
      <style:table-cell-properties style:border-line-width-bottom="0.009cm 0.009cm 0.009cm" fo:padding-left="0.009cm" fo:padding-right="0.009cm" fo:padding-top="0cm" fo:padding-bottom="0cm" fo:border-left="0.5pt solid #000000" fo:border-right="0.5pt solid #000000" fo:border-top="0.5pt solid #000000" fo:border-bottom="0.75pt double #000000"/>
    </style:style>
    <style:style style:name="Tabella1.3" style:family="table-row">
      <style:table-row-properties style:min-row-height="2.776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ella1.4" style:family="table-row">
      <style:table-row-properties style:min-row-height="2.157cm" fo:keep-together="auto"/>
    </style:style>
    <style:style style:name="Tabella1.5" style:family="table-row">
      <style:table-row-properties style:min-row-height="1.374cm" fo:keep-together="auto"/>
    </style:style>
    <style:style style:name="Tabella1.6" style:family="table-row">
      <style:table-row-properties style:min-row-height="1.397cm" fo:keep-together="auto"/>
    </style:style>
    <style:style style:name="Tabella1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.7" style:family="table-row">
      <style:table-row-properties style:min-row-height="1.603cm" fo:keep-together="auto"/>
    </style:style>
    <style:style style:name="Tabella1.8" style:family="table-row">
      <style:table-row-properties style:min-row-height="1.344cm" fo:keep-together="auto"/>
    </style:style>
    <style:style style:name="Tabella1.9" style:family="table-row">
      <style:table-row-properties style:min-row-height="1.476cm" fo:keep-together="auto"/>
    </style:style>
    <style:style style:name="Tabella2" style:family="table">
      <style:table-properties style:width="16.713cm" fo:margin-left="0.376cm" fo:margin-top="0cm" fo:margin-bottom="0cm" table:align="left" style:writing-mode="lr-tb"/>
    </style:style>
    <style:style style:name="Tabella2.A" style:family="table-column">
      <style:table-column-properties style:column-width="0.72cm"/>
    </style:style>
    <style:style style:name="Tabella2.B" style:family="table-column">
      <style:table-column-properties style:column-width="3.597cm"/>
    </style:style>
    <style:style style:name="Tabella2.C" style:family="table-column">
      <style:table-column-properties style:column-width="12.397cm"/>
    </style:style>
    <style:style style:name="Tabella2.1" style:family="table-row">
      <style:table-row-properties style:min-row-height="2.09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2.475cm" fo:keep-together="auto"/>
    </style:style>
    <style:style style:name="Tabella2.3" style:family="table-row">
      <style:table-row-properties style:min-row-height="2.731cm" fo:keep-together="auto"/>
    </style:style>
    <style:style style:name="Tabella2.5" style:family="table-row">
      <style:table-row-properties style:min-row-height="12.933cm" fo:keep-together="auto"/>
    </style:style>
    <style:style style:name="P1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P2" style:family="paragraph" style:parent-style-name="List_20_Paragraph" style:list-style-name="WWNum2">
      <style:paragraph-properties fo:margin-left="0.727cm" fo:margin-right="0cm" fo:margin-top="0.293cm" fo:margin-bottom="0cm" style:contextual-spacing="false" fo:line-height="100%" fo:text-align="start" style:justify-single-word="false" fo:text-indent="-0.353cm" style:auto-text-indent="false">
        <style:tab-stops>
          <style:tab-stop style:position="0.728cm"/>
        </style:tab-stops>
      </style:paragraph-properties>
    </style:style>
    <style:style style:name="P3" style:family="paragraph" style:parent-style-name="List_20_Paragraph" style:list-style-name="WWNum2">
      <style:paragraph-properties fo:margin-left="0.727cm" fo:margin-right="0cm" fo:margin-top="0.302cm" fo:margin-bottom="0cm" style:contextual-spacing="false" fo:line-height="100%" fo:text-align="start" style:justify-single-word="false" fo:text-indent="-0.353cm" style:auto-text-indent="false">
        <style:tab-stops>
          <style:tab-stop style:position="0.728cm"/>
        </style:tab-stops>
      </style:paragraph-properties>
    </style:style>
    <style:style style:name="P4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5" style:family="paragraph" style:parent-style-name="Standard" style:master-page-name="Standard">
      <style:paragraph-properties fo:margin-left="0.515cm" fo:margin-right="0cm" fo:margin-top="0.153cm" fo:margin-bottom="0cm" style:contextual-spacing="false" fo:text-align="start" style:justify-single-word="false" fo:text-indent="0cm" style:auto-text-indent="false" style:page-number="auto">
        <style:tab-stops>
          <style:tab-stop style:position="8.781cm"/>
          <style:tab-stop style:position="13.951cm"/>
        </style:tab-stops>
      </style:paragraph-properties>
    </style:style>
    <style:style style:name="P6" style:family="paragraph" style:parent-style-name="Standard">
      <style:paragraph-properties fo:margin-left="0.515cm" fo:margin-right="0cm" fo:margin-top="0.062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515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-1.199cm" fo:margin-right="0cm" fo:margin-top="0.101cm" fo:margin-bottom="0cm" style:contextual-spacing="false" fo:line-height="100%" fo:text-align="end" style:justify-single-word="false" fo:orphans="0" fo:widows="0" fo:hyphenation-ladder-count="no-limit" fo:text-indent="1.401cm" style:auto-text-indent="false" style:writing-mode="lr-tb">
        <style:tab-stops>
          <style:tab-stop style:position="5.491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-1.199cm" fo:margin-right="0cm" fo:margin-top="0.099cm" fo:margin-bottom="0cm" style:contextual-spacing="false" fo:line-height="100%" fo:text-align="end" style:justify-single-word="false" fo:orphans="0" fo:widows="0" fo:hyphenation-ladder-count="no-limit" fo:text-indent="1.401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2.166cm" fo:margin-right="2.198cm" fo:margin-top="0.002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2.166cm" fo:margin-right="2.103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533cm" fo:margin-top="0.09cm" fo:margin-bottom="0cm" style:contextual-spacing="false" fo:text-align="end" style:justify-single-word="false" fo:text-indent="0cm" style:auto-text-indent="false"/>
    </style:style>
    <style:style style:name="P13" style:family="paragraph" style:parent-style-name="Table_20_Paragraph">
      <style:paragraph-properties fo:line-height="0.515cm" fo:orphans="0" fo:widows="0"/>
      <style:text-properties fo:font-size="12pt" fo:font-weight="bold" style:font-size-asian="12pt" style:font-weight-asian="bold"/>
    </style:style>
    <style:style style:name="P14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style:font-size-asian="10pt"/>
    </style:style>
    <style:style style:name="P15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fo:font-size="11.5pt" style:font-size-asian="11.5pt"/>
    </style:style>
    <style:style style:name="P16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/>
      <style:text-properties fo:font-size="8.5pt" style:font-size-asian="8.5pt"/>
    </style:style>
    <style:style style:name="P17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/>
      <style:text-properties fo:font-size="9.5pt" style:font-size-asian="9.5pt"/>
    </style:style>
    <style:style style:name="P18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left="0.122cm" fo:margin-right="0cm" fo:line-height="0.49cm" fo:orphans="0" fo:widows="0" fo:text-indent="0cm" style:auto-text-indent="false"/>
      <style:text-properties fo:font-size="12pt" style:font-size-asian="12pt"/>
    </style:style>
    <style:style style:name="P20" style:family="paragraph" style:parent-style-name="Table_20_Paragraph">
      <style:paragraph-properties fo:margin-left="0.122cm" fo:margin-right="0cm" fo:line-height="0.499cm" fo:orphans="0" fo:widows="0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Table_20_Paragraph">
      <style:paragraph-properties fo:margin-left="0.122cm" fo:margin-right="0cm" fo:line-height="0.436cm" fo:orphans="0" fo:widows="0" fo:text-indent="0cm" style:auto-text-indent="false"/>
      <style:text-properties style:font-name="Times New Roman"/>
    </style:style>
    <style:style style:name="P22" style:family="paragraph" style:parent-style-name="Table_20_Paragraph">
      <style:paragraph-properties fo:margin-left="0.122cm" fo:margin-right="0cm" fo:margin-top="0.002cm" fo:margin-bottom="0cm" style:contextual-spacing="false" fo:orphans="0" fo:widows="0" fo:text-indent="0cm" style:auto-text-indent="false"/>
      <style:text-properties style:font-name="Times New Roman"/>
    </style:style>
    <style:style style:name="P23" style:family="paragraph" style:parent-style-name="Table_20_Paragraph">
      <style:paragraph-properties fo:margin-left="0.122cm" fo:margin-right="0cm" fo:margin-top="0.136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122cm" fo:margin-right="0cm" fo:margin-top="0.009cm" fo:margin-bottom="0cm" style:contextual-spacing="false" fo:line-height="91%" fo:orphans="0" fo:widows="0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margin-left="0.122cm" fo:margin-right="0cm" fo:margin-top="0.06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0.127cm" fo:margin-right="0cm" fo:line-height="0.515cm" fo:orphans="0" fo:widows="0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margin-left="0.127cm" fo:margin-right="0cm" fo:line-height="0.422cm" fo:orphans="0" fo:widows="0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Table_20_Paragraph">
      <style:paragraph-properties fo:margin-left="0.127cm" fo:margin-right="1.609cm" fo:orphans="0" fo:widows="0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Table_20_Paragraph">
      <style:paragraph-properties fo:margin-left="0.12cm" fo:margin-right="0.093cm" fo:text-align="justify" style:justify-single-word="false" fo:orphans="0" fo:widows="0" fo:text-indent="0cm" style:auto-text-indent="false">
        <style:tab-stops>
          <style:tab-stop style:position="6.394cm"/>
          <style:tab-stop style:position="8.55cm"/>
          <style:tab-stop style:position="12.282cm"/>
        </style:tab-stops>
      </style:paragraph-properties>
      <style:text-properties fo:font-size="10pt" style:font-size-asian="10pt"/>
    </style:style>
    <style:style style:name="P30" style:family="paragraph" style:parent-style-name="Table_20_Paragraph">
      <style:paragraph-properties fo:margin-left="0.007cm" fo:margin-right="0cm" fo:margin-top="0.011cm" fo:margin-bottom="0cm" style:contextual-spacing="false" fo:text-align="justify" style:justify-single-word="false" fo:orphans="0" fo:widows="0" fo:text-indent="0cm" style:auto-text-indent="false"/>
      <style:text-properties fo:font-size="10pt" style:font-size-asian="10pt"/>
    </style:style>
    <style:style style:name="P31" style:family="paragraph" style:parent-style-name="Table_20_Paragraph">
      <style:paragraph-properties fo:margin-left="0.007cm" fo:margin-right="0.011cm" fo:text-align="justify" style:justify-single-word="false" fo:orphans="0" fo:widows="0" fo:text-indent="0cm" style:auto-text-indent="false"/>
      <style:text-properties fo:font-size="10pt" style:font-size-asian="10pt"/>
    </style:style>
    <style:style style:name="P32" style:family="paragraph" style:parent-style-name="Table_20_Paragraph">
      <style:paragraph-properties fo:margin-left="0.007cm" fo:margin-right="-0.026cm" fo:text-align="justify" style:justify-single-word="false" fo:orphans="0" fo:widows="0" fo:text-indent="0cm" style:auto-text-indent="false"/>
      <style:text-properties fo:font-size="10pt" style:font-size-asian="10pt"/>
    </style:style>
    <style:style style:name="P33" style:family="paragraph" style:parent-style-name="Table_20_Paragraph">
      <style:paragraph-properties fo:margin-left="0.123cm" fo:margin-right="0cm" fo:line-height="0.499cm" fo:orphans="0" fo:widows="0" fo:text-indent="0cm" style:auto-text-indent="false"/>
      <style:text-properties fo:font-size="12pt" fo:font-weight="bold" style:font-size-asian="12pt" style:font-weight-asian="bold"/>
    </style:style>
    <style:style style:name="P34" style:family="paragraph" style:parent-style-name="Table_20_Paragraph">
      <style:paragraph-properties fo:margin-left="0.123cm" fo:margin-right="0cm" fo:line-height="0.496cm" fo:orphans="0" fo:widows="0" fo:text-indent="0cm" style:auto-text-indent="false"/>
      <style:text-properties fo:font-size="12pt" fo:font-weight="bold" style:font-size-asian="12pt" style:font-weight-asian="bold"/>
    </style:style>
    <style:style style:name="P35" style:family="paragraph" style:parent-style-name="Table_20_Paragraph">
      <style:paragraph-properties fo:margin-left="0.123cm" fo:margin-right="0cm" fo:orphans="0" fo:widows="0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123cm" fo:margin-right="0cm" fo:line-height="0.471cm" fo:orphans="0" fo:widows="0" fo:text-indent="0cm" style:auto-text-indent="false"/>
    </style:style>
    <style:style style:name="P37" style:family="paragraph" style:parent-style-name="Table_20_Paragraph">
      <style:paragraph-properties fo:margin-left="0.123cm" fo:margin-right="0cm" fo:margin-top="0.002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0.12cm" fo:margin-right="0.132cm" fo:text-align="justify" style:justify-single-word="false" fo:orphans="0" fo:widows="0" fo:text-indent="0cm" style:auto-text-indent="false">
        <style:tab-stops>
          <style:tab-stop style:position="7.392cm"/>
          <style:tab-stop style:position="12.173cm"/>
          <style:tab-stop style:position="12.245cm"/>
        </style:tab-stops>
      </style:paragraph-properties>
      <style:text-properties fo:font-size="10pt" style:font-size-asian="10pt"/>
    </style:style>
    <style:style style:name="P39" style:family="paragraph" style:parent-style-name="Table_20_Paragraph">
      <style:paragraph-properties fo:margin-left="0.118cm" fo:margin-right="0cm" fo:margin-top="0.134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40" style:family="paragraph" style:parent-style-name="Table_20_Paragraph">
      <style:paragraph-properties fo:margin-left="0.021cm" fo:margin-right="0cm" fo:margin-top="0.143cm" fo:margin-bottom="0cm" style:contextual-spacing="false" fo:orphans="0" fo:widows="0" fo:text-indent="0cm" style:auto-text-indent="false"/>
      <style:text-properties fo:font-size="10pt" style:font-size-asian="10pt"/>
    </style:style>
    <style:style style:name="P41" style:family="paragraph" style:parent-style-name="Table_20_Paragraph">
      <style:paragraph-properties fo:margin-left="0.021cm" fo:margin-right="0cm" fo:line-height="0.43cm" fo:orphans="0" fo:widows="0" fo:text-indent="0cm" style:auto-text-indent="false"/>
      <style:text-properties fo:font-size="10pt" style:font-size-asian="10pt"/>
    </style:style>
    <style:style style:name="P42" style:family="paragraph" style:parent-style-name="Table_20_Paragraph">
      <style:paragraph-properties fo:margin-left="0.021cm" fo:margin-right="0cm" fo:line-height="0.517cm" fo:orphans="0" fo:widows="0" fo:text-indent="0cm" style:auto-text-indent="false"/>
    </style:style>
    <style:style style:name="P43" style:family="paragraph" style:parent-style-name="Table_20_Paragraph">
      <style:paragraph-properties fo:margin-left="0.12cm" fo:margin-right="0.192cm" fo:text-align="justify" style:justify-single-word="false" fo:orphans="0" fo:widows="0" fo:text-indent="0cm" style:auto-text-indent="false">
        <style:tab-stops>
          <style:tab-stop style:position="12.185cm"/>
        </style:tab-stops>
      </style:paragraph-properties>
      <style:text-properties fo:font-size="10pt" style:font-size-asian="10pt"/>
    </style:style>
    <style:style style:name="P44" style:family="paragraph" style:parent-style-name="Table_20_Paragraph">
      <style:paragraph-properties fo:margin-left="0.12cm" fo:margin-right="0.171cm" fo:text-align="justify" style:justify-single-word="false" fo:orphans="0" fo:widows="0" fo:text-indent="0cm" style:auto-text-indent="false">
        <style:tab-stops>
          <style:tab-stop style:position="12.206cm"/>
        </style:tab-stops>
      </style:paragraph-properties>
      <style:text-properties fo:font-size="10pt" style:font-size-asian="10pt"/>
    </style:style>
    <style:style style:name="P45" style:family="paragraph" style:parent-style-name="Table_20_Paragraph">
      <style:paragraph-properties fo:margin-left="0.021cm" fo:margin-right="0.467cm" fo:orphans="0" fo:widows="0" fo:text-indent="0cm" style:auto-text-indent="false"/>
      <style:text-properties fo:font-size="12pt" fo:font-weight="bold" style:font-size-asian="12pt" style:font-weight-asian="bold"/>
    </style:style>
    <style:style style:name="P46" style:family="paragraph" style:parent-style-name="Table_20_Paragraph" style:list-style-name="WWNum1">
      <style:paragraph-properties fo:margin-left="0.268cm" fo:margin-right="0cm" fo:margin-top="0cm" fo:margin-bottom="0cm" style:contextual-spacing="false" fo:line-height="0.386cm" fo:text-align="start" style:justify-single-word="false" fo:orphans="0" fo:widows="0" fo:text-indent="-0.265cm" style:auto-text-indent="false">
        <style:tab-stops>
          <style:tab-stop style:position="0.27cm"/>
        </style:tab-stops>
      </style:paragraph-properties>
      <style:text-properties fo:font-size="9pt" style:font-size-asian="9pt"/>
    </style:style>
    <style:style style:name="P47" style:family="paragraph" style:parent-style-name="Table_20_Paragraph" style:list-style-name="WWNum1">
      <style:paragraph-properties fo:margin-left="0.268cm" fo:margin-right="0cm" fo:margin-top="0.002cm" fo:margin-bottom="0cm" style:contextual-spacing="false" fo:line-height="100%" fo:text-align="start" style:justify-single-word="false" fo:orphans="0" fo:widows="0" fo:text-indent="-0.265cm" style:auto-text-indent="false">
        <style:tab-stops>
          <style:tab-stop style:position="0.27cm"/>
        </style:tab-stops>
      </style:paragraph-properties>
      <style:text-properties fo:font-size="9pt" style:font-size-asian="9pt"/>
    </style:style>
    <style:style style:name="P48" style:family="paragraph" style:parent-style-name="Table_20_Paragraph">
      <style:paragraph-properties fo:margin-left="0.004cm" fo:margin-right="0cm" fo:line-height="0.429cm" fo:orphans="0" fo:widows="0" fo:text-indent="0cm" style:auto-text-indent="false">
        <style:tab-stops>
          <style:tab-stop style:position="1.231cm"/>
          <style:tab-stop style:position="4.482cm"/>
          <style:tab-stop style:position="7.013cm"/>
        </style:tab-stops>
      </style:paragraph-properties>
      <style:text-properties fo:font-size="10pt" style:font-size-asian="10pt"/>
    </style:style>
    <style:style style:name="P49" style:family="paragraph" style:parent-style-name="Table_20_Paragraph">
      <style:paragraph-properties fo:margin-left="0.004cm" fo:margin-right="0cm" fo:orphans="0" fo:widows="0" fo:text-indent="0cm" style:auto-text-indent="false">
        <style:tab-stops>
          <style:tab-stop style:position="7.131cm"/>
        </style:tab-stops>
      </style:paragraph-properties>
      <style:text-properties fo:font-size="10pt" style:font-size-asian="10pt"/>
    </style:style>
    <style:style style:name="P50" style:family="paragraph" style:parent-style-name="Table_20_Paragraph">
      <style:paragraph-properties fo:margin-left="0.12cm" fo:margin-right="0cm" fo:line-height="0.476cm" fo:orphans="0" fo:widows="0" fo:text-indent="0cm" style:auto-text-indent="false">
        <style:tab-stops>
          <style:tab-stop style:position="2.84cm"/>
        </style:tab-stops>
      </style:paragraph-properties>
      <style:text-properties fo:font-size="12pt" fo:font-weight="bold" style:font-size-asian="12pt" style:font-weight-asian="bold"/>
    </style:style>
    <style:style style:name="P51" style:family="paragraph" style:parent-style-name="Table_20_Paragraph">
      <style:paragraph-properties fo:margin-left="0.12cm" fo:margin-right="0cm" fo:line-height="0.413cm" fo:orphans="0" fo:widows="0" fo:text-indent="0cm" style:auto-text-indent="false">
        <style:tab-stops>
          <style:tab-stop style:position="5.052cm"/>
          <style:tab-stop style:position="8.257cm"/>
        </style:tab-stops>
      </style:paragraph-properties>
      <style:text-properties fo:font-size="10pt" style:font-size-asian="10pt"/>
    </style:style>
    <style:style style:name="P52" style:family="paragraph" style:parent-style-name="Table_20_Paragraph">
      <style:paragraph-properties fo:margin-left="0.12cm" fo:margin-right="0cm" fo:margin-top="0.134cm" fo:margin-bottom="0cm" style:contextual-spacing="false" fo:orphans="0" fo:widows="0" fo:text-indent="0cm" style:auto-text-indent="false">
        <style:tab-stops>
          <style:tab-stop style:position="2.501cm"/>
          <style:tab-stop style:position="11.368cm"/>
        </style:tab-stops>
      </style:paragraph-properties>
    </style:style>
    <style:style style:name="P53" style:family="paragraph" style:parent-style-name="Table_20_Paragraph">
      <style:paragraph-properties fo:margin-left="0.09cm" fo:margin-right="0.111cm" fo:line-height="0.49cm" fo:text-align="center" style:justify-single-word="false" fo:orphans="0" fo:widows="0" fo:text-indent="0cm" style:auto-text-indent="false"/>
      <style:text-properties fo:font-size="12pt" style:font-size-asian="12pt"/>
    </style:style>
    <style:style style:name="P54" style:family="paragraph" style:parent-style-name="Table_20_Paragraph">
      <style:paragraph-properties fo:margin-left="0.09cm" fo:margin-right="0.111cm" fo:line-height="0.494cm" fo:text-align="center" style:justify-single-word="false" fo:orphans="0" fo:widows="0" fo:text-indent="0cm" style:auto-text-indent="false"/>
      <style:text-properties fo:font-size="12pt" style:font-size-asian="12pt"/>
    </style:style>
    <style:style style:name="P55" style:family="paragraph" style:parent-style-name="Table_20_Paragraph">
      <style:paragraph-properties fo:margin-left="0.141cm" fo:margin-right="1.05cm" fo:orphans="0" fo:widows="0" fo:text-indent="0cm" style:auto-text-indent="false">
        <style:tab-stops>
          <style:tab-stop style:position="4.482cm"/>
          <style:tab-stop style:position="6.175cm"/>
          <style:tab-stop style:position="11.324cm"/>
        </style:tab-stops>
      </style:paragraph-properties>
      <style:text-properties fo:font-size="10pt" style:font-size-asian="10pt"/>
    </style:style>
    <style:style style:name="P56" style:family="paragraph" style:parent-style-name="Table_20_Paragraph">
      <style:paragraph-properties fo:margin-left="0.141cm" fo:margin-right="5.957cm" fo:orphans="0" fo:widows="0" fo:text-indent="0cm" style:auto-text-indent="false">
        <style:tab-stops>
          <style:tab-stop style:position="6.04cm"/>
          <style:tab-stop style:position="6.167cm"/>
        </style:tab-stops>
      </style:paragraph-properties>
      <style:text-properties fo:font-size="10pt" style:font-size-asian="10pt"/>
    </style:style>
    <style:style style:name="P57" style:family="paragraph" style:parent-style-name="Table_20_Paragraph">
      <style:paragraph-properties fo:margin-left="0.122cm" fo:margin-right="1.224cm" fo:margin-top="0.002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58" style:family="paragraph" style:parent-style-name="Table_20_Paragraph">
      <style:paragraph-properties fo:margin-left="0.141cm" fo:margin-right="-0.102cm" fo:margin-top="0.002cm" fo:margin-bottom="0cm" style:contextual-spacing="false" fo:line-height="200%" fo:orphans="0" fo:widows="0" fo:text-indent="0cm" style:auto-text-indent="false">
        <style:tab-stops>
          <style:tab-stop style:position="4.223cm"/>
          <style:tab-stop style:position="4.583cm"/>
          <style:tab-stop style:position="6.992cm"/>
          <style:tab-stop style:position="8.266cm"/>
          <style:tab-stop style:position="9.703cm"/>
          <style:tab-stop style:position="12.462cm"/>
        </style:tab-stops>
      </style:paragraph-properties>
      <style:text-properties fo:font-size="10pt" style:font-size-asian="10pt"/>
    </style:style>
    <style:style style:name="P59" style:family="paragraph" style:parent-style-name="Table_20_Paragraph">
      <style:paragraph-properties fo:margin-left="0.141cm" fo:margin-right="-0.102cm" fo:margin-top="0.018cm" fo:margin-bottom="0cm" style:contextual-spacing="false" fo:orphans="0" fo:widows="0" fo:text-indent="0cm" style:auto-text-indent="false">
        <style:tab-stops>
          <style:tab-stop style:position="12.462cm"/>
        </style:tab-stops>
      </style:paragraph-properties>
      <style:text-properties fo:font-size="10pt" style:font-size-asian="10pt"/>
    </style:style>
    <style:style style:name="P60" style:family="paragraph" style:parent-style-name="Table_20_Paragraph">
      <style:paragraph-properties fo:margin-left="0.122cm" fo:margin-right="0.967cm" fo:orphans="0" fo:widows="0" fo:text-indent="0cm" style:auto-text-indent="false"/>
      <style:text-properties fo:font-size="12pt" fo:font-weight="bold" style:font-size-asian="12pt" style:font-weight-asian="bold"/>
    </style:style>
    <style:style style:name="P61" style:family="paragraph" style:parent-style-name="Table_20_Paragraph">
      <style:paragraph-properties fo:margin-left="0.141cm" fo:margin-right="0cm" fo:line-height="0.397cm" fo:orphans="0" fo:widows="0" fo:text-indent="0cm" style:auto-text-indent="false">
        <style:tab-stops>
          <style:tab-stop style:position="3.914cm"/>
        </style:tab-stops>
      </style:paragraph-properties>
      <style:text-properties fo:font-size="10pt" style:font-size-asian="10pt"/>
    </style:style>
    <style:style style:name="P62" style:family="paragraph" style:parent-style-name="Table_20_Paragraph">
      <style:paragraph-properties fo:margin-left="0.141cm" fo:margin-right="0cm" fo:line-height="0.42cm" fo:orphans="0" fo:widows="0" fo:text-indent="0cm" style:auto-text-indent="false">
        <style:tab-stops>
          <style:tab-stop style:position="3.059cm"/>
          <style:tab-stop style:position="8.177cm"/>
        </style:tab-stops>
      </style:paragraph-properties>
      <style:text-properties fo:font-size="10pt" style:font-size-asian="10pt"/>
    </style:style>
    <style:style style:name="P63" style:family="paragraph" style:parent-style-name="Table_20_Paragraph">
      <style:paragraph-properties fo:margin-left="0.141cm" fo:margin-right="1.993cm" fo:text-align="justify" style:justify-single-word="false" fo:orphans="0" fo:widows="0" fo:text-indent="0cm" style:auto-text-indent="false">
        <style:tab-stops>
          <style:tab-stop style:position="5.553cm"/>
          <style:tab-stop style:position="5.625cm"/>
          <style:tab-stop style:position="10.287cm"/>
          <style:tab-stop style:position="10.358cm"/>
        </style:tab-stops>
      </style:paragraph-properties>
      <style:text-properties fo:font-size="10pt" style:font-size-asian="10pt"/>
    </style:style>
    <style:style style:name="P64" style:family="paragraph" style:parent-style-name="Table_20_Paragraph">
      <style:paragraph-properties fo:margin-left="0.004cm" fo:margin-right="0.051cm" fo:margin-top="0.002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65" style:family="paragraph" style:parent-style-name="Table_20_Paragraph">
      <style:paragraph-properties fo:margin-left="0.145cm" fo:margin-right="0cm" fo:margin-top="0.138cm" fo:margin-bottom="0cm" style:contextual-spacing="false" fo:orphans="0" fo:widows="0" fo:text-indent="0cm" style:auto-text-indent="false"/>
    </style:style>
    <style:style style:name="P66" style:family="paragraph" style:parent-style-name="Table_20_Paragraph">
      <style:paragraph-properties fo:margin-top="0.041cm" fo:margin-bottom="0cm" style:contextual-spacing="false" fo:orphans="0" fo:widows="0"/>
      <style:text-properties fo:font-size="10pt" style:font-size-asian="10pt"/>
    </style:style>
    <style:style style:name="P67" style:family="paragraph" style:parent-style-name="Table_20_Paragraph">
      <style:paragraph-properties fo:margin-top="0.039cm" fo:margin-bottom="0cm" style:contextual-spacing="false" fo:orphans="0" fo:widows="0"/>
      <style:text-properties fo:font-size="10pt" style:font-size-asian="10pt"/>
    </style:style>
    <style:style style:name="P68" style:family="paragraph" style:parent-style-name="Table_20_Paragraph">
      <style:paragraph-properties fo:margin-top="0.039cm" fo:margin-bottom="0cm" style:contextual-spacing="false" fo:orphans="0" fo:widows="0">
        <style:tab-stops>
          <style:tab-stop style:position="4.18cm"/>
        </style:tab-stops>
      </style:paragraph-properties>
      <style:text-properties fo:font-size="10pt" style:font-size-asian="10pt"/>
    </style:style>
    <style:style style:name="P69" style:family="paragraph" style:parent-style-name="Table_20_Paragraph">
      <style:paragraph-properties fo:margin-top="0.044cm" fo:margin-bottom="0cm" style:contextual-spacing="false" fo:orphans="0" fo:widows="0"/>
      <style:text-properties fo:font-size="10pt" style:font-size-asian="10pt"/>
    </style:style>
    <style:style style:name="P70" style:family="paragraph" style:parent-style-name="Table_20_Paragraph">
      <style:paragraph-properties fo:margin-top="0.083cm" fo:margin-bottom="0cm" style:contextual-spacing="false" fo:orphans="0" fo:widows="0"/>
      <style:text-properties fo:font-size="10pt" style:font-size-asian="10pt"/>
    </style:style>
    <style:style style:name="P71" style:family="paragraph" style:parent-style-name="Table_20_Paragraph">
      <style:paragraph-properties fo:margin-top="0.083cm" fo:margin-bottom="0cm" style:contextual-spacing="false" fo:orphans="0" fo:widows="0">
        <style:tab-stops>
          <style:tab-stop style:position="4.837cm"/>
        </style:tab-stops>
      </style:paragraph-properties>
      <style:text-properties fo:font-size="10pt" style:font-size-asian="10pt"/>
    </style:style>
    <style:style style:name="P72" style:family="paragraph" style:parent-style-name="Table_20_Paragraph">
      <style:paragraph-properties fo:margin-top="0.083cm" fo:margin-bottom="0cm" style:contextual-spacing="false" fo:orphans="0" fo:widows="0">
        <style:tab-stops>
          <style:tab-stop style:position="3.948cm"/>
        </style:tab-stops>
      </style:paragraph-properties>
      <style:text-properties fo:font-size="10pt" style:font-size-asian="10pt"/>
    </style:style>
    <style:style style:name="P73" style:family="paragraph" style:parent-style-name="Table_20_Paragraph">
      <style:paragraph-properties fo:margin-top="0.078cm" fo:margin-bottom="0cm" style:contextual-spacing="false" fo:orphans="0" fo:widows="0"/>
      <style:text-properties fo:font-size="10pt" style:font-size-asian="10pt"/>
    </style:style>
    <style:style style:name="P74" style:family="paragraph" style:parent-style-name="Table_20_Paragraph">
      <style:paragraph-properties fo:margin-top="0.081cm" fo:margin-bottom="0cm" style:contextual-spacing="false" fo:orphans="0" fo:widows="0"/>
      <style:text-properties fo:font-size="10pt" style:font-size-asian="10pt"/>
    </style:style>
    <style:style style:name="P75" style:family="paragraph" style:parent-style-name="Table_20_Paragraph">
      <style:paragraph-properties fo:margin-top="0.081cm" fo:margin-bottom="0cm" style:contextual-spacing="false" fo:orphans="0" fo:widows="0">
        <style:tab-stops>
          <style:tab-stop style:position="2.221cm"/>
        </style:tab-stops>
      </style:paragraph-properties>
      <style:text-properties fo:font-size="10pt" style:font-size-asian="10pt"/>
    </style:style>
    <style:style style:name="P76" style:family="paragraph" style:parent-style-name="Table_20_Paragraph">
      <style:paragraph-properties fo:margin-top="0.076cm" fo:margin-bottom="0cm" style:contextual-spacing="false" fo:orphans="0" fo:widows="0"/>
      <style:text-properties fo:font-size="10pt" style:font-size-asian="10pt"/>
    </style:style>
    <style:style style:name="P77" style:family="paragraph" style:parent-style-name="Table_20_Paragraph">
      <style:paragraph-properties fo:margin-top="0.086cm" fo:margin-bottom="0cm" style:contextual-spacing="false" fo:orphans="0" fo:widows="0"/>
      <style:text-properties fo:font-size="10pt" style:font-size-asian="10pt"/>
    </style:style>
    <style:style style:name="P78" style:family="paragraph" style:parent-style-name="Table_20_Paragraph">
      <style:paragraph-properties fo:margin-left="0.111cm" fo:margin-right="-0.102cm" fo:margin-top="0.002cm" fo:margin-bottom="0cm" style:contextual-spacing="false" fo:orphans="0" fo:widows="0" fo:text-indent="0cm" style:auto-text-indent="false">
        <style:tab-stops>
          <style:tab-stop style:position="12.462cm"/>
        </style:tab-stops>
      </style:paragraph-properties>
      <style:text-properties fo:font-size="10pt" style:font-size-asian="10pt"/>
    </style:style>
    <style:style style:name="P79" style:family="paragraph" style:parent-style-name="Table_20_Paragraph">
      <style:paragraph-properties fo:margin-left="0.111cm" fo:margin-right="-0.102cm" fo:margin-top="0.078cm" fo:margin-bottom="0cm" style:contextual-spacing="false" fo:orphans="0" fo:widows="0" fo:text-indent="0cm" style:auto-text-indent="false">
        <style:tab-stops>
          <style:tab-stop style:position="2.457cm"/>
          <style:tab-stop style:position="12.462cm"/>
        </style:tab-stops>
      </style:paragraph-properties>
      <style:text-properties fo:font-size="10pt" style:font-size-asian="10pt"/>
    </style:style>
    <style:style style:name="P80" style:family="paragraph" style:parent-style-name="Table_20_Paragraph">
      <style:paragraph-properties fo:margin-left="0.111cm" fo:margin-right="-0.102cm" fo:margin-top="0.081cm" fo:margin-bottom="0cm" style:contextual-spacing="false" fo:orphans="0" fo:widows="0" fo:text-indent="0cm" style:auto-text-indent="false">
        <style:tab-stops>
          <style:tab-stop style:position="12.457cm"/>
        </style:tab-stops>
      </style:paragraph-properties>
      <style:text-properties fo:font-size="10pt" style:font-size-asian="10pt"/>
    </style:style>
    <style:style style:name="P81" style:family="paragraph" style:parent-style-name="Table_20_Paragraph">
      <style:paragraph-properties fo:margin-left="0.111cm" fo:margin-right="-0.102cm" fo:margin-top="0.081cm" fo:margin-bottom="0cm" style:contextual-spacing="false" fo:orphans="0" fo:widows="0" fo:text-indent="0cm" style:auto-text-indent="false">
        <style:tab-stops>
          <style:tab-stop style:position="12.469cm"/>
        </style:tab-stops>
      </style:paragraph-properties>
      <style:text-properties fo:font-size="10pt" style:font-size-asian="10pt"/>
    </style:style>
    <style:style style:name="P82" style:family="paragraph" style:parent-style-name="Text_20_body">
      <style:text-properties fo:font-size="11pt" style:font-size-asian="11pt"/>
    </style:style>
    <style:style style:name="P83" style:family="paragraph" style:parent-style-name="Text_20_body">
      <style:text-properties fo:font-size="10pt" style:font-size-asian="10pt"/>
    </style:style>
    <style:style style:name="P84" style:family="paragraph" style:parent-style-name="Text_20_body">
      <style:paragraph-properties fo:line-height="3%"/>
      <style:text-properties fo:font-size="10pt" style:font-size-asian="10pt"/>
    </style:style>
    <style:style style:name="P85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86" style:family="paragraph" style:parent-style-name="Text_20_body">
      <style:paragraph-properties fo:margin-left="0cm" fo:margin-right="0.9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font-size="18pt" style:font-size-asian="18pt"/>
    </style:style>
    <style:style style:name="P87" style:family="paragraph" style:parent-style-name="Text_20_body">
      <style:paragraph-properties fo:margin-left="0cm" fo:margin-right="1.799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font-size="18pt" style:font-size-asian="18pt"/>
    </style:style>
    <style:style style:name="P88" style:family="paragraph" style:parent-style-name="Text_20_body">
      <style:paragraph-properties fo:text-align="end" style:justify-single-word="false" fo:break-before="column"/>
    </style:style>
    <style:style style:name="P89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90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91" style:family="paragraph" style:parent-style-name="Text_20_body">
      <style:paragraph-properties fo:margin-top="0.016cm" fo:margin-bottom="0.002cm" style:contextual-spacing="false"/>
      <style:text-properties fo:font-size="6pt" style:font-size-asian="6pt"/>
    </style:style>
    <style:style style:name="P92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93" style:family="paragraph" style:parent-style-name="Text_20_body" style:master-page-name="Converted1">
      <style:paragraph-properties fo:margin-top="0.018cm" fo:margin-bottom="0cm" style:contextual-spacing="false" style:page-number="2"/>
      <style:text-properties fo:font-size="5pt" style:font-size-asian="5pt"/>
    </style:style>
    <style:style style:name="P94" style:family="paragraph" style:parent-style-name="Text_20_body" style:master-page-name="Converted2">
      <style:paragraph-properties fo:margin-left="0.367cm" fo:margin-right="0cm" fo:text-indent="0cm" style:auto-text-indent="false" style:page-number="auto"/>
    </style:style>
    <style:style style:name="P95" style:family="paragraph" style:parent-style-name="Text_20_body">
      <style:paragraph-properties fo:margin-top="0.009cm" fo:margin-bottom="0cm" style:contextual-spacing="false"/>
      <style:text-properties fo:font-size="5pt" fo:font-weight="bold" style:font-size-asian="5pt" style:font-weight-asian="bold"/>
    </style:style>
    <style:style style:name="P96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97" style:family="paragraph" style:parent-style-name="Text_20_body">
      <style:paragraph-properties fo:margin-left="0.176cm" fo:margin-right="0cm" fo:margin-top="0.09cm" fo:margin-bottom="0cm" style:contextual-spacing="false" fo:text-indent="0cm" style:auto-text-indent="false"/>
    </style:style>
    <style:style style:name="P98" style:family="paragraph" style:parent-style-name="Text_20_body">
      <style:paragraph-properties fo:margin-left="0cm" fo:margin-right="0.533cm" fo:text-align="end" style:justify-single-word="false" fo:text-indent="0cm" style:auto-text-indent="false"/>
    </style:style>
    <style:style style:name="P99" style:family="paragraph">
      <loext:graphic-properties draw:fill="none"/>
      <style:paragraph-properties fo:text-align="center"/>
      <style:text-properties fo:font-size="18pt"/>
    </style:style>
    <style:style style:name="P100" style:family="paragraph">
      <loext:graphic-properties draw:fill="solid" draw:fill-color="#000000"/>
      <style:paragraph-properties fo:text-align="center"/>
      <style:text-properties fo:font-size="18pt"/>
    </style:style>
    <style:style style:name="P101" style:family="paragraph">
      <loext:graphic-properties draw:fill="solid" draw:fill-color="#000000"/>
      <style:paragraph-properties fo:text-align="center"/>
      <style:text-properties fo:font-size="11pt"/>
    </style:style>
    <style:style style:name="P102" style:family="paragraph">
      <style:paragraph-properties fo:margin-top="0cm" fo:margin-bottom="0cm" fo:line-height="100%" fo:text-align="start"/>
      <style:text-properties fo:font-size="11pt"/>
    </style:style>
    <style:style style:name="P103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P104" style:family="paragraph">
      <loext:graphic-properties draw:fill="none"/>
      <style:paragraph-properties fo:text-align="center"/>
      <style:text-properties fo:color="#000000" loext:opacity="100%"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7cm" style:font-size-asian="10pt"/>
    </style:style>
    <style:style style:name="T3" style:family="text">
      <style:text-properties fo:font-size="10pt" fo:letter-spacing="-0.005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fo:letter-spacing="-0.016cm" style:font-size-asian="10pt"/>
    </style:style>
    <style:style style:name="T6" style:family="text">
      <style:text-properties fo:font-size="10pt" fo:letter-spacing="-0.002cm" style:font-size-asian="10pt"/>
    </style:style>
    <style:style style:name="T7" style:family="text">
      <style:text-properties style:text-position="super 58%" fo:font-size="10pt" style:font-size-asian="10pt"/>
    </style:style>
    <style:style style:name="T8" style:family="text">
      <style:text-properties style:text-position="super 58%" fo:font-size="10pt" style:font-size-asian="10pt" style:text-scale="95%"/>
    </style:style>
    <style:style style:name="T9" style:family="text">
      <style:text-properties style:text-position="super 58%" fo:font-size="10pt" fo:letter-spacing="-0.002cm" style:font-size-asian="10pt"/>
    </style:style>
    <style:style style:name="T10" style:family="text">
      <style:text-properties style:text-position="0% 100%" fo:font-size="10pt" style:text-underline-style="solid" style:text-underline-width="auto" style:text-underline-color="font-color" style:font-size-asian="10pt"/>
    </style:style>
    <style:style style:name="T11" style:family="text">
      <style:text-properties style:text-position="0% 100%" fo:font-size="10pt" style:font-size-asian="10pt"/>
    </style:style>
    <style:style style:name="T12" style:family="text">
      <style:text-properties style:text-position="0% 100%" fo:font-size="10pt" style:font-size-asian="10pt" style:text-scale="95%"/>
    </style:style>
    <style:style style:name="T13" style:family="text">
      <style:text-properties style:text-position="0% 100%" fo:font-size="10pt" fo:letter-spacing="0.046cm" style:font-size-asian="10pt" style:text-scale="95%"/>
    </style:style>
    <style:style style:name="T14" style:family="text">
      <style:text-properties style:text-position="0% 100%" fo:font-size="10pt" fo:letter-spacing="-0.004cm" style:font-size-asian="10pt" style:text-scale="95%"/>
    </style:style>
    <style:style style:name="T15" style:family="text">
      <style:text-properties style:text-position="0% 100%" fo:font-size="10pt" fo:letter-spacing="-0.03cm" style:font-size-asian="10pt"/>
    </style:style>
    <style:style style:name="T16" style:family="text">
      <style:text-properties style:text-position="0% 100%" fo:font-size="10pt" fo:letter-spacing="-0.002cm" style:font-size-asian="10pt"/>
    </style:style>
    <style:style style:name="T17" style:family="text">
      <style:text-properties style:text-position="0% 100%" fo:font-size="10pt" fo:letter-spacing="-0.009cm" style:font-size-asian="10pt" style:text-scale="95%"/>
    </style:style>
    <style:style style:name="T18" style:family="text">
      <style:text-properties style:text-position="0% 100%" fo:font-size="10pt" fo:letter-spacing="0.032cm" style:font-size-asian="10pt" style:text-scale="95%"/>
    </style:style>
    <style:style style:name="T19" style:family="text">
      <style:text-properties style:text-position="0% 100%" fo:font-size="10pt" fo:letter-spacing="0.034cm" style:font-size-asian="10pt" style:text-scale="95%"/>
    </style:style>
    <style:style style:name="T20" style:family="text">
      <style:text-properties style:text-position="0% 100%" fo:font-size="10pt" fo:letter-spacing="0.03cm" style:font-size-asian="10pt" style:text-scale="95%"/>
    </style:style>
    <style:style style:name="T21" style:family="text">
      <style:text-properties fo:letter-spacing="-0.028cm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letter-spacing="-0.083cm" style:font-size-asian="11pt"/>
    </style:style>
    <style:style style:name="T24" style:family="text">
      <style:text-properties fo:font-size="11pt" fo:language="it" fo:country="IT" style:font-name-asian="Calibri4" style:font-size-asian="11pt" style:language-asian="en" style:country-asian="US" style:font-name-complex="Calibri4" style:language-complex="ar" style:country-complex="SA"/>
    </style:style>
    <style:style style:name="T25" style:family="text">
      <style:text-properties fo:font-size="11pt" fo:font-weight="bold" style:font-size-asian="11pt" style:font-weight-asian="bold"/>
    </style:style>
    <style:style style:name="T26" style:family="text">
      <style:text-properties fo:font-size="11pt" fo:letter-spacing="-0.005cm" fo:font-weight="bold" style:font-size-asian="11pt" style:font-weight-asian="bold"/>
    </style:style>
    <style:style style:name="T27" style:family="text">
      <style:text-properties fo:font-size="11pt" fo:letter-spacing="-0.009cm" fo:font-weight="bold" style:font-size-asian="11pt" style:font-weight-asian="bold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07cm" style:font-size-asian="11pt"/>
    </style:style>
    <style:style style:name="T30" style:family="text">
      <style:text-properties fo:font-size="11pt" fo:letter-spacing="-0.004cm" style:font-size-asian="11pt"/>
    </style:style>
    <style:style style:name="T31" style:family="text">
      <style:text-properties fo:font-size="11pt" fo:letter-spacing="-0.002cm" style:font-size-asian="11pt"/>
    </style:style>
    <style:style style:name="T32" style:family="text">
      <style:text-properties fo:font-size="10.5pt" style:font-size-asian="10.5pt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letter-spacing="-0.005cm" fo:font-weight="bold" style:font-size-asian="12pt" style:font-weight-asian="bold"/>
    </style:style>
    <style:style style:name="T35" style:family="text">
      <style:text-properties fo:font-size="12pt" fo:letter-spacing="-0.007cm" fo:font-weight="bold" style:font-size-asian="12pt" style:font-weight-asian="bold"/>
    </style:style>
    <style:style style:name="T36" style:family="text">
      <style:text-properties fo:font-size="12pt" fo:letter-spacing="-0.007cm" style:font-size-asian="12pt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fo:letter-spacing="-0.009cm" style:font-size-asian="12pt"/>
    </style:style>
    <style:style style:name="T39" style:family="text">
      <style:text-properties fo:font-size="12pt" fo:letter-spacing="0.069cm" style:font-size-asian="12pt"/>
    </style:style>
    <style:style style:name="T40" style:family="text">
      <style:text-properties fo:font-size="12pt" fo:letter-spacing="-0.002cm" style:font-size-asian="12pt"/>
    </style:style>
    <style:style style:name="T41" style:family="text">
      <style:text-properties fo:font-size="12pt" fo:letter-spacing="0.09cm" style:font-size-asian="12pt"/>
    </style:style>
    <style:style style:name="T42" style:family="text">
      <style:text-properties fo:font-size="12pt" fo:letter-spacing="0.093cm" style:font-size-asian="12pt"/>
    </style:style>
    <style:style style:name="T43" style:family="text">
      <style:text-properties fo:font-size="12pt" fo:letter-spacing="0.185cm" style:font-size-asian="12pt"/>
    </style:style>
    <style:style style:name="T44" style:family="text">
      <style:text-properties fo:font-weight="bold" style:font-weight-asian="bold"/>
    </style:style>
    <style:style style:name="T45" style:family="text">
      <style:text-properties fo:letter-spacing="0.002cm"/>
    </style:style>
    <style:style style:name="T46" style:family="text">
      <style:text-properties fo:letter-spacing="0.002cm" style:text-scale="95%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style:text-scale="99%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fo:color="#ff0000" loext:opacity="100%" fo:font-size="10pt" style:font-size-asian="10pt"/>
    </style:style>
    <style:style style:name="T51" style:family="text">
      <style:text-properties fo:color="#ff0000" loext:opacity="100%" fo:font-size="10pt" fo:letter-spacing="-0.005cm" style:font-size-asian="10pt"/>
    </style:style>
    <style:style style:name="T52" style:family="text">
      <style:text-properties fo:color="#ff0000" loext:opacity="100%" fo:font-size="10pt" fo:letter-spacing="-0.007cm" style:font-size-asian="10pt"/>
    </style:style>
    <style:style style:name="T53" style:family="text">
      <style:text-properties fo:color="#ff0000" loext:opacity="100%" fo:font-size="10pt" fo:letter-spacing="-0.004cm" style:font-size-asian="10pt"/>
    </style:style>
    <style:style style:name="T54" style:family="text">
      <style:text-properties fo:color="#ff0000" loext:opacity="100%" fo:font-size="10pt" fo:letter-spacing="-0.002cm" style:font-size-asian="10pt"/>
    </style:style>
    <style:style style:name="T55" style:family="text">
      <style:text-properties fo:color="#ff0000" loext:opacity="100%" fo:letter-spacing="-0.005cm"/>
    </style:style>
    <style:style style:name="T56" style:family="text">
      <style:text-properties fo:color="#ff0000" loext:opacity="100%" fo:letter-spacing="-0.007cm"/>
    </style:style>
    <style:style style:name="T57" style:family="text">
      <style:text-properties fo:color="#ff0000" loext:opacity="100%"/>
    </style:style>
    <style:style style:name="T58" style:family="text">
      <style:text-properties fo:color="#ff0000" loext:opacity="100%" fo:letter-spacing="0.002cm"/>
    </style:style>
    <style:style style:name="T59" style:family="text">
      <style:text-properties fo:color="#ff0000" loext:opacity="100%" fo:letter-spacing="-0.076cm"/>
    </style:style>
    <style:style style:name="T60" style:family="text">
      <style:text-properties fo:color="#ff0000" loext:opacity="100%" fo:letter-spacing="-0.004cm"/>
    </style:style>
    <style:style style:name="T61" style:family="text">
      <style:text-properties fo:color="#ff0000" loext:opacity="100%" fo:letter-spacing="-0.002cm"/>
    </style:style>
    <style:style style:name="T62" style:family="text">
      <style:text-properties fo:color="#ff0000" loext:opacity="100%" fo:letter-spacing="0.081cm"/>
    </style:style>
    <style:style style:name="T63" style:family="text">
      <style:text-properties fo:letter-spacing="-0.004cm"/>
    </style:style>
    <style:style style:name="T64" style:family="text">
      <style:text-properties fo:letter-spacing="0.06cm" style:text-scale="95%"/>
    </style:style>
    <style:style style:name="T65" style:family="text">
      <style:text-properties fo:letter-spacing="0.069cm" style:text-scale="95%"/>
    </style:style>
    <style:style style:name="T66" style:family="text">
      <style:text-properties fo:letter-spacing="0.062cm" style:text-scale="95%"/>
    </style:style>
    <style:style style:name="T67" style:family="text">
      <style:text-properties fo:letter-spacing="0.004cm" style:text-scale="95%"/>
    </style:style>
    <style:style style:name="T68" style:family="text">
      <style:text-properties style:text-scale="95%"/>
    </style:style>
    <style:style style:name="T69" style:family="text">
      <style:text-properties fo:letter-spacing="-0.014cm"/>
    </style:style>
    <style:style style:name="T70" style:family="text">
      <style:text-properties fo:letter-spacing="-0.016cm"/>
    </style:style>
    <style:style style:name="T71" style:family="text">
      <style:text-properties fo:letter-spacing="-0.009cm"/>
    </style:style>
    <style:style style:name="T72" style:family="text">
      <style:text-properties fo:letter-spacing="-0.092cm"/>
    </style:style>
    <style:style style:name="T73" style:family="text">
      <style:text-properties fo:font-size="9pt" style:font-size-asian="9pt"/>
    </style:style>
    <style:style style:name="T74" style:family="text">
      <style:text-properties fo:letter-spacing="-0.002cm"/>
    </style:style>
    <style:style style:name="T75" style:family="text">
      <style:text-properties fo:letter-spacing="-0.007cm"/>
    </style:style>
    <style:style style:name="T76" style:family="text">
      <style:text-properties style:font-name="Times New Roman" fo:font-size="11pt" style:font-size-asian="11pt"/>
    </style:style>
    <style:style style:name="T77" style:family="text">
      <style:text-properties style:font-name="Times New Roman" fo:font-size="11pt" fo:letter-spacing="-0.002cm" style:font-size-asian="11pt"/>
    </style:style>
    <style:style style:name="T78" style:family="text">
      <style:text-properties style:font-name="Times New Roman" fo:font-size="10pt" style:font-size-asian="10pt"/>
    </style:style>
    <style:style style:name="T79" style:family="text">
      <style:text-properties style:font-name="Times New Roman" fo:font-size="10pt" fo:letter-spacing="-0.002cm" style:font-size-asian="10pt"/>
    </style:style>
    <style:style style:name="T80" style:family="text">
      <style:text-properties style:font-name="Times New Roman" fo:font-size="10pt" fo:letter-spacing="-0.004cm" style:font-size-asian="10pt"/>
    </style:style>
    <style:style style:name="T81" style:family="text">
      <style:text-properties style:font-name="Times New Roman" fo:font-size="10pt" fo:letter-spacing="0.002cm" style:font-size-asian="10pt"/>
    </style:style>
    <style:style style:name="T82" style:family="text">
      <style:text-properties fo:letter-spacing="-0.012cm"/>
    </style:style>
    <style:style style:name="T83" style:family="text">
      <style:text-properties fo:letter-spacing="-0.005cm"/>
    </style:style>
    <style:style style:name="T84" style:family="text">
      <style:text-properties fo:letter-spacing="-0.005cm" fo:font-weight="bold" style:font-weight-asian="bold"/>
    </style:style>
    <style:style style:name="T85" style:family="text">
      <style:text-properties fo:letter-spacing="-0.018cm"/>
    </style:style>
    <style:style style:name="T86" style:family="text">
      <style:text-properties fo:letter-spacing="-0.074cm"/>
    </style:style>
    <style:style style:name="T87" style:family="text">
      <style:text-properties fo:letter-spacing="0.074cm"/>
    </style:style>
    <style:style style:name="T88" style:family="text">
      <style:text-properties fo:letter-spacing="0.076cm"/>
    </style:style>
    <style:style style:name="T89" style:family="text">
      <style:text-properties fo:letter-spacing="-0.019cm"/>
    </style:style>
    <style:style style:name="T90" style:family="text">
      <style:text-properties fo:letter-spacing="-0.09cm"/>
    </style:style>
    <style:style style:name="T91" style:family="text">
      <style:text-properties fo:letter-spacing="-0.011cm"/>
    </style:style>
    <style:style style:name="T92" style:family="text">
      <style:text-properties fo:letter-spacing="-0.076cm"/>
    </style:style>
    <style:style style:name="T93" style:family="text">
      <style:text-properties fo:letter-spacing="0.155cm"/>
    </style:style>
    <style:style style:name="T94" style:family="text">
      <style:text-properties fo:letter-spacing="0.152cm"/>
    </style:style>
    <style:style style:name="T95" style:family="text">
      <style:text-properties fo:letter-spacing="0.042cm" style:text-scale="95%"/>
    </style:style>
    <style:style style:name="T96" style:family="text">
      <style:text-properties fo:letter-spacing="0.157cm"/>
    </style:style>
    <style:style style:name="T97" style:family="text">
      <style:text-properties fo:letter-spacing="0.041cm" style:text-scale="95%"/>
    </style:style>
    <style:style style:name="T98" style:family="text">
      <style:text-properties fo:letter-spacing="0.099cm"/>
    </style:style>
    <style:style style:name="T99" style:family="text">
      <style:text-properties fo:letter-spacing="0.037cm" style:text-scale="95%"/>
    </style:style>
    <style:style style:name="T100" style:family="text">
      <style:text-properties fo:letter-spacing="0.065cm" style:text-scale="95%"/>
    </style:style>
    <style:style style:name="T101" style:family="text">
      <style:text-properties fo:letter-spacing="0.035cm" style:text-scale="95%"/>
    </style:style>
    <style:style style:name="T102" style:family="text">
      <style:text-properties fo:letter-spacing="-0.023cm"/>
    </style:style>
    <style:style style:name="T103" style:family="text">
      <style:text-properties fo:letter-spacing="0.023cm"/>
    </style:style>
    <style:style style:name="T104" style:family="text">
      <style:text-properties fo:letter-spacing="0.064cm" style:text-scale="95%"/>
    </style:style>
    <style:style style:name="T105" style:family="text">
      <style:text-properties fo:letter-spacing="0.028cm" style:text-scale="95%"/>
    </style:style>
    <style:style style:name="T106" style:family="text">
      <style:text-properties fo:letter-spacing="0.191cm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-0.005cm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ct1" style:family="section">
      <style:section-properties style:writing-mode="lr-tb" style:editable="false">
        <style:columns fo:column-count="2">
          <style:column style:rel-width="45396*" fo:start-indent="0cm" fo:end-indent="0.035cm"/>
          <style:column style:rel-width="20139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2.41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0.705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139cm" fo:min-width="11.183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464cm" fo:min-width="3.1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odice</text:span><text:span text:style-name="T2"> </text:span><text:span text:style-name="T1">dell’esercizio</text:span><text:span text:style-name="T7">1</text:span><text:span text:style-name="T10"><text:tab/></text:span><text:span text:style-name="T11"><text:tab/> <text:s text:c="18"/></text:span><text:span text:style-name="T12">Ex</text:span><text:span text:style-name="T13"> </text:span><text:span text:style-name="T12">mod.</text:span><text:span text:style-name="T14"> </text:span><text:span text:style-name="T12">COMSTB</text:span></text:p>
      <text:p text:style-name="P83"/>
      <text:p text:style-name="P85"/>
      <text:section text:style-name="Sect1" text:name="TextSection">
        <text:p text:style-name="P86"/>
        <text:p text:style-name="P87"/>
        <text:p text:style-name="Title">STABILIMENTO<text:span text:style-name="T21"> </text:span>BALNEARE</text:p>
        <text:p text:style-name="P88"><text:span text:style-name="T22">AL SERVIZIO ATTIVITA’ PRODUTTIVE E COMMERCIO</text:span><text:span text:style-name="T23"> <text:s/></text:span></text:p>
        <text:p text:style-name="P8"><text:span text:style-name="T23">U F F <text:s/>I C <text:s/>I O <text:s text:c="4"/>A T T I VI <text:s/>T A’ <text:s text:c="3"/>TU R I S TI <text:s/>C H <text:s/>E</text:span></text:p>
        <text:p text:style-name="P9"><text:span text:style-name="T22">DEL CO</text:span><text:span text:style-name="T24">MUNE</text:span><text:span text:style-name="T22"> CAPOLUOGO</text:span></text:p>
      </text:section>
      <text:section text:style-name="Sect2" text:name="Sezione1">
        <text:p text:style-name="P10"><text:span text:style-name="T33">Comunicazione</text:span><text:span text:style-name="T34"> </text:span><text:span text:style-name="T33">delle</text:span><text:span text:style-name="T35"> </text:span><text:span text:style-name="T33">caratteristiche</text:span><text:span text:style-name="T25">,</text:span><text:span text:style-name="T26"> </text:span><text:span text:style-name="T25">delle</text:span><text:span text:style-name="T27"> </text:span><text:span text:style-name="T25">attrezzature</text:span><text:span text:style-name="T28"> </text:span><text:span text:style-name="T25">e</text:span><text:span text:style-name="T27"> </text:span><text:span text:style-name="T25">dei</text:span><text:span text:style-name="T26"> </text:span><text:span text:style-name="T25">servizi</text:span><text:span text:style-name="T28"> </text:span><text:span text:style-name="T25">della</text:span><text:span text:style-name="T27"> </text:span><text:span text:style-name="T25">struttura</text:span></text:p>
        <text:p text:style-name="P89"/>
        <text:p text:style-name="P11"><text:span text:style-name="T22">(riempire</text:span><text:span text:style-name="T30"> </text:span><text:span text:style-name="T22">le</text:span><text:span text:style-name="T29"> </text:span><text:span text:style-name="T22">parti</text:span><text:span text:style-name="T31"> </text:span><text:span text:style-name="T22">che</text:span><text:span text:style-name="T31"> </text:span><text:span text:style-name="T22">interessano)</text:span></text:p>
        <text:p text:style-name="P82"/>
        <text:list xml:id="list575961044" text:style-name="WWNum2">
          <text:list-item>
            <text:p text:style-name="P2"><text:span text:style-name="T37">comunicazione</text:span><text:span text:style-name="T38"> </text:span><text:span text:style-name="T37">PRINCIPALE</text:span><text:span text:style-name="T36"> </text:span><text:span text:style-name="T22">(</text:span><text:span text:style-name="T1">contestualmente</text:span><text:span text:style-name="T3"> </text:span><text:span text:style-name="T1">alla</text:span><text:span text:style-name="T3"> </text:span><text:span text:style-name="T1">SCIA</text:span><text:span text:style-name="T3"> </text:span><text:span text:style-name="T1">di</text:span><text:span text:style-name="T4"> </text:span><text:span text:style-name="T1">apertura</text:span><text:span text:style-name="T3"> </text:span><text:span text:style-name="T1">o</text:span><text:span text:style-name="T4"> </text:span><text:span text:style-name="T1">alla</text:span><text:span text:style-name="T4"> </text:span><text:span text:style-name="T1">comunicazione</text:span><text:span text:style-name="T3"> </text:span><text:span text:style-name="T1">di</text:span><text:span text:style-name="T3"> </text:span><text:span text:style-name="T1">subingresso)</text:span></text:p>
          </text:list-item>
          <text:list-item>
            <text:p text:style-name="P3"><text:span text:style-name="T37">comunicazione</text:span><text:span text:style-name="T38"> </text:span><text:span text:style-name="T37">VARIAZIONI</text:span><text:span text:style-name="T39"> </text:span><text:span text:style-name="T1">(entro</text:span><text:span text:style-name="T4"> </text:span><text:span text:style-name="T1">il</text:span><text:span text:style-name="T3"> </text:span><text:span text:style-name="T1">termine</text:span><text:span text:style-name="T3"> </text:span><text:span text:style-name="T1">del</text:span><text:span text:style-name="T4"> </text:span><text:span text:style-name="T1">30 aprile</text:span><text:span text:style-name="T2"> </text:span><text:span text:style-name="T1">successivo</text:span><text:span text:style-name="T4"> </text:span><text:span text:style-name="T1">alla</text:span><text:span text:style-name="T4"> </text:span><text:span text:style-name="T1">variazione)</text:span></text:p>
          </text:list-item>
        </text:list>
        <text:p text:style-name="P83"/>
        <text:p text:style-name="P83"/>
        <text:p text:style-name="P83"/>
        <text:p text:style-name="P9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9">01</text:p>
            </table:table-cell>
            <table:table-cell table:style-name="Tabella1.A1" table:number-columns-spanned="2" office:value-type="string">
              <text:p text:style-name="P26">Denominazione</text:p>
              <text:p text:style-name="P27">dell’esercizio</text:p>
            </table:table-cell>
            <table:covered-table-cell/>
            <table:table-cell table:style-name="Tabella1.A1" table:number-columns-spanned="2" office:value-type="string">
              <text:p text:style-name="P14"/>
            </table:table-cell>
            <table:covered-table-cell/>
          </table:table-row>
          <table:table-row table:style-name="Tabella1.2">
            <table:table-cell table:style-name="Tabella1.A1" office:value-type="string">
              <text:p text:style-name="P19">02</text:p>
            </table:table-cell>
            <table:table-cell table:style-name="Tabella1.A1" table:number-columns-spanned="2" office:value-type="string">
              <text:p text:style-name="P28">Indirizzo<text:span text:style-name="T45"> </text:span>dell’esercizio</text:p>
            </table:table-cell>
            <table:covered-table-cell/>
            <table:table-cell table:style-name="Tabella1.D2" table:number-columns-spanned="2" office:value-type="string">
              <text:p text:style-name="P29">Via<text:span text:style-name="T47"><text:tab/><text:tab/><text:tab/></text:span> Località<text:span text:style-name="T47"><text:tab/></text:span>Frazione<text:span text:style-name="T47"><text:tab/><text:tab/></text:span> Comune<text:tab/><text:tab/>CAP</text:p>
            </table:table-cell>
            <table:covered-table-cell/>
          </table:table-row>
          <table:table-row table:style-name="Tabella1.3">
            <table:table-cell table:style-name="Tabella1.A3" table:number-columns-spanned="5" office:value-type="string">
              <text:p text:style-name="P30"><text:span text:style-name="T57">AVVERTENZE</text:span><text:span text:style-name="T55"> </text:span><text:span text:style-name="T57">PER</text:span><text:span text:style-name="T56"> </text:span><text:span text:style-name="T57">LA</text:span><text:span text:style-name="T56"> </text:span><text:span text:style-name="T57">COMPILAZIONE</text:span><text:span text:style-name="T55"> </text:span><text:span text:style-name="T57">DEI</text:span><text:span text:style-name="T56"> </text:span><text:span text:style-name="T57">QUADRI</text:span></text:p>
              <text:p text:style-name="P31"><text:span text:style-name="T57">Compilare i dati richiesti nei quadri sottostanti solo se variati rispetto alla precedente comunicazione. Nel caso in cui</text:span><text:span text:style-name="T58"> </text:span><text:span text:style-name="T57">tutti</text:span><text:span text:style-name="T58"> </text:span><text:span text:style-name="T57">i</text:span><text:span text:style-name="T58"> </text:span><text:span text:style-name="T57">campi</text:span><text:span text:style-name="T58"> </text:span><text:span text:style-name="T57">dello</text:span><text:span text:style-name="T58"> </text:span><text:span text:style-name="T57">stesso</text:span><text:span text:style-name="T58"> </text:span><text:span text:style-name="T57">riquadro</text:span><text:span text:style-name="T58"> </text:span><text:span text:style-name="T57">non</text:span><text:span text:style-name="T58"> </text:span><text:span text:style-name="T57">fossero</text:span><text:span text:style-name="T58"> </text:span><text:span text:style-name="T57">variati,</text:span><text:span text:style-name="T58"> </text:span><text:span text:style-name="T57">spuntare</text:span><text:span text:style-name="T58"> </text:span><text:span text:style-name="T57">il</text:span><text:span text:style-name="T58"> </text:span><text:span text:style-name="T57">check</text:span><text:span text:style-name="T58"> </text:span><text:span text:style-name="T57">“non</text:span><text:span text:style-name="T58"> </text:span><text:span text:style-name="T57">modificato“</text:span><text:span text:style-name="T58"> </text:span><text:span text:style-name="T57">senza</text:span><text:span text:style-name="T58"> </text:span><text:span text:style-name="T57">procedere</text:span><text:span text:style-name="T58"> </text:span><text:span text:style-name="T57">alla</text:span><text:span text:style-name="T59"> </text:span><text:span text:style-name="T57">compilazione</text:span><text:span text:style-name="T60"> </text:span><text:span text:style-name="T57">delle</text:span><text:span text:style-name="T61"> </text:span><text:span text:style-name="T57">relative</text:span><text:span text:style-name="T61"> </text:span><text:span text:style-name="T57">informazioni.</text:span></text:p>
              <text:p text:style-name="P32"><text:span text:style-name="T57">N.B. Se anche un solo dato richiesto nel singolo riquadro è cambiato</text:span><text:span text:style-name="T62"> </text:span><text:span text:style-name="T57">rispetto all'ultima comunicazione, lo stesso</text:span><text:span text:style-name="T58"> </text:span><text:span text:style-name="T57">riquadro</text:span><text:span text:style-name="T61"> </text:span><text:span text:style-name="T57">va compilato per intero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4">
            <table:table-cell table:style-name="Tabella1.A1" office:value-type="string">
              <text:p text:style-name="P19">03</text:p>
            </table:table-cell>
            <table:table-cell table:style-name="Tabella1.A1" table:number-columns-spanned="2" office:value-type="string">
              <text:p text:style-name="P33">Recapito</text:p>
              <text:p text:style-name="P15"/>
              <text:p text:style-name="P35">□<text:span text:style-name="T63"> </text:span><text:span text:style-name="T57">non</text:span><text:span text:style-name="T60"> </text:span><text:span text:style-name="T57">modificato</text:span></text:p>
            </table:table-cell>
            <table:covered-table-cell/>
            <table:table-cell table:style-name="Tabella1.A1" table:number-columns-spanned="2" office:value-type="string">
              <text:p text:style-name="P38">E-mail<text:span text:style-name="T47"><text:tab/><text:tab/><text:tab/></text:span> Telefono<text:span text:style-name="T47"><text:tab/></text:span>Fax<text:span text:style-name="T47"><text:tab/><text:tab/></text:span> Cellulare<text:span text:style-name="T47"><text:tab/><text:tab/><text:tab/></text:span><text:span text:style-name="T68"> Recapito</text:span><text:span text:style-name="T64"> </text:span><text:span text:style-name="T68">negli</text:span><text:span text:style-name="T65"> </text:span><text:span text:style-name="T68">eventuali</text:span><text:span text:style-name="T64"> </text:span><text:span text:style-name="T68">periodi</text:span><text:span text:style-name="T66"> </text:span><text:span text:style-name="T68">di</text:span><text:span text:style-name="T67"> </text:span><text:span text:style-name="T68">chiusura</text:span></text:p>
            </table:table-cell>
            <table:covered-table-cell/>
          </table:table-row>
          <table:table-row table:style-name="Tabella1.5">
            <table:table-cell table:style-name="Tabella1.A1" table:number-rows-spanned="2" office:value-type="string">
              <text:p text:style-name="P19">04</text:p>
            </table:table-cell>
            <table:table-cell table:style-name="Tabella1.A1" table:number-columns-spanned="2" office:value-type="string">
              <text:p text:style-name="P39">Titolare</text:p>
              <text:p text:style-name="P40">□<text:span text:style-name="T63"> </text:span><text:span text:style-name="T57">non</text:span><text:span text:style-name="T60"> </text:span><text:span text:style-name="T57">modificato</text:span></text:p>
            </table:table-cell>
            <table:covered-table-cell/>
            <table:table-cell table:style-name="Tabella1.A1" table:number-columns-spanned="2" office:value-type="string">
              <text:p text:style-name="P43">Nome<text:span text:style-name="T69"> </text:span>del<text:span text:style-name="T69"> </text:span>titolare<text:span text:style-name="T48"> </text:span><text:span text:style-name="T47"><text:tab/></text:span> Indirizzo/sede<text:span text:style-name="T47"><text:tab/></text:span> Iva/CF</text:p>
            </table:table-cell>
            <table:covered-table-cell/>
          </table:table-row>
          <table:table-row table:style-name="Tabella1.6">
            <table:covered-table-cell/>
            <table:table-cell table:style-name="Tabella1.A1" table:number-columns-spanned="2" office:value-type="string">
              <text:p text:style-name="P13">Gestore</text:p>
              <text:p text:style-name="P41">□<text:span text:style-name="T63"> </text:span><text:span text:style-name="T57">non</text:span><text:span text:style-name="T60"> </text:span><text:span text:style-name="T57">modificato</text:span></text:p>
            </table:table-cell>
            <table:covered-table-cell/>
            <table:table-cell table:style-name="Tabella1.A1" table:number-columns-spanned="2" office:value-type="string">
              <text:p text:style-name="P44">Nome<text:span text:style-name="T70"> </text:span>del<text:span text:style-name="T71"> </text:span>gestore<text:span text:style-name="T48"> </text:span><text:span text:style-name="T47"><text:tab/></text:span> Indirizzo/sede<text:span text:style-name="T47"><text:tab/></text:span> Iva/CF</text:p>
            </table:table-cell>
            <table:covered-table-cell/>
          </table:table-row>
          <table:table-row table:style-name="Tabella1.7">
            <table:table-cell table:style-name="Tabella1.A1" office:value-type="string">
              <text:p text:style-name="P19">05</text:p>
            </table:table-cell>
            <table:table-cell table:style-name="Tabella1.A1" table:number-columns-spanned="2" office:value-type="string">
              <text:p text:style-name="P45">Titolo per l'esercizio<text:span text:style-name="T72"> </text:span>dell'attività</text:p>
              <text:p text:style-name="P42"><text:span text:style-name="T37">□</text:span><text:span text:style-name="T38"> </text:span><text:span text:style-name="T50">non</text:span><text:span text:style-name="T51"> </text:span><text:span text:style-name="T50">modificato</text:span></text:p>
            </table:table-cell>
            <table:covered-table-cell/>
            <table:table-cell table:style-name="Tabella1.A1" office:value-type="string">
              <text:list xml:id="list1210358867" text:style-name="WWNum1">
                <text:list-item>
                  <text:p text:style-name="P46">Dia/SCIA</text:p>
                </text:list-item>
              </text:list>
              <text:p text:style-name="P16"/>
              <text:list xml:id="list110821664880158" text:continue-numbering="true" text:style-name="WWNum1">
                <text:list-item>
                  <text:p text:style-name="P47">Autorizzazione</text:p>
                </text:list-item>
              </text:list>
            </table:table-cell>
            <table:table-cell table:style-name="Tabella1.A1" office:value-type="string">
              <text:p text:style-name="P48">n.<text:span text:style-name="T47"><text:tab/></text:span>del<text:span text:style-name="T47"><text:tab/></text:span>prot.<text:span text:style-name="T74"> </text:span>n.</text:p>
              <text:p text:style-name="P17"/>
              <text:p text:style-name="P49">Rilasciato<text:span text:style-name="T75"> </text:span>da</text:p>
            </table:table-cell>
          </table:table-row>
          <table:table-row table:style-name="Tabella1.8">
            <table:table-cell table:style-name="Tabella1.A1" office:value-type="string">
              <text:p text:style-name="P19">06</text:p>
            </table:table-cell>
            <table:table-cell table:style-name="Tabella1.A1" table:number-columns-spanned="2" office:value-type="string">
              <text:p text:style-name="P33">Dipendenti</text:p>
              <text:p text:style-name="P37"><text:span text:style-name="T76">□</text:span><text:span text:style-name="T77"> </text:span><text:span text:style-name="T50">non</text:span><text:span text:style-name="T54"> </text:span><text:span text:style-name="T50">modificato</text:span></text:p>
            </table:table-cell>
            <table:covered-table-cell/>
            <table:table-cell table:style-name="Tabella1.A1" table:number-columns-spanned="2" office:value-type="string">
              <text:p text:style-name="P50">Totale</text:p>
              <text:p text:style-name="P51">(<text:span text:style-name="T63"> </text:span>di<text:span text:style-name="T74"> </text:span>cui:<text:span text:style-name="T63"> </text:span>a<text:span text:style-name="T82"> </text:span>tempo parziale<text:span text:style-name="T47"><text:tab/></text:span>;<text:span text:style-name="T63"> </text:span>Stagionali<text:span text:style-name="T47"><text:tab/></text:span>)</text:p>
            </table:table-cell>
            <table:covered-table-cell/>
          </table:table-row>
          <table:table-row table:style-name="Tabella1.9">
            <table:table-cell table:style-name="Tabella1.A1" office:value-type="string">
              <text:p text:style-name="P19">07</text:p>
            </table:table-cell>
            <table:table-cell table:style-name="Tabella1.A1" office:value-type="string">
              <text:p text:style-name="P34">Apertura</text:p>
              <text:p text:style-name="P36"><text:span text:style-name="T22">□</text:span><text:span text:style-name="T31"> </text:span><text:span text:style-name="T50">non</text:span><text:span text:style-name="T51"> </text:span><text:span text:style-name="T50">modificato</text:span></text:p>
            </table:table-cell>
            <table:table-cell table:style-name="Tabella1.A1" table:number-columns-spanned="3" office:value-type="string">
              <text:p text:style-name="P52"><text:span text:style-name="T37">□</text:span><text:span text:style-name="T1">Annuale<text:tab/></text:span><text:span text:style-name="T40">□</text:span><text:span text:style-name="T6">Stagionale</text:span><text:span text:style-name="T5"> </text:span><text:span text:style-name="T1">(dal-al)</text:span><text:span text:style-name="T7">3</text:span></text:p>
            </table:table-cell>
            <table:covered-table-cell/>
            <table:covered-table-cell/>
          </table:table-row>
        </table:table>
        <text:p text:style-name="P83"/>
        <text:p text:style-name="P83"/>
        <text:p text:style-name="P92"><draw:line text:anchor-type="paragraph" draw:z-index="4" draw:name="Immagine1" draw:style-name="gr1" draw:text-style-name="P99" svg:x1="1.997cm" svg:y1="0.55cm" svg:x2="7.081cm" svg:y2="0.55cm"><text:p/></draw:line></text:p>
        <text:p text:style-name="P6"><text:span text:style-name="T9">1</text:span><text:span text:style-name="T15"> </text:span><text:span text:style-name="T16">Riservato</text:span><text:span text:style-name="T11"> all’Ufficio</text:span></text:p>
        <text:p text:style-name="P7"><draw:custom-shape text:anchor-type="paragraph" draw:z-index="3" draw:name="Immagine2" draw:style-name="gr2" draw:text-style-name="P100" svg:width="12.918cm" svg:height="0.038cm" svg:x="5.877cm" svg:y="-2.26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3</text:span><text:span text:style-name="T17"> </text:span><text:span text:style-name="T12">Indicare</text:span><text:span text:style-name="T18"> </text:span><text:span text:style-name="T12">(giorno</text:span><text:span text:style-name="T19"> </text:span><text:span text:style-name="T12">e</text:span><text:span text:style-name="T20"> </text:span><text:span text:style-name="T12">mese)</text:span><text:span text:style-name="T18"> </text:span><text:span text:style-name="T12">uno</text:span><text:span text:style-name="T19"> </text:span><text:span text:style-name="T12">o</text:span><text:span text:style-name="T19"> </text:span><text:span text:style-name="T12">più</text:span><text:span text:style-name="T19"> </text:span><text:span text:style-name="T12">periodi</text:span></text:p>
      </text:section>
      <text:p text:style-name="P9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3">08</text:p>
          </table:table-cell>
          <table:table-cell table:style-name="Tabella2.A1" office:value-type="string">
            <text:p text:style-name="P20">Area<text:span text:style-name="T71"> </text:span>esercizio</text:p>
            <text:p text:style-name="P22"><text:span text:style-name="T22">□</text:span><text:span text:style-name="T29"> </text:span><text:span text:style-name="T50">non</text:span><text:span text:style-name="T52"> </text:span><text:span text:style-name="T50">modificato</text:span></text:p>
          </table:table-cell>
          <table:table-cell table:style-name="Tabella2.A1" office:value-type="string">
            <text:p text:style-name="P55">Superfice<text:span text:style-name="T75"> </text:span>totale<text:span text:style-name="T83"> </text:span>mq.<text:span text:style-name="T47"><text:tab/></text:span><text:tab/><text:span text:style-name="T74">Metri</text:span><text:span text:style-name="T63"> </text:span>lineari<text:span text:style-name="T85"> </text:span>fronte<text:span text:style-name="T83"> </text:span>mare<text:span text:style-name="T48"> </text:span><text:span text:style-name="T47"><text:tab/></text:span> Percentuale<text:span text:style-name="T83"> </text:span>aree<text:span text:style-name="T83"> </text:span>uso<text:span text:style-name="T63"> </text:span>comune<text:span text:style-name="T63"> </text:span>mq.<text:span text:style-name="T47"><text:tab/></text:span>%</text:p>
            <text:p text:style-name="P56">Percentuale<text:span text:style-name="T82"> </text:span>ombreggiatura<text:span text:style-name="T47"><text:tab/><text:tab/></text:span><text:span text:style-name="T71">%</text:span><text:span text:style-name="T86"> </text:span><text:span text:style-name="T74">Massimo</text:span> <text:span text:style-name="T74">persone</text:span> ospitabili<text:span text:style-name="T85"> </text:span>n.</text:p>
          </table:table-cell>
        </table:table-row>
        <table:table-row table:style-name="Tabella2.2">
          <table:table-cell table:style-name="Tabella2.A1" office:value-type="string">
            <text:p text:style-name="P54">09</text:p>
          </table:table-cell>
          <table:table-cell table:style-name="Tabella2.A1" office:value-type="string">
            <text:p text:style-name="P57">Attrezzature<text:span text:style-name="T72"> </text:span>disponibili</text:p>
            <text:p text:style-name="P21"><text:span text:style-name="T22">□</text:span><text:span text:style-name="T30"> </text:span><text:span text:style-name="T50">non</text:span><text:span text:style-name="T53"> </text:span><text:span text:style-name="T50">modificato</text:span></text:p>
          </table:table-cell>
          <table:table-cell table:style-name="Tabella2.A1" office:value-type="string">
            <text:p text:style-name="P58">Ombrelloni/tende<text:span text:style-name="T83"> </text:span>n.<text:span text:style-name="T47"><text:tab/></text:span>Sdraio<text:span text:style-name="T74"> </text:span>n.<text:span text:style-name="T47"><text:tab/></text:span>Lettini<text:span text:style-name="T71"> </text:span>n.<text:span text:style-name="T47"><text:tab/><text:tab/></text:span>Cabine<text:span text:style-name="T71"> </text:span>n. <text:span text:style-name="T48"><text:s/></text:span><text:span text:style-name="T47"><text:tab/></text:span> Spogliatoi:<text:span text:style-name="T87"> </text:span>custoditi<text:span text:style-name="T88"> </text:span>n.<text:span text:style-name="T47"><text:tab/><text:tab/></text:span>;<text:span text:style-name="T83"> </text:span>non<text:span text:style-name="T63"> </text:span>custoditi<text:span text:style-name="T89"> </text:span>n.</text:p>
            <text:p text:style-name="P59">altro</text:p>
          </table:table-cell>
        </table:table-row>
        <table:table-row table:style-name="Tabella2.3">
          <table:table-cell table:style-name="Tabella2.A1" office:value-type="string">
            <text:p text:style-name="P53">10</text:p>
          </table:table-cell>
          <table:table-cell table:style-name="Tabella2.A1" office:value-type="string">
            <text:p text:style-name="P60">Servizi<text:span text:style-name="T70"> </text:span>igienici<text:span text:style-name="T90"> </text:span>comuni</text:p>
            <text:p text:style-name="P21"><text:span text:style-name="T22">□</text:span><text:span text:style-name="T30"> </text:span><text:span text:style-name="T50">non</text:span><text:span text:style-name="T53"> </text:span><text:span text:style-name="T50">modificato</text:span></text:p>
          </table:table-cell>
          <table:table-cell table:style-name="Tabella2.A1" office:value-type="string">
            <text:p text:style-name="P61">Zone<text:span text:style-name="T75"> </text:span>servizi<text:span text:style-name="T85"> </text:span>n.</text:p>
            <text:p text:style-name="P62"><text:span text:style-name="T44">Totale</text:span><text:span text:style-name="T84"> </text:span><text:span text:style-name="T44">WC</text:span><text:span text:style-name="T84"> </text:span><text:span text:style-name="T44">n.</text:span><text:span text:style-name="T49"><text:tab/></text:span>di<text:span text:style-name="T74"> </text:span>cui<text:span text:style-name="T63"> </text:span>accessibili<text:span text:style-name="T63"> </text:span>a<text:span text:style-name="T63"> </text:span>disabili<text:span text:style-name="T71"> </text:span>n.</text:p>
            <text:p text:style-name="P18"/>
            <text:p text:style-name="P63">Docce:<text:span text:style-name="T75"> </text:span>aperte<text:span text:style-name="T71"> </text:span>n.<text:span text:style-name="T47"><text:tab/></text:span>.chiuse<text:span text:style-name="T91"> </text:span>n.<text:span text:style-name="T47"><text:tab/></text:span><text:span text:style-name="T71">;</text:span><text:span text:style-name="T92"> </text:span>di<text:span text:style-name="T74"> </text:span>cui<text:span text:style-name="T74"> </text:span>con acqua<text:span text:style-name="T70"> </text:span>calda<text:span text:style-name="T63"> </text:span>n.<text:span text:style-name="T47"><text:tab/><text:tab/></text:span>Lavabi<text:span text:style-name="T82"> </text:span>n.<text:span text:style-name="T48"> </text:span><text:span text:style-name="T47"><text:tab/><text:tab/></text:span> Altri</text:p>
          </table:table-cell>
        </table:table-row>
        <table:table-row table:style-name="Tabella2.2">
          <table:table-cell table:style-name="Tabella2.A1" office:value-type="string">
            <text:p text:style-name="P54">11</text:p>
          </table:table-cell>
          <table:table-cell table:style-name="Tabella2.A1" office:value-type="string">
            <text:p text:style-name="P64">Percentuale area<text:span text:style-name="T45"> </text:span>esercizio accessibile<text:span text:style-name="T72"> </text:span>a<text:span text:style-name="T74"> </text:span>disabili</text:p>
            <text:p text:style-name="P23"><text:span text:style-name="T22">□</text:span><text:span text:style-name="T31"> </text:span><text:span text:style-name="T50">non</text:span><text:span text:style-name="T51"> </text:span><text:span text:style-name="T50">modificato</text:span></text:p>
          </table:table-cell>
          <table:table-cell table:style-name="Tabella2.A1" office:value-type="string">
            <text:p text:style-name="P65"><text:span text:style-name="T1">100%</text:span><text:span text:style-name="T37">□</text:span><text:span text:style-name="T41"> </text:span><text:span text:style-name="T1">50%</text:span><text:span text:style-name="T37">□</text:span><text:span text:style-name="T42"> </text:span><text:span text:style-name="T1">20%</text:span><text:span text:style-name="T37">□</text:span><text:span text:style-name="T43"> </text:span><text:span text:style-name="T1">0%</text:span><text:span text:style-name="T37">□</text:span></text:p>
          </table:table-cell>
        </table:table-row>
        <table:table-row table:style-name="Tabella2.5">
          <table:table-cell table:style-name="Tabella2.A1" office:value-type="string">
            <text:p text:style-name="P53">12</text:p>
          </table:table-cell>
          <table:table-cell table:style-name="Tabella2.A1" office:value-type="string">
            <text:p text:style-name="P24">Impianti - servizi<text:span text:style-name="T45"> </text:span><text:span text:style-name="T74">comuni/centralizz</text:span><text:span text:style-name="T72"> </text:span>ati<text:span text:style-name="T45"> </text:span>–<text:span text:style-name="T45"> </text:span>altre<text:span text:style-name="T45"> </text:span>informazioni:</text:p>
            <text:p text:style-name="P25"><text:span text:style-name="T22">□</text:span><text:span text:style-name="T31"> </text:span><text:span text:style-name="T50">non</text:span><text:span text:style-name="T51"> </text:span><text:span text:style-name="T50">modificato</text:span></text:p>
          </table:table-cell>
          <table:table-cell table:style-name="Tabella2.A1" office:value-type="string">
            <text:p text:style-name="P66">□animazione</text:p>
            <text:p text:style-name="P67">□tennis<text:span text:style-name="T71"> </text:span>tavolo<text:span text:style-name="T93"> </text:span>□campo bocce<text:span text:style-name="T94"> </text:span>□tennis</text:p>
            <text:p text:style-name="P68">□piscina<text:span text:style-name="T83"> </text:span>scoperta<text:tab/>□piscina<text:span text:style-name="T75"> </text:span>coperta</text:p>
            <text:p text:style-name="P69">□ormeggio</text:p>
            <text:p text:style-name="P67"><text:span text:style-name="T68">□noleggio</text:span><text:span text:style-name="T95"> </text:span><text:span text:style-name="T68">natanti/battelli</text:span><text:span text:style-name="T96"> </text:span><text:span text:style-name="T68">□noleggio</text:span><text:span text:style-name="T95"> </text:span><text:span text:style-name="T68">tavole</text:span><text:span text:style-name="T97"> </text:span><text:span text:style-name="T68">a</text:span><text:span text:style-name="T95"> </text:span><text:span text:style-name="T68">vela</text:span><text:span text:style-name="T98"> <text:s/></text:span><text:span text:style-name="T68">□noleggio</text:span><text:span text:style-name="T46"> </text:span><text:span text:style-name="T68">articoli</text:span><text:span text:style-name="T99"> </text:span><text:span text:style-name="T68">sportivi</text:span></text:p>
            <text:p text:style-name="P67">□discoteca</text:p>
            <text:p text:style-name="P71">□cassetta<text:span text:style-name="T75"> </text:span>pronto<text:span text:style-name="T83"> </text:span>soccorso<text:tab/>□locale<text:span text:style-name="T69"> </text:span>infermeria</text:p>
            <text:p text:style-name="P73">□<text:span text:style-name="T75"> </text:span>ausili<text:span text:style-name="T83"> </text:span>specifici<text:span text:style-name="T83"> </text:span>per<text:span text:style-name="T63"> </text:span>disabilità (sedie<text:span text:style-name="T83"> </text:span>job<text:span text:style-name="T63"> </text:span>)</text:p>
            <text:p text:style-name="P75">□ristorante<text:tab/>□bar</text:p>
            <text:p text:style-name="P73">□sala<text:span text:style-name="T63"> </text:span>televisione</text:p>
            <text:p text:style-name="P74">□proprio<text:span text:style-name="T69"> </text:span>parcheggio</text:p>
            <text:p text:style-name="P73">□custodia<text:span text:style-name="T71"> </text:span>valori</text:p>
            <text:p text:style-name="P74"><text:span text:style-name="T68">□accettazione</text:span><text:span text:style-name="T100"> </text:span><text:span text:style-name="T68">animali</text:span><text:span text:style-name="T101"> </text:span><text:span text:style-name="T68">domestici</text:span></text:p>
            <text:p text:style-name="P73">□giochi<text:span text:style-name="T82"> </text:span>bambini</text:p>
            <text:p text:style-name="P72">□telefono<text:span text:style-name="T83"> </text:span>comune<text:tab/>□fax</text:p>
            <text:p text:style-name="P76">□accesso<text:span text:style-name="T75"> </text:span>internet<text:span text:style-name="T74"> </text:span>wifi<text:span text:style-name="T63"> </text:span>gratuito</text:p>
            <text:p text:style-name="P73">□baby<text:span text:style-name="T74"> </text:span>sitting</text:p>
            <text:p text:style-name="P74"><text:span text:style-name="T74">□istruttore</text:span><text:span text:style-name="T102"> </text:span>vela</text:p>
            <text:p text:style-name="P70">□istruttore<text:span text:style-name="T82"> </text:span>windsurf</text:p>
            <text:p text:style-name="P77">□istruttore<text:span text:style-name="T63"> </text:span>sci<text:span text:style-name="T89"> </text:span>nautico</text:p>
            <text:p text:style-name="P74">□centro<text:span text:style-name="T75"> </text:span>benessere</text:p>
            <text:p text:style-name="P78">LINGUE<text:span text:style-name="T75"> </text:span>STRANIERE:<text:span text:style-name="T71"> </text:span>□inglese<text:span text:style-name="T63"> </text:span>□francese<text:span text:style-name="T71"> </text:span>□spagnolo<text:span text:style-name="T75"> </text:span>□tedesco<text:span text:style-name="T103"> </text:span>altre</text:p>
            <text:p text:style-name="P79">□bancomat<text:tab/><text:span text:style-name="T68">□carte</text:span><text:span text:style-name="T104"> </text:span><text:span text:style-name="T68">di</text:span><text:span text:style-name="T105"> </text:span><text:span text:style-name="T68">credito</text:span></text:p>
            <text:p text:style-name="P80"><text:span text:style-name="T68">□certificazione</text:span><text:span text:style-name="T106"> </text:span><text:span text:style-name="T68">(EMAS/ECOLABEL/ISO/SA8000)</text:span></text:p>
            <text:p text:style-name="P81">□Altro</text:p>
          </table:table-cell>
        </table:table-row>
      </table:table>
      <text:p text:style-name="P90"/>
      <text:p text:style-name="P12"><text:span text:style-name="T33">2</text:span></text:p>
      <text:p text:style-name="P94"><draw:g text:anchor-type="as-char" draw:z-index="2" draw:name="Forma4" draw:style-name="gr3"><draw:custom-shape draw:style-name="gr4" draw:text-style-name="P101" svg:width="11.205cm" svg:height="0.142cm" svg:x="6.071cm" svg:y="2.932cm"><text:p/><draw:enhanced-geometry draw:mirror-horizontal="false" draw:mirror-vertical="false" drawooo:sub-view-size="17273 3070" draw:text-areas="0 0 ?f0 ?f1" svg:viewBox="0 0 0 0" draw:type="ooxml-non-primitive" draw:enhanced-path="M 17272 0 L 17254 0 0 0 0 34 0 3053 0 3069 18 3069 18 3053 18 34 17254 34 17254 3053 18 3053 18 3069 17254 3069 17272 3069 17272 3053 17272 34 17272 0 Z N"><draw:equation draw:name="f0" draw:formula="logwidth"/><draw:equation draw:name="f1" draw:formula="logheight"/></draw:enhanced-geometry></draw:custom-shape><draw:custom-shape draw:style-name="gr5" draw:text-style-name="P103" svg:width="11.182cm" svg:height="0.138cm" svg:x="0cm" svg:y="0cm"><text:p text:style-name="P102"><text:span text:style-name="T107">Informativa ex art. 13 d.lgs. 196/2003: . </text:span><text:span text:style-name="T108">I dati forniti, trattati con modalità manuale e informatizzata per le finalità</text:span><text:span text:style-name="T109"> </text:span><text:span text:style-name="T108">istituzionali dell’ufficio ricevente, verranno comunicati alla Regione. Del trattamento sono: titolari l’Ufficio del turismo del Comune capoluogo/Città metropolitana e la Regione Toscana-G.R.; responsabili i dirigenti dei rispettivi uffici turismo; incaricati i dipendenti assegnati agli uffici. In ogni momento l’interessato potrà esercitare nei confronti del titolare e/o responsabile del trattamento i Suoi diritti ai sensi dell'art.7 del D.lgs.196/200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5"/>
      <text:p text:style-name="P97">Il<text:span text:style-name="T83"> </text:span>presente<text:span text:style-name="T75"> </text:span>modulo<text:span text:style-name="T83"> </text:span>viene<text:span text:style-name="T75"> </text:span>firmato<text:span text:style-name="T75"> </text:span>digitalmente<text:span text:style-name="T83"> </text:span>e<text:span text:style-name="T63"> </text:span>allegato<text:span text:style-name="T75"> </text:span>al<text:span text:style-name="T63"> </text:span>modulo<text:span text:style-name="T75"> </text:span>telematico<text:span text:style-name="T74"> </text:span>per<text:span text:style-name="T74"> </text:span>la<text:span text:style-name="T71"> </text:span>presentazione<text:span text:style-name="T75"> </text:span>al<text:span text:style-name="T90"> </text:span>Suap competente<text:span text:style-name="T63"> </text:span>attraverso<text:span text:style-name="T45"> </text:span>l’applicativo<text:span text:style-name="T45"> </text:span>STAR.</text:p>
      <text:p text:style-name="P96"/>
      <text:p text:style-name="P98">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Calibri1" svg:font-family="Calibri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4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4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4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4" style:font-family-asian="Calibri" style:font-family-generic-asian="system" style:font-pitch-asian="variable" style:font-size-asian="11pt" style:language-asian="en" style:country-asian="US" style:font-name-complex="Calibri4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it" fo:country="IT" style:font-name-asian="Calibri4" style:font-family-asian="Calibri" style:font-family-generic-asian="system" style:font-pitch-asian="variable" style:font-size-asian="12pt" style:language-asian="en" style:country-asian="US" style:font-name-complex="Calibri4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5.554cm" fo:margin-right="0cm" fo:margin-top="0.439cm" fo:margin-bottom="0cm" style:contextual-spacing="false" fo:text-indent="0cm" style:auto-text-indent="false"/>
      <style:text-properties style:font-name="Calibri" fo:font-family="Calibri" style:font-family-generic="roman" style:font-pitch="variable" fo:font-size="18pt" fo:language="it" fo:country="IT" fo:font-weight="bold" style:font-name-asian="Calibri4" style:font-family-asian="Calibri" style:font-family-generic-asian="system" style:font-pitch-asian="variable" style:font-size-asian="18pt" style:language-asian="en" style:country-asian="US" style:font-weight-asian="bold" style:font-name-complex="Calibri4" style:font-family-complex="Calibri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27cm" fo:margin-right="0cm" fo:margin-top="0.293cm" fo:margin-bottom="0cm" style:contextual-spacing="false" fo:text-indent="-0.353cm" style:auto-text-indent="false"/>
      <style:text-properties style:font-name="Calibri" fo:font-family="Calibri" style:font-family-generic="roman" style:font-pitch="variable" fo:language="it" fo:country="IT" style:font-name-asian="Calibri4" style:font-family-asian="Calibri" style:font-family-generic-asian="system" style:font-pitch-asian="variable" style:language-asian="en" style:country-asian="US" style:font-name-complex="Calibri4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11cm" fo:margin-right="0cm" fo:text-indent="0cm" style:auto-text-indent="false"/>
      <style:text-properties style:font-name="Calibri" fo:font-family="Calibri" style:font-family-generic="roman" style:font-pitch="variable" fo:language="it" fo:country="IT" style:font-name-asian="Calibri4" style:font-family-asian="Calibri" style:font-family-generic-asian="system" style:font-pitch-asian="variable" style:language-asian="en" style:country-asian="US" style:font-name-complex="Calibri4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4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alibri4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263cm" fo:margin-left="0.268cm"/>
        </style:list-level-properties>
        <style:text-properties style:font-name="Calibri3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263cm" fo:margin-left="0.547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263cm" fo:margin-left="0.81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63cm" fo:margin-left="1.076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263cm" fo:margin-left="1.34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263cm" fo:margin-left="1.60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263cm" fo:margin-left="1.87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263cm" fo:margin-left="2.134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263cm" fo:margin-left="2.3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351cm" fo:margin-left="0.727cm"/>
        </style:list-level-properties>
        <style:text-properties style:font-name="Calibri3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351cm" fo:margin-left="2.471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351cm" fo:margin-left="4.203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351cm" fo:margin-left="5.935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351cm" fo:margin-left="7.668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351cm" fo:margin-left="9.4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351cm" fo:margin-left="11.132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351cm" fo:margin-left="12.864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351cm" fo:margin-left="14.5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MP3" style:family="paragraph">
      <loext:graphic-properties draw:fill="none"/>
      <style:paragraph-properties fo:text-align="center"/>
      <style:text-properties fo:color="#000000" loext:opacity="100%" fo:font-size="18p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02cm" style:font-size-asian="10pt"/>
    </style:style>
    <style:style style:name="MT3" style:family="text">
      <style:text-properties style:font-name="Times New Roman" fo:font-size="10pt" fo:letter-spacing="-0.004cm" style:font-size-asian="10pt"/>
    </style:style>
    <style:style style:name="MT4" style:family="text">
      <style:text-properties style:font-name="Times New Roman" fo:font-size="10pt" fo:letter-spacing="0.002cm" style:font-size-asian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4cm" fo:min-width="3.1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22cm" style:num-format="1" style:print-orientation="portrait" fo:margin-top="2.328cm" fo:margin-bottom="0.494cm" fo:margin-left="1.482cm" fo:margin-right="1.446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252cm" fo:margin-bottom="0.494cm" fo:margin-left="1.482cm" fo:margin-right="1.446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custom-shape text:anchor-type="paragraph" draw:z-index="1" draw:name="Immagine3" draw:style-name="Mgr1" draw:text-style-name="MP3" svg:width="3.144cm" svg:height="0.463cm" svg:x="15.819cm" svg:y="1.219cm"><text:p text:style-name="MP2"><text:span text:style-name="MT1">Ex</text:span><text:span text:style-name="MT2"> </text:span><text:span text:style-name="MT1">mod.</text:span><text:span text:style-name="MT3"> </text:span><text:span text:style-name="MT1">COMSTB</text:span><text:span text:style-name="MT4"> </text:span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>
      <style:header>
        <text:p text:style-name="MP1"><draw:custom-shape text:anchor-type="paragraph" draw:z-index="0" draw:name="Immagine4" draw:style-name="Mgr1" draw:text-style-name="MP3" svg:width="3.144cm" svg:height="0.463cm" svg:x="15.819cm" svg:y="1.219cm"><text:p text:style-name="MP2"><text:span text:style-name="MT1">Ex</text:span><text:span text:style-name="MT2"> </text:span><text:span text:style-name="MT1">mod.</text:span><text:span text:style-name="MT3"> </text:span><text:span text:style-name="MT1">COMSTB</text:span><text:span text:style-name="MT4"> </text:span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4:24:18</meta:creation-date>
    <meta:initial-creator>raisi@PC22-11-121</meta:initial-creator>
    <dc:language>it-IT</dc:language>
    <dc:date>2022-03-07T12:26:14</dc:date>
    <meta:editing-cycles>4</meta:editing-cycles>
    <dc:title>Microsoft Word - Balneari_com.doc</dc:title>
    <meta:editing-duration>PT17M</meta:editing-duration>
    <meta:generator>LibreOffice/7.0.2.2$Windows_X86_64 LibreOffice_project/8349ace3c3162073abd90d81fd06dcfb6b36b994</meta:generator>
    <meta:document-statistic meta:table-count="2" meta:image-count="0" meta:object-count="0" meta:page-count="3" meta:paragraph-count="101" meta:word-count="459" meta:character-count="3112" meta:non-whitespace-character-count="2688"/>
    <meta:user-defined meta:name="AppVersion">15.0000</meta:user-defined>
    <meta:user-defined meta:name="Created" meta:value-type="date">2017-11-08T00:00:00</meta:user-defined>
    <meta:user-defined meta:name="Creator">Microsoft® Word 2010</meta:user-defined>
    <meta:user-defined meta:name="LastSaved" meta:value-type="date">2022-03-03T00:00:00</meta:user-defined>
    <meta:template xlink:type="simple" xlink:actuate="onRequest" xlink:title="Normal" xlink:href=""/>
  </office:meta>
</office:document-meta>
</file>