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44e8c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officeooo:paragraph-rsid="00144e8c"/>
    </style:style>
    <style:style style:name="P4" style:family="paragraph" style:parent-style-name="Standard">
      <loext:graphic-properties draw:fill="none"/>
      <style:paragraph-properties fo:margin-left="8.999cm" fo:margin-right="0cm" fo:text-indent="0cm" style:auto-text-indent="false" fo:background-color="transparent"/>
      <style:text-properties fo:font-size="11pt" style:font-size-asian="11pt" style:font-size-complex="11pt"/>
    </style:style>
    <style:style style:name="P5" style:family="paragraph" style:parent-style-name="Standard" style:master-page-name="">
      <loext:graphic-properties draw:fill="none"/>
      <style:paragraph-properties fo:margin-left="8.999cm" fo:margin-right="0cm" fo:text-indent="0cm" style:auto-text-indent="false" style:page-number="auto" fo:background-color="transparent"/>
      <style:text-properties fo:font-size="11pt" style:font-size-asian="11pt" style:font-size-complex="11pt"/>
    </style:style>
    <style:style style:name="P6" style:family="paragraph" style:parent-style-name="Standard" style:master-page-name="">
      <loext:graphic-properties draw:fill="none"/>
      <style:paragraph-properties fo:margin-left="7.999cm" fo:margin-right="0cm" fo:text-indent="0cm" style:auto-text-indent="false" style:page-number="auto" fo:background-color="transparent"/>
    </style:style>
    <style:style style:name="T1" style:family="text">
      <style:text-properties officeooo:rsid="001345df"/>
    </style:style>
    <style:style style:name="T2" style:family="text">
      <style:text-properties officeooo:rsid="00144e8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Al Settore Risorse Umane e Sistemi Informativi</text:p>
      <text:p text:style-name="P4">Servizio Sistemi Informativi</text:p>
      <text:p text:style-name="P4"/>
      <text:p text:style-name="P4">Al Settore Gestione del Territorio</text:p>
      <text:p text:style-name="P4">Servizio Edilizia</text:p>
      <text:p text:style-name="P4"/>
      <text:p text:style-name="P4">Al Settore Polizia Municipale e Sicurezza</text:p>
      <text:p text:style-name="P4"/>
      <text:p text:style-name="P4">Al Settore Ambiente</text:p>
      <text:p text:style-name="P4"/>
      <text:p text:style-name="P4">Al Settore Entrate Patrimonio e Servizio al<text:span text:style-name="T1"> </text:span>Cittadino ed alle Imprese</text:p>
      <text:p text:style-name="P4">Servizi al cittadino</text:p>
      <text:p text:style-name="P4"/>
      <text:p text:style-name="P4">Al Settore Entrate Patrimonio e Servizio al<text:span text:style-name="T1"> </text:span><text:s/>Cittadino ed alle Imprese</text:p>
      <text:p text:style-name="P4">Servizio Patrimonio</text:p>
      <text:p text:style-name="P5"/>
      <text:p text:style-name="P4">Al Settore Lavori Pubblici, Manutenzioni e Mobilità</text:p>
      <text:p text:style-name="P4"/>
      <text:p text:style-name="Standard">Oggetto: <text:span text:style-name="T2">Opere di Urbanizzazione </text:span>in ..............................................................................................................................</text:p>
      <text:p text:style-name="Standard">P.e. n. ….........- P.d.C. n. …................del …......................intestato a …..............................................</text:p>
      <text:p text:style-name="Standard">…................................................................Convenzione Rep. …..........................................................</text:p>
      <text:p text:style-name="P1">del …..........................</text:p>
      <text:p text:style-name="P1"/>
      <text:p text:style-name="P3">Dichiarazione di apertura al transito ai sensi della D.G.C.<text:span text:style-name="T2"> 255 del 19/07/2018</text:span></text:p>
      <text:p text:style-name="Standard"/>
      <text:p text:style-name="Standard">Il Sottoscritto …........................................................................nato a …..............................................</text:p>
      <text:p text:style-name="Standard">il...................................................residente in …...................................................................................</text:p>
      <text:p text:style-name="Standard">in nome e per conto di............................................................................................................................</text:p>
      <text:p text:style-name="Standard">quale lottizzante/direttore dei lavori degli interventi di cui all'oggetto</text:p>
      <text:p text:style-name="Standard"><text:s/>- preso atto della convenzione n. ….................................del ….............................................e</text:p>
      <text:p text:style-name="Standard"><text:s/>quanto in essa riportato;</text:p>
      <text:p text:style-name="Standard"><text:s/>- verificato lo stato dei lavori di cui alle p.e. n. …...............................- p.d.c. n...................</text:p>
      <text:p text:style-name="Standard"><text:s/>del …..........................................; Variante p.e. n. …......- P.d.C. n. …..... del …...................</text:p>
      <text:p text:style-name="Standard"><text:s/>- rilevato che le aree evidenziate nell'allegata planimetria risultano transitabili ai soli fini</text:p>
      <text:p text:style-name="Standard"><text:s/>dell'utilizzo delle unità immobiliari costituenti i fabbricati ivi presenti;</text:p>
      <text:p text:style-name="Standard"/>
      <text:p text:style-name="P2">DICHIARA</text:p>
      <text:p text:style-name="Standard"/>
      <text:p text:style-name="Standard">sotto la propria responsabilità che le aree di cui sopra e meglio evidenziate nella allegata</text:p>
      <text:p text:style-name="Standard">planimetria risultano attualmente ad uso privato e che nelle stesse è consentito il transito</text:p>
      <text:p text:style-name="Standard">esclusivamente agli aventi diritto.</text:p>
      <text:p text:style-name="Standard">Allo scopo si allega polizza di responsabilità civile stipulata con.............……………........</text:p>
      <text:p text:style-name="Standard">….............................n. …...................................................in data …....................................</text:p>
      <text:p text:style-name="Standard">con scadenza …........................................</text:p>
      <text:p text:style-name="Standard">Grosseto....................................</text:p>
      <text:p text:style-name="P6"><text:span text:style-name="T2">F.to</text:span> _______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2-20T12:14:09.145000000</meta:creation-date>
    <dc:date>2022-03-28T11:01:00.360000000</dc:date>
    <meta:editing-duration>PT12M32S</meta:editing-duration>
    <meta:editing-cycles>3</meta:editing-cycles>
    <meta:generator>LibreOffice/7.2.2.2$Windows_X86_64 LibreOffice_project/02b2acce88a210515b4a5bb2e46cbfb63fe97d56</meta:generator>
    <meta:print-date>2022-03-28T11:01:28.163000000</meta:print-date>
    <meta:document-statistic meta:table-count="0" meta:image-count="0" meta:object-count="0" meta:page-count="1" meta:paragraph-count="35" meta:word-count="228" meta:character-count="2603" meta:non-whitespace-character-count="2403"/>
  </office:meta>
</office:document-meta>
</file>