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200%"/>
      <style:text-properties style:font-name="Times New Roman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9.75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8.975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PAGAMENTO IMPOSTA DI BOLLO</text:p>
      <text:p text:style-name="Standard"/>
      <text:p text:style-name="P5"/>
      <text:p text:style-name="P6">__l__ sottoscritt__ __________________, nat___ il _________ a ___________ residente in _________ via ______ n. ________, codice fiscale, __________________________, in qualità di </text:p>
      <text:p text:style-name="P7">(barrare la casella che interessa) </text:p>
      <text:p text:style-name="P1"/>
      <text:p text:style-name="P1">[ <text:s text:c="3"/>] <text:s/>Concessionario </text:p>
      <text:p text:style-name="P1"/>
      <text:p text:style-name="P1">[ <text:s text:c="3"/>] <text:s text:c="2"/>Altro (specificare) ____________________________________________________________</text:p>
      <text:p text:style-name="P1"/>
      <text:p text:style-name="P4">con riferimento all’istanza di ____________________________________, in conformità alle disposizioni del D.P.R. 28/12/2000, n. 445, e consapevole delle sanzioni penali previste dall'articolo 76 dello stesso Decreto per le ipotesi di falsità in atti e dichiarazioni mendaci ivi indicate</text:p>
      <text:p text:style-name="P1"/>
      <text:p text:style-name="P3">D I C H I A R A</text:p>
      <text:p text:style-name="P1"/>
      <text:p text:style-name="P4"><text:s/>che i numeri identificativi della MARCA DA BOLLO utilizzata per l’istanza, annullata e conservata in originale presso la propria sede sono i seguenti:</text:p>
      <text:p text:style-name="P1"/>
      <text:p text:style-name="P1">N. IDENTIFICATIVO __________________________________________________ € 16,00.</text:p>
      <text:p text:style-name="P1"/>
      <text:p text:style-name="P1"/>
      <text:p text:style-name="P1"><text:s/>Apporre nello spazio sottostante la MARCA ORIGINALE DEBITAMENTE ANNULLATA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____________, lì _____________</text:p>
      <text:p text:style-name="P10"/>
      <text:p text:style-name="P10"/>
      <text:p text:style-name="P10"/>
      <text:p text:style-name="P12">___________________________________</text:p>
      <text:p text:style-name="P11"/>
      <text:p text:style-name="P8"><text:tab/><text:tab/><text:tab/><text:tab/><text:tab/><text:tab/><text:tab/><text:tab/> <text:s text:c="5"/>(firma leggibile)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9T13:55:56.605000000</meta:creation-date>
    <dc:date>2023-03-09T14:01:17.613000000</dc:date>
    <meta:editing-duration>PT5M20S</meta:editing-duration>
    <meta:editing-cycles>2</meta:editing-cycles>
    <meta:generator>OpenOffice/4.1.5$Win32 OpenOffice.org_project/415m1$Build-9789</meta:generator>
    <meta:print-date>2023-03-10T08:18:54.320000000</meta:print-date>
    <meta:document-statistic meta:table-count="0" meta:image-count="0" meta:object-count="0" meta:page-count="1" meta:paragraph-count="13" meta:word-count="127" meta:character-count="1065"/>
  </office:meta>
</office:document-meta>
</file>