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Fram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 style:master-page-name="">
      <style:paragraph-properties fo:margin-left="0cm" fo:margin-right="-0.9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9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9.75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loext:contextual-spacing="false" fo:margin-left="0.85cm" fo:margin-right="0cm" fo:margin-top="0cm" fo:margin-bottom="0cm" fo:line-height="100%" fo:text-align="justify" style:justify-single-word="false" fo:orphans="2" fo:widows="2" fo:text-indent="-0.741cm" style:auto-text-indent="false"/>
      <style:text-properties style:use-window-font-color="true" style:font-name="Times New Roman" fo:font-size="12pt" fo:language="it" fo:country="IT" fo:font-weight="bold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8.975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Standard" style:list-style-name="L1" style:master-page-name="">
      <style:paragraph-properties fo:margin-left="0.7cm" fo:margin-right="0cm" fo:text-align="justify" style:justify-single-word="false" fo:text-indent="-0.7cm" style:auto-text-indent="false" style:page-number="auto" fo:background-color="transparent" style:text-autospace="none">
        <style:tab-stops>
          <style:tab-stop style:position="-0.095cm"/>
        </style:tab-stops>
        <style:background-image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 style:list-style-name="L1">
      <style:paragraph-properties fo:margin-left="0.7cm" fo:margin-right="0cm" fo:text-align="justify" style:justify-single-word="false" fo:text-indent="-0.7cm" style:auto-text-indent="false" fo:background-color="transparent" style:text-autospace="none">
        <style:tab-stops>
          <style:tab-stop style:position="-0.095cm"/>
        </style:tab-stops>
        <style:background-image/>
      </style:paragraph-properties>
      <style:text-properties style:font-name="Times New Roman1" fo:font-size="12pt" fo:font-weight="normal" fo:background-color="#ffffff"/>
    </style:style>
    <style:style style:name="P26" style:family="paragraph" style:parent-style-name="Standard" style:list-style-name="L1">
      <style:paragraph-properties fo:margin-left="0.7cm" fo:margin-right="0cm" fo:text-align="justify" style:justify-single-word="false" fo:text-indent="-0.7cm" style:auto-text-indent="false" fo:background-color="transparent" style:text-autospace="none">
        <style:tab-stops>
          <style:tab-stop style:position="-0.095cm"/>
        </style:tab-stops>
        <style:background-image/>
      </style:paragraph-properties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6" style:family="text">
      <style:text-properties style:use-window-font-color="true" style:font-name="Times New Roman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style:font-name="Times New Roman" fo:language="it" fo:country="IT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 loext:char-shading-value="0"/>
    </style:style>
    <style:style style:name="T12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 loext:char-shading-value="0"/>
    </style:style>
    <style:style style:name="T13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fo:language="it" fo:country="IT" style:font-name-asian="Times New Roman" style:language-asian="zxx" style:country-asian="none" style:font-name-complex="Arial" style:language-complex="zxx" style:country-complex="none"/>
    </style:style>
    <style:style style:name="T15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6" style:family="text">
      <style:text-properties style:use-window-font-color="true" fo:language="it" fo:country="IT" fo:font-style="normal" fo:font-weight="bold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style:use-window-font-color="true" fo:language="it" fo:country="IT" fo:font-style="normal" fo:font-weight="bold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8" style:family="text">
      <style:text-properties style:use-window-font-color="true" fo:language="it" fo:country="IT" fo:font-style="italic" fo:font-weight="bold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9" style:family="text">
      <style:text-properties style:use-window-font-color="true" fo:language="it" fo:country="IT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style:font-name-complex="Arial"/>
    </style:style>
    <style:style style:name="T23" style:family="text">
      <style:text-properties fo:color="#000000" style:text-line-through-style="none" style:font-name="Times New Roman" fo:language="it" fo:country="IT" fo:font-style="normal" style:text-underline-style="none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4" style:family="text">
      <style:text-properties fo:color="#000000" style:text-line-through-style="none" style:font-name="Times New Roman" fo:language="it" fo:country="IT" fo:font-style="normal" style:text-underline-style="none" fo:font-weight="normal" style:font-name-asian="TimesNewRomanPS-BoldMT" style:font-style-asian="normal" style:font-weight-asian="normal" style:font-name-complex="TimesNewRomanPS-BoldMT" style:font-size-complex="10.5pt" style:font-style-complex="normal" style:font-weight-complex="normal"/>
    </style:style>
    <style:style style:name="T25" style:family="text">
      <style:text-properties style:font-name="Times New Roman1" fo:font-size="12pt" fo:font-weight="normal" fo:background-color="#ffffff" loext:char-shading-value="0"/>
    </style:style>
    <style:style style:name="T26" style:family="text">
      <style:text-properties style:font-name="Times New Roman1" fo:font-size="12pt" fo:font-weight="normal" fo:background-color="#ffffff" loext:char-shading-value="0"/>
    </style:style>
    <style:style style:name="T27" style:family="text">
      <style:text-properties fo:background-color="#ffffff" loext:char-shading-value="0"/>
    </style:style>
    <style:style style:name="T28" style:family="text">
      <style:text-properties style:font-name-asian="TimesNewRomanPSMT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style:font-name-asian="TimesNewRomanPSMT" style:font-name-complex="Arial"/>
    </style:style>
    <style:style style:name="T31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paragraph" svg:x="-1.27cm" svg:y="0.46cm" svg:width="4.89cm" draw:z-index="0"><draw:text-box fo:min-height="1.852cm"><text:p text:style-name="P16">apposizione di marca da bollo ovvero estremi avvenuto assolvimento in modo virtuale</text:p></draw:text-box></draw:frame><text:tab/><text:tab/><text:tab/><text:tab/><text:tab/><text:tab/><text:tab/><text:tab/></text:p>
      <text:p text:style-name="P1"><text:tab/></text:p>
      <text:p text:style-name="P1"><text:tab/><text:tab/><text:tab/> <text:s text:c="28"/><text:span text:style-name="T4"><text:s text:c="2"/></text:span><text:span text:style-name="T6">Al Comune di Grosseto </text:span><text:span text:style-name="T7"><text:s/></text:span></text:p>
      <text:p text:style-name="P17"><text:span text:style-name="T13"><text:s text:c="62"/>Settore </text:span><text:span text:style-name="T13">Sviluppo Infrastrutturale </text:span></text:p>
      <text:p text:style-name="P18"><text:span text:style-name="T13"><text:s text:c="63"/></text:span><text:span text:style-name="T20">Servizio Patrimonio </text:span></text:p>
      <text:p text:style-name="P18"><text:span text:style-name="T21"><text:s text:c="30"/></text:span><text:span text:style-name="T19"><text:s text:c="11"/></text:span><text:span text:style-name="T14"><text:tab/> <text:s text:c="45"/></text:span><text:span text:style-name="T15"><text:s text:c="3"/></text:span><text:span text:style-name="T16"><text:s/></text:span><text:span text:style-name="T16">pec</text:span><text:span text:style-name="T18"> </text:span><text:span text:style-name="Car._20_predefinito_20_paragrafo"><text:span text:style-name="T17">comune.grosseto@postacert.toscana.it </text:span></text:span><text:span text:style-name="T1"><text:tab/><text:tab/></text:span></text:p>
      <text:p text:style-name="P1"/>
      <text:p text:style-name="P6"/>
      <text:p text:style-name="P10">SCHEMA RICHIESTA CONCESSIONE DI AREA CIMITERIALE PER LA EDIFICAZIONE DI UNA CAPPELLA DI FAMIGLIA</text:p>
      <text:p text:style-name="P11"/>
      <text:p text:style-name="P12"/>
      <text:p text:style-name="P4">__l__ sottoscritt____ _______________________________________ nat___ _________________ il ____________, residente in ___________________ via ___________________________ n. _______, codice fiscale ______________________ recapito telefonico_______________________</text:p>
      <text:p text:style-name="P4">recapito mail __________________________________________________________________, recapito pec ___________________________________________________ </text:p>
      <text:p text:style-name="P5"/>
      <text:p text:style-name="P5">C H I E D E </text:p>
      <text:p text:style-name="P6"/>
      <text:p text:style-name="P6">la concessione di una area cimiteriale per la costruzione di una cappella di famiglia presso il Cimitero di _______________________________________ del Comune di Grosseto per la tumulazione di n. _____ salme e di n. ______ resti mortali, ubicata nel settore _______________ della superficie di mq ______________ (_____x______), della durata di anni 99 (novantanove), al canone di concessione di € __________________________________, destinata a:</text:p>
      <text:p text:style-name="P6"/>
      <text:p text:style-name="P13"><text:span text:style-name="T3"> </text:span><text:span text:style-name="T2">___________________________________________ nat___ a ______________________ il ______________, di anni _________;</text:span></text:p>
      <text:p text:style-name="P13"><text:span text:style-name="T3"> </text:span><text:span text:style-name="T2">altro familiare tuttora vivente: ___________________________________________ nat__ a ____________________________________ il ______________, di anni _________;</text:span></text:p>
      <text:p text:style-name="P13"><text:span text:style-name="T3"> </text:span><text:span text:style-name="T2">__________________________________, nat__ a ____________________ il ______________,</text:span></text:p>
      <text:p text:style-name="P4">decedut___ a _________________________ il __________________;</text:p>
      <text:p text:style-name="P6"/>
      <text:p text:style-name="P2"><text:span text:style-name="T5">__</text:span><text:span text:style-name="T5">l</text:span><text:span text:style-name="T5">__ sottoscritt____ </text:span><text:span text:style-name="T5">d</text:span><text:span text:style-name="T5">ichiara di essere </text:span><text:span text:style-name="T5">consapevole di dovere assumere a proprio carico il pagamento delle </text:span>spese di rogito e di <text:s/>registrazione del contratto di concessione dell’area.</text:p>
      <text:p text:style-name="P3"/>
      <text:p text:style-name="P8"><text:span text:style-name="T29">__</text:span><text:span text:style-name="T29">l</text:span><text:span text:style-name="T29">__ sottoscritt____ </text:span><text:span text:style-name="T29">d</text:span><text:span text:style-name="T29">ichiara </text:span><text:span text:style-name="T29">di essere consapevole di dover sottoporre alla approvazione del competente Servizio del Comune di Grosseto il </text:span><text:span text:style-name="T22">progetto inerente l’autorizzazione alla edificazione di <text:s/></text:span><text:span text:style-name="T31"><text:s text:c="21"/>________________ </text:span><text:span text:style-name="T30"><text:s/>a nome e per conto di tutti gli aventi diritto, manlevando l’</text:span><text:span text:style-name="T30">Ente</text:span><text:span text:style-name="T30"> da ogni e qualsiasi responsabilità in merito.</text:span></text:p>
      <text:p text:style-name="P6"/>
      <text:p text:style-name="P9"><text:span text:style-name="T28">__</text:span><text:span text:style-name="T28">l</text:span><text:span text:style-name="T28">__ sottoscritt____ </text:span><text:span text:style-name="T28">d</text:span><text:span text:style-name="T28">ichiara di essere informat___, ai sensi e per gli effetti di cui </text:span><text:span text:style-name="T28">a</text:span><text:span text:style-name="T24">l D. Lgs. 196/2003, del</text:span><text:span text:style-name="T23"> Regolamento Europeo per la Protezione dei Dati Personali (Reg. UE 2016/679) </text:span><text:span text:style-name="T23">che i </text:span><text:span text:style-name="T8"><text:s/>dati forniti </text:span><text:span text:style-name="T8">inviando </text:span><text:span text:style-name="T8">la</text:span><text:span text:style-name="T8"> presente </text:span><text:span text:style-name="T8">istanza</text:span><text:span text:style-name="T8"> <text:s/>saranno utilizzati esclusivamente per l’espletamento delle p</text:span><text:span text:style-name="T8">rocedure</text:span><text:span text:style-name="T8"> attinenti al procedimento </text:span><text:span text:style-name="T8">per il quale la presente domanda viene resa </text:span><text:span text:style-name="T8">e</text:span><text:span text:style-name="T22"> per quelli ad esso afferenti</text:span><text:span text:style-name="T8"> </text:span><text:span text:style-name="T8">e saranno trattati, anche con strumenti informatici, conformemente a quanto previsto </text:span><text:span text:style-name="T8">d</text:span><text:span text:style-name="T8">a</text:span><text:span text:style-name="T8">l </text:span><text:soft-page-break/><text:span text:style-name="T8">GDPR 2016/679.</text:span></text:p>
      <text:p text:style-name="P6"/>
      <text:p text:style-name="P6">Allega alla presente istanza i seguenti documenti:</text:p>
      <text:p text:style-name="P6"/>
      <text:list xml:id="list8620509674238686416" text:style-name="L1">
        <text:list-item>
          <text:p text:style-name="P24">(eventuale) dichiarazione pagamento imposta di bollo;</text:p>
        </text:list-item>
        <text:list-item>
          <text:p text:style-name="P25">(eventuale) delega di affidamento dell’incarico per la presentazione e ricevimento comunicazioni con allegato documento in corso di validità del delegato;</text:p>
        </text:list-item>
        <text:list-item>
          <text:p text:style-name="P26"><text:span text:style-name="T25">copia document</text:span><text:span text:style-name="T25">o</text:span><text:span text:style-name="T25"> di</text:span><text:span text:style-name="T27"> </text:span><text:span text:style-name="T25">identità in corso di validità.</text:span></text:p>
        </text:list-item>
      </text:list>
      <text:p text:style-name="P22"/>
      <text:p text:style-name="P19"/>
      <text:p text:style-name="P20">____________, lì _____________</text:p>
      <text:p text:style-name="P20"/>
      <text:p text:style-name="P20"/>
      <text:p text:style-name="P20"/>
      <text:p text:style-name="P23">___________________________________</text:p>
      <text:p text:style-name="P21"/>
      <text:p text:style-name="P15"><text:tab/><text:tab/><text:tab/><text:tab/><text:tab/><text:tab/><text:tab/><text:tab/> <text:s text:c="5"/>(firma leggibile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7T11:21:03.92</meta:creation-date>
    <dc:date>2023-03-10T13:02:21.457000000</dc:date>
    <meta:editing-duration>PT1H11M43S</meta:editing-duration>
    <meta:editing-cycles>11</meta:editing-cycles>
    <meta:generator>OpenOffice/4.1.5$Win32 OpenOffice.org_project/415m1$Build-9789</meta:generator>
    <meta:print-date>2023-03-10T08:18:13.943000000</meta:print-date>
    <meta:document-statistic meta:table-count="0" meta:image-count="0" meta:object-count="0" meta:page-count="2" meta:paragraph-count="26" meta:word-count="362" meta:character-count="3294"/>
  </office:meta>
</office:document-meta>
</file>