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ArialMT" svg:font-family="ArialMT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5cm" fo:margin-left="-1.259cm" table:align="left" style:writing-mode="lr-tb"/>
    </style:style>
    <style:style style:name="Tabella1.A" style:family="table-column">
      <style:table-column-properties style:column-width="19.5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Head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paragraph-properties fo:text-align="end" style:justify-single-word="false"/>
      <style:text-properties style:use-window-font-color="true" loext:opacity="0%" style:font-name="Tahoma" fo:font-size="8pt" fo:language="it" fo:country="IT" style:font-name-asian="Times New Roman" style:font-size-asian="8pt" style:language-asian="zxx" style:country-asian="none" style:font-name-complex="Tahoma" style:font-size-complex="10pt" style:language-complex="ar" style:country-complex="SA"/>
    </style:style>
    <style:style style:name="P3" style:family="paragraph" style:parent-style-name="Standard">
      <style:text-properties style:use-window-font-color="true" loext:opacity="0%" style:font-name="Arial" fo:font-size="14pt" fo:language="it" fo:country="IT" style:font-name-asian="Times New Roman" style:font-size-asian="14pt" style:language-asian="zxx" style:country-asian="none" style:font-name-complex="Arial" style:font-size-complex="14pt" style:language-complex="zxx" style:country-complex="none"/>
    </style:style>
    <style:style style:name="P4" style:family="paragraph" style:parent-style-name="Standard">
      <style:text-properties style:use-window-font-color="true" loext:opacity="0%" style:font-name="Arial" fo:font-size="13pt" fo:language="it" fo:country="IT" officeooo:paragraph-rsid="001f374c" style:font-name-asian="Times New Roman" style:font-size-asian="13pt" style:language-asian="zxx" style:country-asian="none" style:font-name-complex="Arial" style:font-size-complex="13pt" style:language-complex="zxx" style:country-complex="none"/>
    </style:style>
    <style:style style:name="P5" style:family="paragraph" style:parent-style-name="Standard"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a9a5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style="normal" fo:font-weight="bold" officeooo:paragraph-rsid="001f374c" style:font-size-asian="12pt" style:font-style-asian="normal" style:font-weight-asian="bold" style:font-size-complex="10pt" style:font-style-complex="normal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fo:font-size="10.5pt" fo:font-weight="bold" officeooo:rsid="000488b8" officeooo:paragraph-rsid="000488b8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0.847cm" fo:margin-right="0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>
        <style:tab-stops>
          <style:tab-stop style:position="0.826cm"/>
        </style:tab-stops>
      </style:paragraph-properties>
      <style:text-properties style:use-window-font-color="true" loext:opacity="0%" style:font-name="Times New Roman" fo:font-size="12pt" fo:language="it" fo:country="IT" fo:font-weight="normal" fo:background-color="#ffffff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847cm" fo:margin-right="0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>
        <style:tab-stops>
          <style:tab-stop style:position="0.826cm"/>
        </style:tab-stops>
      </style:paragraph-properties>
      <style:text-properties style:use-window-font-color="true" loext:opacity="0%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847cm" fo:margin-right="0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>
        <style:tab-stops>
          <style:tab-stop style:position="0.826cm"/>
        </style:tab-stops>
      </style:paragraph-properties>
      <style:text-properties style:use-window-font-color="true" loext:opacity="0%" style:font-name="Times New Roman" fo:font-size="12pt" fo:language="it" fo:country="IT" fo:font-style="normal" fo:font-weight="normal" officeooo:paragraph-rsid="002bb28b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margin-left="0cm" fo:margin-right="-0.9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12cm"/>
        </style:tab-stops>
      </style:paragraph-properties>
      <style:text-properties style:font-name="Times New Roman" fo:font-size="10.5pt" officeooo:paragraph-rsid="002bb28b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.85cm" fo:margin-right="0cm" fo:margin-top="0cm" fo:margin-bottom="0cm" style:contextual-spacing="false" fo:line-height="100%" fo:text-align="justify" style:justify-single-word="false" fo:orphans="2" fo:widows="2" fo:text-indent="-0.741cm" style:auto-text-indent="false"/>
      <style:text-properties style:use-window-font-color="true" loext:opacity="0%" style:font-name="Times New Roman" fo:font-size="12pt" fo:language="it" fo:country="IT" fo:font-weight="bold" fo:background-color="#ffffff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0.021cm" fo:margin-right="0cm" fo:text-align="justify" style:justify-single-word="false" fo:orphans="2" fo:widows="2" fo:text-indent="0.021cm" style:auto-text-indent="false" style:writing-mode="lr-tb"/>
      <style:text-properties style:font-name="Times New Roman" fo:font-size="12pt" fo:font-weight="normal" officeooo:paragraph-rsid="0045fe0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021cm" fo:margin-right="0cm" fo:text-align="justify" style:justify-single-word="false" fo:orphans="2" fo:widows="2" fo:text-indent="0.021cm" style:auto-text-indent="false" style:writing-mode="lr-tb"/>
      <style:text-properties style:use-window-font-color="true" loext:opacity="0%" style:font-name="Times New Roman" fo:font-size="12pt" fo:language="it" fo:country="IT" fo:font-style="normal" fo:font-weight="bold" officeooo:paragraph-rsid="004a9a53" style:font-name-asian="Times New Roman" style:font-size-asian="12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.021cm" fo:margin-right="0cm" fo:text-align="justify" style:justify-single-word="false" fo:orphans="2" fo:widows="2" fo:text-indent="0.021cm" style:auto-text-indent="false" style:writing-mode="lr-tb"/>
      <style:text-properties style:use-window-font-color="true" loext:opacity="0%" style:font-name="Times New Roman" fo:font-size="12pt" fo:language="it" fo:country="IT" fo:font-style="normal" fo:font-weight="bold" officeooo:paragraph-rsid="0047b067" style:font-name-asian="Times New Roman" style:font-size-asian="12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8.954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size="12pt" fo:language="it" fo:country="IT" fo:font-weight="normal" officeooo:paragraph-rsid="004938ef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margin-left="8.975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loext:opacity="0%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9.75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line-height="150%" fo:text-align="start" style:justify-single-word="false"/>
      <style:text-properties style:font-name="Times New Roman1" fo:font-size="11pt" fo:font-weight="normal" officeooo:paragraph-rsid="0045fe03" style:font-size-asian="11pt" style:font-weight-asian="normal" style:font-size-complex="11pt" style:font-weight-complex="normal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 style:list-style-name="L1">
      <style:paragraph-properties fo:margin-left="1.101cm" fo:margin-right="0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>
        <style:tab-stops>
          <style:tab-stop style:position="-0.021cm"/>
          <style:tab-stop style:position="0.826cm"/>
        </style:tab-stops>
      </style:paragraph-properties>
      <style:text-properties style:font-name="Times New Roman" fo:font-size="12pt" fo:font-weight="normal" officeooo:paragraph-rsid="0045fe03" style:font-name-asian="ArialMT" style:font-size-asian="12pt" style:font-weight-asian="normal" style:font-name-complex="ArialMT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list-style-name="L1">
      <style:paragraph-properties fo:margin-left="1.101cm" fo:margin-right="0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>
        <style:tab-stops>
          <style:tab-stop style:position="-0.021cm"/>
          <style:tab-stop style:position="0.826cm"/>
        </style:tab-stops>
      </style:paragraph-properties>
      <style:text-properties style:font-name="Times New Roman1" fo:font-size="12pt" fo:font-weight="normal" officeooo:paragraph-rsid="0045fe03" fo:background-color="#ffffff" fo:hyphenate="false" fo:hyphenation-remain-char-count="2" fo:hyphenation-push-char-count="2" loext:hyphenation-no-caps="false"/>
    </style:style>
    <style:style style:name="P28" style:family="paragraph" style:parent-style-name="Standard" style:list-style-name="L1">
      <style:paragraph-properties fo:margin-left="1.101cm" fo:margin-right="0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>
        <style:tab-stops>
          <style:tab-stop style:position="-0.021cm"/>
          <style:tab-stop style:position="0.826cm"/>
        </style:tab-stops>
      </style:paragraph-properties>
      <style:text-properties officeooo:paragraph-rsid="0045fe03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Tahoma" fo:font-size="11pt" fo:language="it" fo:country="IT" fo:font-weight="normal" style:font-name-asian="Times New Roman" style:font-size-asian="11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2" style:family="text">
      <style:text-properties style:use-window-font-color="true" loext:opacity="0%" fo:language="it" fo:country="IT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loext:opacity="0%" fo:language="it" fo:country="IT" fo:font-weight="bold" officeooo:rsid="001cc0d1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loext:opacity="0%" fo:language="it" fo:country="IT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5" style:family="text">
      <style:text-properties style:use-window-font-color="true" loext:opacity="0%" fo:language="it" fo:country="IT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fo:language="it" fo:country="IT" fo:font-style="normal" fo:font-weight="normal" officeooo:rsid="0013749d" fo:background-color="transparent" loext:char-shading-value="0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fo:language="it" fo:country="IT" fo:font-style="normal" fo:font-weight="normal" officeooo:rsid="002bb28b" fo:background-color="transparent" loext:char-shading-value="0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fo:language="it" fo:country="IT" fo:background-color="#ffffff" loext:char-shading-value="0" style:font-name-asian="Times New Roman" style:language-asian="zxx" style:country-asian="none" style:font-name-complex="Arial" style:language-complex="zxx" style:country-complex="none"/>
    </style:style>
    <style:style style:name="T9" style:family="text">
      <style:text-properties style:use-window-font-color="true" loext:opacity="0%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1cc0d1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Times New Roman" fo:font-size="12pt" fo:font-style="italic" fo:font-weight="bold" officeooo:rsid="001cc0d1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weight="bold" style:font-weight-asian="bold" style:font-name-complex="Arial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fo:font-weight="bold" officeooo:rsid="001cc0d1" style:font-weight-asian="bold" style:font-name-complex="Arial" style:font-weight-complex="bold"/>
    </style:style>
    <style:style style:name="T22" style:family="text">
      <style:text-properties fo:font-weight="bold" officeooo:rsid="003b68c1" style:font-weight-asian="bold" style:font-name-complex="Arial" style:font-weight-complex="bold"/>
    </style:style>
    <style:style style:name="T23" style:family="text">
      <style:text-properties fo:font-weight="bold" style:font-weight-asian="bold" style:font-name-complex="Helvetica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45fe03" style:font-weight-asian="normal" style:font-weight-complex="normal"/>
    </style:style>
    <style:style style:name="T26" style:family="text">
      <style:text-properties fo:font-weight="normal" officeooo:rsid="004a9a53" style:font-weight-asian="normal" style:font-weight-complex="normal"/>
    </style:style>
    <style:style style:name="T27" style:family="text">
      <style:text-properties fo:font-weight="normal" style:font-weight-asian="normal" style:font-name-complex="Helvetica" style:font-weight-complex="normal"/>
    </style:style>
    <style:style style:name="T28" style:family="text">
      <style:text-properties style:font-name-complex="Arial"/>
    </style:style>
    <style:style style:name="T29" style:family="text">
      <style:text-properties style:text-underline-style="none" fo:font-weight="bold" style:font-weight-asian="bold" style:font-name-complex="Arial" style:font-weight-complex="bold"/>
    </style:style>
    <style:style style:name="T30" style:family="text">
      <style:text-properties fo:background-color="#ffffff" loext:char-shading-value="0"/>
    </style:style>
    <style:style style:name="T31" style:family="text">
      <style:text-properties style:font-name-complex="Helvetica"/>
    </style:style>
    <style:style style:name="T32" style:family="text">
      <style:text-properties style:font-name="Times New Roman1" fo:font-size="12pt" fo:font-weight="normal" fo:background-color="#ffffff" loext:char-shading-value="0"/>
    </style:style>
    <style:style style:name="T33" style:family="text">
      <style:text-properties style:font-name="Times New Roman1" fo:background-color="#ffffff" loext:char-shading-value="0"/>
    </style:style>
    <style:style style:name="T34" style:family="text">
      <style:text-properties style:font-name="Times New Roman1" officeooo:rsid="004044c7" fo:background-color="#ffffff" loext:char-shading-value="0"/>
    </style:style>
    <style:style style:name="T35" style:family="text">
      <style:text-properties fo:color="#000000" loext:opacity="100%" fo:language="it" fo:country="IT" fo:background-color="#ffffff" loext:char-shading-value="0" style:font-name-asian="Times New Roman" style:language-asian="zxx" style:country-asian="none" style:font-name-complex="Arial" style:language-complex="zxx" style:country-complex="none"/>
    </style:style>
    <style:style style:name="T36" style:family="text">
      <style:text-properties officeooo:rsid="001e2df5"/>
    </style:style>
    <style:style style:name="T37" style:family="text">
      <style:text-properties officeooo:rsid="0045fe0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Cornice1" text:anchor-type="paragraph" svg:x="-1.535cm" svg:y="-0.026cm" svg:width="4.89cm" draw:z-index="0"><draw:text-box fo:min-height="1.852cm"><text:p text:style-name="P11"><text:span text:style-name="T36">a</text:span>pposizione di marca da bollo <text:span text:style-name="T36">ovver</text:span>o <text:span text:style-name="T36">estremi </text:span>avvenuto assolvimento in modo virtual<text:span text:style-name="T36">e</text:span></text:p></draw:text-box></draw:frame><text:span text:style-name="T1"><text:s/></text:span><text:span text:style-name="T11"><text:s text:c="36"/></text:span><text:span text:style-name="T18"><text:s text:c="8"/></text:span><text:span text:style-name="T9">Al Comune di Grosseto </text:span><text:span text:style-name="T10"><text:s/></text:span></text:p>
      <text:p text:style-name="P15"><text:span text:style-name="T2"><text:s text:c="42"/>Settore </text:span><text:span text:style-name="T3">Sviluppo Infrastrutturale - </text:span><text:span text:style-name="T19">Servizio Patrimonio </text:span><text:span text:style-name="T28"><text:tab/> <text:s text:c="14"/></text:span><text:span text:style-name="T20"><text:s text:c="24"/></text:span><text:span text:style-name="T21">piazza Alfonso La </text:span><text:span text:style-name="T22">M</text:span><text:span text:style-name="T21">armora n. 1 </text:span><text:span text:style-name="T20">- </text:span><text:span text:style-name="T29">58100 GROSSETO</text:span></text:p>
      <text:p text:style-name="P3"><text:span text:style-name="T12"><text:tab/><text:tab/> <text:s text:c="23"/></text:span><text:span text:style-name="T13"><text:s text:c="2"/></text:span><text:span text:style-name="T14"><text:s/></text:span><text:span text:style-name="T15">pec</text:span><text:span text:style-name="T17"> </text:span><text:span text:style-name="Car._20_predefinito_20_paragrafo"><text:span text:style-name="T16">comune.grosseto@postacert.toscana.it </text:span></text:span></text:p>
      <text:p text:style-name="P5"/>
      <text:p text:style-name="P4"/>
      <text:p text:style-name="P4"/>
      <text:p text:style-name="P19">Area inserita <text:span text:style-name="T37">P.E.E.</text:span>P. ________________________________.</text:p>
      <text:p text:style-name="P19"><text:s/></text:p>
      <text:p text:style-name="P20"><text:span text:style-name="T37">C</text:span>omunicazione circa locazione alloggio <text:s/>in diritto di _________________________ in ______________________ via ______________________, n. _________.</text:p>
      <text:p text:style-name="P4"/>
      <text:p text:style-name="P10"/>
      <text:p text:style-name="P10"/>
      <text:p text:style-name="P18"/>
      <text:p text:style-name="P8"><text:span text:style-name="T24">__l__ sottoscritt__ ______________________________nat__ a ____________________________ il </text:span><text:span text:style-name="T27">___/___/______</text:span><text:span text:style-name="T24">, residente a _________________________, in via _____________________, codice fiscale _____________________________, </text:span><text:span text:style-name="T4">recapito <text:s/>(indirizzo mail, pec, telefono) </text:span><text:span text:style-name="T24"><text:s/>_______________________________________________________, in data _____________ rep.rio n. _________ <text:s/>rogito notarile dr. ________________________, ha acquistato da _________________________________, con sede _____________________, via _______________________, <text:s/>l'alloggio e relative pertinenze facente parte di fabbricato realizzato da _____________________ nell'area del P.</text:span><text:span text:style-name="T25">E.E.</text:span><text:span text:style-name="T24">P. <text:s/>_______________________</text:span><text:span text:style-name="T26">Lotto n. </text:span><text:span text:style-name="T24">______, v</text:span><text:span text:style-name="T27">ia _______________________________ n. _____ censito al Catasto dei Fabbricati Foglio ______ p.lla n. ______ sub ______ (abitazione), foglio ______ p.lla ______ sub ______ (garage), intendendo locare detto immobile al/alla sig./sig.ra _____________________________ nato/a a ___________________________</text:span><text:span text:style-name="T31">___________ prov. (______) il ___/___/______ codice fiscale ______________________________, residente nel Comune di __________________________ prov. (______) c.a.p. __________, via ______________________________ n. _____, tel. ________________________, in possesso dei requisiti soggettivi di cui alla </text:span><text:span text:style-name="T23">autocertificazione</text:span><text:span text:style-name="T31"> che si allega, trasmette r</text:span><text:span text:style-name="T27">elazione tecnica sottoscritta da tecnico _______________________________ iscritto nell'Albo Professionale _________________________________________________ per determinazione e asseveramento canone.</text:span></text:p>
      <text:p text:style-name="P24"><text:span text:style-name="T8">Alla presente </text:span><text:span text:style-name="T35">istanza si allegano i seguenti documenti: </text:span></text:p>
      <text:list xml:id="list1579572419" text:style-name="L1">
        <text:list-item>
          <text:p text:style-name="P26">relazione e documenti tecnici calcolo asseverato da tecnico iscritto ad Albo professionale </text:p>
        </text:list-item>
        <text:list-item>
          <text:p text:style-name="P26">copia rogito notarile originario atto acquisto</text:p>
        </text:list-item>
        <text:list-item>
          <text:p text:style-name="P26">autocertificazione <text:span text:style-name="T31">possesso requisiti del locatario</text:span></text:p>
        </text:list-item>
        <text:list-item>
          <text:p text:style-name="P26"><text:span text:style-name="T31">bozza contratto di locazione</text:span> </text:p>
        </text:list-item>
        <text:list-item>
          <text:p text:style-name="P26"><text:soft-page-break/><text:span text:style-name="T33">visure</text:span><text:span text:style-name="T30"> </text:span><text:span text:style-name="T33">catastali storiche aggiornate </text:span><text:span text:style-name="T34">(</text:span><text:span text:style-name="T33">con data non anteriore a tre mesi dalla data di presentazione dell’istanza</text:span><text:span text:style-name="T34">)</text:span><text:span text:style-name="T33"> </text:span><text:span text:style-name="T34">con intestati;</text:span></text:p>
        </text:list-item>
        <text:list-item>
          <text:p text:style-name="P27">(eventuale) delega di affidamento dell’incarico per la presentazione e ricevimento comunicazioni con allegato documento in corso di validità del delegato</text:p>
        </text:list-item>
        <text:list-item>
          <text:p text:style-name="P28"><text:span text:style-name="T32">copia documenti di</text:span><text:span text:style-name="T30"> </text:span><text:span text:style-name="T32">identità in corso di validità di tutti i sottoscrittori titolari del diritto.</text:span></text:p>
        </text:list-item>
      </text:list>
      <text:p text:style-name="P17"/>
      <text:p text:style-name="P12"/>
      <text:p text:style-name="P13">____________, lì _____________</text:p>
      <text:p text:style-name="P13"/>
      <text:p text:style-name="P13"/>
      <text:p text:style-name="P13"/>
      <text:p text:style-name="P21">___________________________________</text:p>
      <text:p text:style-name="P9"/>
      <text:p text:style-name="P22">___________________________________</text:p>
      <text:p text:style-name="P23"/>
      <text:p text:style-name="P6"><text:tab/><text:tab/><text:tab/><text:tab/><text:tab/><text:tab/><text:tab/><text:tab/> <text:s text:c="5"/>(firma leggibile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la1" table:style-name="Tabella1">
        <table:table-column table:style-name="Tabella1.A"/>
        <table:table-row table:style-name="TableLine2503208294688">
          <table:table-cell table:style-name="Tabella1.A1" office:value-type="string">
            <text:p text:style-name="P16"><text:span text:style-name="T5">I dati forniti </text:span><text:span text:style-name="T7">inviando i</text:span><text:span text:style-name="T5">l presente modello saranno utilizzati esclusivamente per l’espletamento delle p</text:span><text:span text:style-name="T7">rocedure</text:span><text:span text:style-name="T5"> attinenti al procedimento </text:span><text:span text:style-name="T7">di che trattasi</text:span><text:span text:style-name="T5"> e saranno trattati conformemente a quanto previsto </text:span><text:span text:style-name="T6">ai sensi degli artt. 13 e 14 del GDPR 2016/679.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ArialMT" svg:font-family="ArialMT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Bookman Old Style" fo:font-family="'Bookman Old Style'" style:font-family-generic="roman" style:font-pitch="variable" fo:font-size="14pt" fo:font-style="italic" fo:font-weight="bold" style:font-size-asian="14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96cm" fo:margin-right="0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style:font-size-asian="14pt" style:font-style-asian="italic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Sender" style:family="paragraph" style:parent-style-name="Standard" style:class="extra">
      <style:text-properties style:font-name="Copperplate Gothic Bold" fo:font-family="'Copperplate Gothic Bold'" style:font-family-generic="swiss" style:font-pitch="variable" fo:font-size="9pt" style:font-size-asian="9pt" style:font-name-complex="Copperplate Gothic Bold" style:font-family-complex="'Copperplate Gothic Bold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Testo_20_normale" style:display-name="WW-Testo normale" style:family="paragraph" style:parent-style-name="Standard"/>
    <style:style style:name="Testo_20_normale" style:display-name="Testo normal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912326161" style:display-name="16912326161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929840091" style:display-name="38929840091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bold" style:font-size-asian="11pt" style:font-weight-asian="bold" style:font-size-complex="11pt" style:font-weight-complex="bold"/>
    </style:style>
    <style:style style:name="MP2" style:family="paragraph" style:parent-style-name="Footer">
      <style:paragraph-properties fo:text-align="end" style:justify-single-word="false"/>
      <style:text-properties style:use-window-font-color="true" loext:opacity="0%" style:font-name="Tahoma" fo:font-size="8pt" fo:language="it" fo:country="IT" style:font-name-asian="Times New Roman" style:font-size-asian="8pt" style:language-asian="zxx" style:country-asian="none" style:font-name-complex="Tahoma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3cm" fo:margin-bottom="2.33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141cm" fo:margin-left="0cm" fo:margin-right="0cm" fo:margin-top="0.0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33cm" fo:margin-bottom="2.47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ELAZIONE STAMPATO </dc:title>
    <meta:initial-creator>CDA695</meta:initial-creator>
    <meta:creation-date>2003-07-08T16:17:00</meta:creation-date>
    <dc:date>2023-02-28T09:07:45.209000000</dc:date>
    <meta:print-date>2011-12-14T11:22:00</meta:print-date>
    <meta:editing-cycles>66</meta:editing-cycles>
    <meta:editing-duration>PT2H59M21S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22" meta:word-count="333" meta:character-count="3184" meta:non-whitespace-character-count="2696"/>
  </office:meta>
</office:document-meta>
</file>